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4875in"/>
    </style:style>
    <style:style style:name="TableColumn4" style:family="table-column">
      <style:table-column-properties style:column-width="2.0333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8333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Yu Mincho" fo:font-size="14pt" style:font-size-asian="14pt" style:font-size-complex="14pt" style:language-asian="ja" style:country-asian="JP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Yu Mincho" style:font-name-asian="Yu Mincho" fo:font-size="14pt" style:font-size-asian="14pt" style:font-size-complex="14pt" style:language-asian="ja" style:country-asian="JP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3.55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3.29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課程檢討會議會議記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學年度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日期時間</text:p>
          </table:table-cell>
          <table:table-cell table:style-name="TableCell19">
            <text:p text:style-name="P20"/>
          </table:table-cell>
          <table:table-cell table:style-name="TableCell21">
            <text:p text:style-name="P22">地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席簽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記錄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與人員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應到</text:span><text:span text:style-name="T42">：　　　　</text:span><text:span text:style-name="T43">實到</text:span><text:span text:style-name="T44">：</text:span></text:p>
          </table:table-cell>
          <table:covered-table-cell/>
        </table:table-row>
        <table:table-row table:style-name="TableRow45">
          <table:table-cell table:style-name="TableCell46">
            <text:p text:style-name="P47">會議主旨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討論事項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綜合意見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聖洋</meta:initial-creator>
    <dc:creator>Yosuke Taka</dc:creator>
    <meta:creation-date>2017-02-15T07:13:00Z</meta:creation-date>
    <dc:date>2018-08-08T05:04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