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清單段落" style:list-style-name="LFO4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3333in" fo:margin-left="0.5555in" fo:text-indent="-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9" style:family="paragraph">
      <style:paragraph-properties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9" style:family="paragraph">
      <style:paragraph-properties fo:line-height="0.3333in" fo:margin-left="0.5555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6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list-style-name="LFO8" style:family="paragraph">
      <style:paragraph-properties fo:line-height="0.3333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8" style:family="paragraph">
      <style:paragraph-properties fo:line-height="0.3333in" fo:margin-left="0.2958in" fo:text-indent="-0.295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8" style:family="paragraph">
      <style:paragraph-properties fo:line-height="0.3333in" fo:margin-left="0.2958in" fo:text-indent="-0.295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班規</text:p>
      <text:p text:style-name="P2">一、出席點名：</text:p>
      <text:p text:style-name="P3">面授課程不得無故缺課，否則不予請假，且扣平時成績。</text:p>
      <text:p text:style-name="P4"/>
      <text:p text:style-name="P5">二、作業及議題討論：</text:p>
      <text:list text:style-name="LFO4" text:continue-numbering="true">
        <text:list-item>
          <text:p text:style-name="P6">作業繳交規定</text:p>
          <text:list text:continue-numbering="true">
            <text:list-item>
              <text:p text:style-name="P7">請在規定時間內上傳繳交，逾期以零分計，若有合理因素無法如時上傳或郵寄助教，請聯絡助教或老師說明原因。</text:p>
            </text:list-item>
            <text:list-item>
              <text:p text:style-name="P8"><text:span text:style-name="T9">作業繳交時間為當週星期二至隔週星期一</text:span><text:span text:style-name="T10">PM11:59</text:span><text:span text:style-name="T11">，系統將準時關閉。</text:span></text:p>
            </text:list-item>
          </text:list>
        </text:list-item>
        <text:list-item>
          <text:p text:style-name="P12">討論參與規定</text:p>
        </text:list-item>
      </text:list>
      <text:list text:style-name="LFO9" text:continue-numbering="true">
        <text:list-item>
          <text:p text:style-name="P13">議題討論發表(個人、小組)請積極參與，以免影響成績。</text:p>
        </text:list-item>
        <text:list-item>
          <text:p text:style-name="P14"><text:span text:style-name="T15">議題討論發表時間為當週星期二至星期</text:span><text:span text:style-name="T16">一</text:span><text:span text:style-name="T17">PM11:59</text:span><text:span text:style-name="T18">，系統將準時關閉。</text:span></text:p>
        </text:list-item>
      </text:list>
      <text:list text:style-name="LFO4" text:continue-numbering="true">
        <text:list-item>
          <text:p text:style-name="P19">面授日隨機點選同學測驗，請同學務必隨課程作練習。</text:p>
        </text:list-item>
      </text:list>
      <text:p text:style-name="P20"/>
      <text:p text:style-name="P21">三、成績評量：</text:p>
      <text:list text:style-name="LFO6" text:continue-numbering="true">
        <text:list-item>
          <text:p text:style-name="P22">平時成績40%：個人/分組作業、學習歷程、面授出缺席等。</text:p>
        </text:list-item>
        <text:list-item>
          <text:p text:style-name="P23">議題討論20%：積極討論者採加分制；反之，採扣分制。</text:p>
        </text:list-item>
        <text:list-item>
          <text:p text:style-name="P24">期中測驗/報告20%</text:p>
        </text:list-item>
        <text:list-item>
          <text:p text:style-name="P25">期末測驗/報告20%</text:p>
        </text:list-item>
      </text:list>
      <text:p text:style-name="P26"/>
      <text:p text:style-name="P27">四、其他：</text:p>
      <text:list text:style-name="LFO8" text:continue-numbering="true">
        <text:list-item>
          <text:p text:style-name="P28">務必隨時留意最新消息，老師或助教會發佈課程相關消息。（如作業異動等）</text:p>
        </text:list-item>
        <text:list-item>
          <text:p text:style-name="P29"><text:span text:style-name="T30">有關課程任何疑難雜症，</text:span><text:span text:style-name="T31">請先將問題張貼於課程討論區</text:span><text:span text:style-name="T32">，如果需緊急處理可以直接聯絡助教或老師。</text:span></text:p>
        </text:list-item>
        <text:list-item>
          <text:p text:style-name="P33"><text:span text:style-name="T34">老師及助教聯絡方式：</text:span><text:span text:style-name="T35"><text:line-break/></text:span><text:span text:style-name="T36">助教：</text:span><text:span text:style-name="T37">(E-mail/Line)</text:span><text:span text:style-name="T38">、</text:span><text:span text:style-name="T39">(</text:span><text:span text:style-name="T40">聯絡電話</text:span><text:span text:style-name="T41">)</text:span><text:span text:style-name="T42"><text:line-break/></text:span><text:span text:style-name="T43">老師：</text:span><text:span text:style-name="T44">(E-mail/Line)</text:span><text:span text:style-name="T45">、</text:span><text:span text:style-name="T46">(</text:span><text:span text:style-name="T47">聯絡電話</text:span><text:span text:style-name="T4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聖洋</meta:initial-creator>
    <dc:creator>高聖洋</dc:creator>
    <meta:creation-date>2017-02-15T07:09:00Z</meta:creation-date>
    <dc:date>2017-02-15T07:09:00Z</dc:date>
    <meta:print-date>2015-04-22T01:3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