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bullet text:level="2" text:style-name="WW_CharLFO1LVL2" text:bullet-char="◎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4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805in" text:min-label-width="0.3333in" text:list-level-position-and-space-mode="label-alignment">
          <style:list-level-label-alignment text:label-followed-by="listtab" fo:margin-left="3.71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138in" text:min-label-width="0.3333in" text:list-level-position-and-space-mode="label-alignment">
          <style:list-level-label-alignment text:label-followed-by="listtab" fo:margin-left="4.047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472in" text:min-label-width="0.3333in" text:list-level-position-and-space-mode="label-alignment">
          <style:list-level-label-alignment text:label-followed-by="listtab" fo:margin-left="4.380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4" style:num-suffix="." style:num-format="1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7" style:num-suffix="." style:num-format="1">
        <style:list-level-properties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1in" text:min-label-width="0.3333in" text:list-level-position-and-space-mode="label-alignment">
          <style:list-level-label-alignment text:label-followed-by="listtab" fo:margin-left="4.5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bullet text:level="2" text:style-name="WW_CharLFO44LVL2" text:bullet-char="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weight-complex="bold" fo:font-size="14pt" style:font-size-asian="14pt" style:font-size-complex="14pt"/>
    </style:style>
    <style:style style:name="P5" style:parent-style-name="內文" style:list-style-name="LFO20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ListParagraph" style:list-style-name="LFO21" style:family="paragraph">
      <style:paragraph-properties style:snap-to-layout-grid="false" fo:margin-left="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ListParagraph" style:list-style-name="LFO21" style:family="paragraph">
      <style:paragraph-properties style:snap-to-layout-grid="false" fo:margin-left="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ListParagraph" style:list-style-name="LFO21" style:family="paragraph">
      <style:paragraph-properties style:snap-to-layout-grid="false" fo:margin-left="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ListParagraph" style:list-style-name="LFO22" style:family="paragraph">
      <style:paragraph-properties style:snap-to-layout-grid="false" fo:margin-left="1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ListParagraph" style:list-style-name="LFO23" style:family="paragraph">
      <style:paragraph-properties style:snap-to-layout-grid="false" fo:margin-left="1.522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ListParagraph" style:list-style-name="LFO23" style:family="paragraph">
      <style:paragraph-properties style:snap-to-layout-grid="false" fo:margin-left="1.522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ListParagraph" style:list-style-name="LFO22" style:family="paragraph">
      <style:paragraph-properties style:snap-to-layout-grid="false" fo:margin-left="1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ListParagraph" style:list-style-name="LFO26" style:family="paragraph">
      <style:paragraph-properties style:snap-to-layout-grid="false" fo:margin-left="1.659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ListParagraph" style:list-style-name="LFO26" style:family="paragraph">
      <style:paragraph-properties style:snap-to-layout-grid="false" fo:margin-left="1.522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ListParagraph" style:list-style-name="LFO22" style:family="paragraph">
      <style:paragraph-properties style:snap-to-layout-grid="false" fo:margin-left="1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ListParagraph" style:list-style-name="LFO27" style:family="paragraph">
      <style:paragraph-properties style:snap-to-layout-grid="false" fo:margin-left="1.659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ListParagraph" style:list-style-name="LFO27" style:family="paragraph">
      <style:paragraph-properties style:snap-to-layout-grid="false" fo:margin-left="1.659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ListParagraph" style:list-style-name="LFO27" style:family="paragraph">
      <style:paragraph-properties style:snap-to-layout-grid="false" fo:margin-left="1.659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ListParagraph" style:list-style-name="LFO27" style:family="paragraph">
      <style:paragraph-properties style:snap-to-layout-grid="false" fo:margin-left="1.659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ListParagraph" style:list-style-name="LFO27" style:family="paragraph">
      <style:paragraph-properties style:snap-to-layout-grid="false" fo:margin-left="1.659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ListParagraph" style:list-style-name="LFO21" style:family="paragraph">
      <style:paragraph-properties style:snap-to-layout-grid="false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ListParagraph" style:list-style-name="LFO30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ListParagraph" style:list-style-name="LFO30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ListParagraph" style:list-style-name="LFO30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ListParagraph" style:list-style-name="LFO30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ListParagraph" style:list-style-name="LFO30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ListParagraph" style:list-style-name="LFO30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ListParagraph" style:list-style-name="LFO30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ListParagraph" style:list-style-name="LFO21" style:family="paragraph">
      <style:paragraph-properties style:snap-to-layout-grid="false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list-style-name="LFO20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list-style-name="LFO31" style:family="paragraph">
      <style:paragraph-properties fo:widows="2" fo:orphans="2" style:snap-to-layout-grid="false" fo:margin-left="1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2" style:family="paragraph">
      <style:paragraph-properties fo:widows="2" fo:orphans="2" style:snap-to-layout-grid="false" fo:margin-left="1.476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2" style:family="paragraph">
      <style:paragraph-properties fo:widows="2" fo:orphans="2" style:snap-to-layout-grid="false" fo:margin-left="1.476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2" style:family="paragraph">
      <style:paragraph-properties fo:widows="2" fo:orphans="2" style:snap-to-layout-grid="false" fo:margin-left="1.476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2" style:family="paragraph">
      <style:paragraph-properties fo:widows="2" fo:orphans="2" style:snap-to-layout-grid="false" fo:margin-left="1.476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1" style:family="paragraph">
      <style:paragraph-properties fo:widows="2" fo:orphans="2" style:snap-to-layout-grid="false" fo:text-align="justify" fo:margin-left="1.025in" fo:margin-righ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3" style:family="paragraph">
      <style:paragraph-properties fo:widows="2" fo:orphans="2" style:snap-to-layout-grid="false" fo:margin-left="1.476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3" style:family="paragraph">
      <style:paragraph-properties fo:widows="2" fo:orphans="2" style:snap-to-layout-grid="false" fo:margin-left="1.476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3" style:family="paragraph">
      <style:paragraph-properties fo:widows="2" fo:orphans="2" style:snap-to-layout-grid="false" fo:margin-left="1.476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3" style:family="paragraph">
      <style:paragraph-properties fo:widows="2" fo:orphans="2" style:snap-to-layout-grid="false" fo:margin-left="1.476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3" style:family="paragraph">
      <style:paragraph-properties fo:widows="2" fo:orphans="2" style:snap-to-layout-grid="false" fo:margin-left="1.476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list-style-name="LFO20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list-style-name="LFO34" style:family="paragraph">
      <style:paragraph-properties style:snap-to-layout-grid="false" fo:margin-left="1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5" style:family="paragraph">
      <style:paragraph-properties style:snap-to-layout-grid="false" fo:margin-left="1.4763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5" style:family="paragraph">
      <style:paragraph-properties style:snap-to-layout-grid="false" fo:margin-left="1.4763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5" style:family="paragraph">
      <style:paragraph-properties style:snap-to-layout-grid="false" fo:margin-left="1.4763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tyle="italic" style:font-style-asian="italic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4" style:family="paragraph">
      <style:paragraph-properties style:snap-to-layout-grid="false" fo:margin-left="1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1.0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38" style:family="paragraph">
      <style:paragraph-properties style:snap-to-layout-grid="false" fo:margin-left="1.377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38" style:family="paragraph">
      <style:paragraph-properties style:snap-to-layout-grid="false" fo:margin-left="1.377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38" style:family="paragraph">
      <style:paragraph-properties style:snap-to-layout-grid="false" fo:margin-left="1.377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34" style:family="paragraph">
      <style:paragraph-properties style:snap-to-layout-grid="false" fo:margin-left="1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39" style:family="paragraph">
      <style:paragraph-properties style:snap-to-layout-grid="false" fo:margin-left="1.3777in" fo:text-indent="-0.247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39" style:family="paragraph">
      <style:paragraph-properties style:snap-to-layout-grid="false" fo:margin-left="1.3777in" fo:text-indent="-0.24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P107" style:parent-style-name="內文" style:list-style-name="LFO39" style:family="paragraph">
      <style:paragraph-properties style:snap-to-layout-grid="false" fo:margin-left="1.3777in" fo:text-indent="-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39" style:family="paragraph">
      <style:paragraph-properties style:snap-to-layout-grid="false" fo:margin-left="1.377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41" style:family="paragraph">
      <style:paragraph-properties style:snap-to-layout-grid="false" fo:margin-left="1.575in" fo:text-indent="-0.334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41" style:family="paragraph">
      <style:paragraph-properties style:snap-to-layout-grid="false" fo:margin-left="1.575in" fo:text-indent="-0.334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41" style:family="paragraph">
      <style:paragraph-properties style:snap-to-layout-grid="false" fo:margin-left="1.575in" fo:text-indent="-0.334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7" style:parent-style-name="內文" style:list-style-name="LFO34" style:family="paragraph">
      <style:paragraph-properties style:snap-to-layout-grid="false" fo:margin-left="1.0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8333in" fo:text-indent="0.393in">
        <style:tab-stops/>
      </style:paragraph-properties>
      <style:text-properties style:font-name="標楷體" style:font-name-asian="標楷體" fo:color="#373737" fo:font-size="14pt" style:font-size-asian="14pt" style:font-size-complex="14pt" fo:background-color="#FFFFFF"/>
    </style:style>
    <style:style style:name="P119" style:parent-style-name="內文" style:family="paragraph">
      <style:paragraph-properties style:snap-to-layout-grid="false" fo:margin-left="0.8333in" fo:text-indent="0.393in">
        <style:tab-stops/>
      </style:paragraph-properties>
      <style:text-properties style:font-name="標楷體" style:font-name-asian="標楷體" fo:color="#373737" fo:font-size="14pt" style:font-size-asian="14pt" style:font-size-complex="14pt" fo:background-color="#FFFFFF"/>
    </style:style>
    <style:style style:name="P120" style:parent-style-name="內文" style:family="paragraph">
      <style:paragraph-properties style:snap-to-layout-grid="false" fo:margin-left="0.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42" style:family="paragraph">
      <style:paragraph-properties style:snap-to-layout-grid="false" fo:margin-left="1.309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42" style:family="paragraph">
      <style:paragraph-properties style:snap-to-layout-grid="false" fo:margin-left="1.309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42" style:family="paragraph">
      <style:paragraph-properties style:snap-to-layout-grid="false" fo:margin-left="1.309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34" style:family="paragraph">
      <style:paragraph-properties fo:widows="2" fo:orphans="2" style:snap-to-layout-grid="false" fo:margin-left="1.0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list-style-name="LFO44" style:family="paragraph">
      <style:paragraph-properties fo:widows="2" fo:orphans="2" style:snap-to-layout-grid="false" fo:margin-left="1.2798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44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觀課、議課重點說明</text:p>
      <text:p text:style-name="P4"/>
      <text:list text:style-name="LFO20" text:continue-numbering="true">
        <text:list-item>
          <text:p text:style-name="P5">觀課重點</text:p>
        </text:list-item>
      </text:list>
      <text:list text:style-name="LFO21" text:continue-numbering="true">
        <text:list-item>
          <text:p text:style-name="P6">觀課時不對「教師教學作評價」，而是「觀察學生學習表現」。</text:p>
        </text:list-item>
        <text:list-item>
          <text:p text:style-name="P7"><text:span text:style-name="T8">觀察的面向：觀課時可參考教學者所關切的觀察焦點進行觀察，並觀察學生學習表現，如全班學習氣氛、學生學習歷程、學生學習結果。</text:span></text:p>
        </text:list-item>
        <text:list-item>
          <text:p text:style-name="P9"><text:span text:style-name="T10">觀察方式：從學生</text:span><text:span text:style-name="T11">發言內涵</text:span><text:span text:style-name="T12">(</text:span><text:span text:style-name="T13">請和教材做連結</text:span><text:span text:style-name="T14">)</text:span><text:span text:style-name="T15">、</text:span><text:span text:style-name="T16">發言次數</text:span><text:span text:style-name="T17">、</text:span><text:span text:style-name="T18">語言流動</text:span><text:span text:style-name="T19">、</text:span><text:span text:style-name="T20">肢體語言</text:span><text:span text:style-name="T21">、</text:span><text:span text:style-name="T22">聲音大小</text:span><text:span text:style-name="T23">等，關注學生是否學習，是否思考。</text:span></text:p>
        </text:list-item>
      </text:list>
      <text:list text:style-name="LFO22" text:continue-numbering="true">
        <text:list-item>
          <text:p text:style-name="P24"><text:span text:style-name="T25">學生</text:span><text:span text:style-name="T26">上課情況</text:span><text:span text:style-name="T27">：</text:span></text:p>
        </text:list-item>
      </text:list>
      <text:list text:style-name="LFO23" text:continue-numbering="true">
        <text:list-item>
          <text:p text:style-name="P28">學生之間相互問問題的情況（頻率和內容）？</text:p>
        </text:list-item>
        <text:list-item>
          <text:p text:style-name="P29">學生有沒有不必要的行為？</text:p>
        </text:list-item>
      </text:list>
      <text:list text:style-name="LFO22" text:continue-numbering="true">
        <text:list-item>
          <text:p text:style-name="P30"><text:span text:style-name="T31">學生</text:span><text:span text:style-name="T32">學習情況</text:span><text:span text:style-name="T33">：</text:span></text:p>
        </text:list-item>
      </text:list>
      <text:list text:style-name="LFO26" text:continue-numbering="true">
        <text:list-item>
          <text:p text:style-name="P34">學生對那一部份比較感興趣？</text:p>
        </text:list-item>
        <text:list-item>
          <text:p text:style-name="P35">學生在學習中較困難的部份？</text:p>
        </text:list-item>
      </text:list>
      <text:list text:style-name="LFO22" text:continue-numbering="true">
        <text:list-item>
          <text:p text:style-name="P36"><text:span text:style-name="T37">學生</text:span><text:span text:style-name="T38">討論情況</text:span><text:span text:style-name="T39">：</text:span></text:p>
        </text:list-item>
      </text:list>
      <text:list text:style-name="LFO27" text:continue-numbering="true">
        <text:list-item>
          <text:p text:style-name="P40">學生有沒有傾聽、等待？</text:p>
        </text:list-item>
        <text:list-item>
          <text:p text:style-name="P41">組員之間是否互相協助、討論？</text:p>
        </text:list-item>
        <text:list-item>
          <text:p text:style-name="P42">是否產生主導者？</text:p>
        </text:list-item>
        <text:list-item>
          <text:p text:style-name="P43">討論過程有何特殊現象？</text:p>
        </text:list-item>
        <text:list-item>
          <text:p text:style-name="P44">是否有產生伸展跳躍的學習？</text:p>
        </text:list-item>
      </text:list>
      <text:list text:style-name="LFO21" text:continue-numbering="true">
        <text:list-item>
          <text:p text:style-name="P45">觀課倫理：入座觀察時，宜遵守以下倫理：</text:p>
        </text:list-item>
      </text:list>
      <text:list text:style-name="LFO30" text:continue-numbering="true">
        <text:list-item>
          <text:p text:style-name="P46">每位老師以觀察一組學生為原則(適用於分組教學)。</text:p>
        </text:list-item>
        <text:list-item>
          <text:p text:style-name="P47">注意觀課動線，不影響授課教師教學。</text:p>
        </text:list-item>
        <text:list-item>
          <text:p text:style-name="P48">不涉入學生學習。</text:p>
        </text:list-item>
        <text:list-item>
          <text:p text:style-name="P49">不與學生互動。</text:p>
        </text:list-item>
        <text:list-item>
          <text:p text:style-name="P50">不交談或打手機，若有必要離開教室交談或通電話。</text:p>
        </text:list-item>
        <text:list-item>
          <text:p text:style-name="P51">將手機關機或設定成靜音。</text:p>
        </text:list-item>
        <text:list-item>
          <text:p text:style-name="P52">拍照或攝影需事先徵得同意，並以不影響學生學習為原則。</text:p>
        </text:list-item>
      </text:list>
      <text:list text:style-name="LFO21" text:continue-numbering="true">
        <text:list-item>
          <text:p text:style-name="P53">若有共同備課情形，同領域老師也可關注教材教法，了解共同備課的成效。</text:p>
        </text:list-item>
      </text:list>
      <text:p text:style-name="P54"/>
      <text:list text:style-name="LFO20" text:continue-numbering="true">
        <text:list-item>
          <text:p text:style-name="P55">入班觀察記錄：蒐集客觀證據</text:p>
        </text:list-item>
      </text:list>
      <text:list text:style-name="LFO31" text:continue-numbering="true">
        <text:list-item>
          <text:p text:style-name="P56">要記錄些什麼？</text:p>
        </text:list-item>
      </text:list>
      <text:list text:style-name="LFO32" text:continue-numbering="true">
        <text:list-item>
          <text:p text:style-name="P57">教導行為：教師教學關切的焦點（包含質與量兩方面）</text:p>
        </text:list-item>
        <text:list-item>
          <text:p text:style-name="P58">學習行為：學生學習反應表現（內涵、頻率、語言…）</text:p>
        </text:list-item>
        <text:list-item>
          <text:p text:style-name="P59">空間軸：學生座位安排//教室空間布置//教師走動路線與停駐位置</text:p>
        </text:list-item>
        <text:list-item>
          <text:p text:style-name="P60">時間軸：教學流程的先後次序及各段落所用時間//事件發生時刻與經過時間</text:p>
        </text:list-item>
      </text:list>
      <text:list text:style-name="LFO31" text:continue-numbering="true">
        <text:list-item>
          <text:p text:style-name="P61">怎樣做紀錄？</text:p>
        </text:list-item>
      </text:list>
      <text:list text:style-name="LFO33" text:continue-numbering="true">
        <text:list-item>
          <text:p text:style-name="P62">客觀的紀錄事實，儘量減少推論、判斷(低推論性、非評斷性)</text:p>
        </text:list-item>
        <text:list-item>
          <text:p text:style-name="P63">記錄教學實況：「師生的故事」(有脈絡、儘量掌握當事人的立場與觀點)</text:p>
        </text:list-item>
        <text:list-item>
          <text:p text:style-name="P64">掌握重點，勿斤斤次要細節。</text:p>
        </text:list-item>
        <text:list-item>
          <text:p text:style-name="P65">觀察者及教學者間的溝通討論愈充分，愈易掌握觀察與紀錄的重點，觀察者間的一致性也會愈高。</text:p>
        </text:list-item>
        <text:list-item>
          <text:p text:style-name="P66">利用關鍵字、圖像、符號……等，簡要記下最多的訊息，再於觀察後最短期間內（建議不超過兩天），轉譯成文字紀錄。</text:p>
        </text:list-item>
      </text:list>
      <text:p text:style-name="P67"/>
      <text:list text:style-name="LFO20" text:continue-numbering="true">
        <text:list-item>
          <text:p text:style-name="P68">議課的實施</text:p>
        </text:list-item>
      </text:list>
      <text:list text:style-name="LFO34" text:continue-numbering="true">
        <text:list-item>
          <text:p text:style-name="P69">三要原則</text:p>
        </text:list-item>
      </text:list>
      <text:list text:style-name="LFO35" text:continue-numbering="true">
        <text:list-item>
          <text:p text:style-name="P70"><text:span text:style-name="T71">根據學習目標，討論學生</text:span><text:span text:style-name="T72">學習成功和困惑之處</text:span><text:span text:style-name="T73">。</text:span></text:p>
        </text:list-item>
        <text:list-item>
          <text:p text:style-name="P74"><text:span text:style-name="T75">分析觀課時所蒐集的資料，進行討論</text:span><text:span text:style-name="T76">學生學習表現</text:span><text:span text:style-name="T77">，討論時</text:span><text:span text:style-name="T78">要和教材結合</text:span><text:span text:style-name="T79">。</text:span></text:p>
        </text:list-item>
        <text:list-item>
          <text:p text:style-name="P80"><text:span text:style-name="T81">分享</text:span><text:span text:style-name="T82">自己從觀課中學到什麼</text:span><text:span text:style-name="T83">。（</text:span><text:span text:style-name="T84">而不是發現老師沒做到什麼</text:span><text:span text:style-name="T85">!</text:span><text:span text:style-name="T86">）</text:span></text:p>
        </text:list-item>
      </text:list>
      <text:list text:style-name="LFO34" text:continue-numbering="true">
        <text:list-item>
          <text:p text:style-name="P87">三不原則：</text:p>
        </text:list-item>
      </text:list>
      <text:p text:style-name="P88"><text:span text:style-name="T89">教師共學性的</text:span><text:span text:style-name="T90">議課相當尊重公開觀摩教師的教學意識、教學情境、學生特質及班級整體情況的獨特性，強調不</text:span><text:span text:style-name="T91">批評</text:span><text:span text:style-name="T92">老師「</text:span><text:span text:style-name="T93">沒做到</text:span><text:span text:style-name="T94">」的部份，因為不用特別明說老師也都知道。如此才能真正做到信任感和凝聚力。</text:span></text:p>
      <text:list text:style-name="LFO38" text:continue-numbering="true">
        <text:list-item>
          <text:p text:style-name="P95">不評論老師。</text:p>
        </text:list-item>
        <text:list-item>
          <text:p text:style-name="P96">不做結論。</text:p>
        </text:list-item>
        <text:list-item>
          <text:p text:style-name="P97">不針對特殊生做批判或指責。</text:p>
        </text:list-item>
      </text:list>
      <text:list text:style-name="LFO34" text:continue-numbering="true">
        <text:list-item>
          <text:p text:style-name="P98">觀課者分享</text:p>
        </text:list-item>
      </text:list>
      <text:list text:style-name="LFO39" text:continue-numbering="true">
        <text:list-item>
          <text:p text:style-name="P99"><text:span text:style-name="T100">以</text:span><text:span text:style-name="T101">學生學習具體事實表現</text:span><text:span text:style-name="T102">為主</text:span><text:span text:style-name="T103"><text:s/></text:span></text:p>
        </text:list-item>
        <text:list-item>
          <text:p text:style-name="P104"><text:span text:style-name="T105">從單元學習目標了解和討論</text:span><text:span text:style-name="T106">學生學習成功或困惑之處</text:span></text:p>
        </text:list-item>
        <text:list-item>
          <text:p text:style-name="P107"><text:span text:style-name="T108">教學者所關切的觀察焦點</text:span><text:span text:style-name="T109">(</text:span><text:span text:style-name="T110">觀課前會議中已說明</text:span><text:span text:style-name="T111">)</text:span></text:p>
        </text:list-item>
        <text:list-item>
          <text:p text:style-name="P112">分享從觀課中學習到什麼</text:p>
        </text:list-item>
      </text:list>
      <text:list text:style-name="LFO41" text:continue-numbering="true">
        <text:list-item>
          <text:p text:style-name="P113">在哪個部份學生的學習成立？</text:p>
        </text:list-item>
        <text:list-item>
          <text:p text:style-name="P114">在哪個部份學生學習出現瓶頸？</text:p>
        </text:list-item>
        <text:list-item>
          <text:p text:style-name="P115">哪裡還可能加入更深入的學習？</text:p>
        </text:list-item>
      </text:list>
      <text:p text:style-name="P116"/>
      <text:list text:style-name="LFO34" text:continue-numbering="true">
        <text:list-item>
          <text:p text:style-name="P117">議課該如何說呢？</text:p>
        </text:list-item>
      </text:list>
      <text:p text:style-name="P118">「議課」即是回饋授課者並提出良善建議可讓同儕共學、商量、討論、釐清、研議的機制。在議課中，盡量以正向、鼓勵、肯定的方式，提昇授課者的自信。議課的流程，係由授課教師針對課堂教學進行說<text:soft-page-break/>明，內容包括教學前的構想、教學中的感受及教學後的檢視。授課教師可針對自己最有信心的部分來著墨，亦可先說明自己覺得較不足的地方。</text:p>
      <text:p text:style-name="P119">其次，由觀課老師做觀察報告，進行群體互動，增加對話時間，深化學習枝節。觀課老師的議課，可以分成教學內容、課程設計、引導問思、學生互動、師生互動、整體回饋等。</text:p>
      <text:p text:style-name="P120"/>
      <text:p text:style-name="P121">例：</text:p>
      <text:list text:style-name="LFO42" text:continue-numbering="true">
        <text:list-item>
          <text:p text:style-name="P122">我發現學生學習成立，因為________________，他們學會了_____________</text:p>
        </text:list-item>
        <text:list-item>
          <text:p text:style-name="P123">我發現學生學習出現瓶頸，因為_____________________</text:p>
        </text:list-item>
        <text:list-item>
          <text:p text:style-name="P124">我發現學生很快地都完成了學習任務，可能加入_____________學習內容，可以促使學生更多的思考。</text:p>
        </text:list-item>
      </text:list>
      <text:p text:style-name="P125"/>
      <text:list text:style-name="LFO34" text:continue-numbering="true">
        <text:list-item>
          <text:p text:style-name="P126">議課的思維：</text:p>
        </text:list-item>
      </text:list>
      <text:list text:style-name="LFO44" text:continue-numbering="true">
        <text:list-item>
          <text:p text:style-name="P127">是圍繞觀課所蒐集的課堂訊息，討論問題，平等交流，深入對話，探討更有效的教學可能性。</text:p>
        </text:list-item>
        <text:list-item>
          <text:p text:style-name="P128">議課的對象不是上課的人，而是課堂上的教學行為、教學事件和現象。</text:p>
        </text:list-item>
        <text:list-item>
          <text:p text:style-name="P129">不能把課堂上的事件和現象看成授課教師的缺點和不足，而是當成參與者需要共同面對的困惑和問題。</text:p>
        </text:list-item>
        <text:list-item>
          <text:p text:style-name="P130">從學生學的角度(即圍繞學習活動和學習狀態)提出更有價值和意義的討論話題和問題。</text:p>
        </text:list-item>
        <text:list-item>
          <text:p text:style-name="P131">以敬虔心對待課堂，尊重授課者及學生；尊重每位學生的學習尊嚴；尊重教材的內在學習發展性；尊重教師的教育哲學與教學風格。</text:p>
        </text:list-item>
        <text:list-item>
          <text:p text:style-name="P132"><text:span text:style-name="T133">議課時，</text:span><text:span text:style-name="T134">每位觀察者要發言，如果時間不足未能發言，可以提供書面觀察紀</text:span><text:span text:style-name="T135">錄。</text:span></text:p>
        </text:list-item>
        <text:list-item>
          <text:p text:style-name="P136">主持者要讓與會者暢所欲言，不可過度干預、不須總結討論、歸納發言。</text:p>
        </text:list-item>
        <text:list-item>
          <text:p text:style-name="P137">闡述自己觀察後「學到什麼」。</text:p>
        </text:list-item>
        <text:list-item>
          <text:p text:style-name="P138">根據課堂事實，用具體語言描述。</text:p>
        </text:list-item>
        <text:list-item>
          <text:p text:style-name="P139">不評價教學優劣或提出建言。</text:p>
        </text:list-item>
        <text:list-item>
          <text:p text:style-name="P140">堅守民主型研討，不受高談闊論者支配全場。</text:p>
        </text:list-item>
        <text:list-item>
          <text:p text:style-name="P141">教學者：先簡要提出自己對這堂課的說明及省察。</text:p>
        </text:list-item>
        <text:list-item>
          <text:p text:style-name="P142">觀察者：提出觀察、省察以及自己學到什麼。</text:p>
        </text:list-item>
        <text:list-item>
          <text:p text:style-name="P143">主持者：提出觀察、省察、學理印證、期勉，以及可以創造更深入學習的地方。</text:p>
          <text:soft-page-break/>
          <text:list text:continue-numbering="true">
            <text:list-item>
              <text:p text:style-name="P144"><text:span text:style-name="T145">本資料</text:span><text:span text:style-name="T146">編修自</text:span><text:span text:style-name="T147">高雄市國教輔導團自然領域支持團隊</text:span><text:span text:style-name="T148">之資料</text:span><text:span text:style-name="T149">(</text:span><text:span text:style-name="T150">資料來源：</text:span><text:span text:style-name="T151">http://www.smhs.kh.edu.tw/lib/GetFile.php?fil_guid=6098f02f-1bcf-52c2-14c8-977200e3e211</text:span><text:span text:style-name="T152">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20LVL1" style:family="text">
      <style:text-properties fo:language="de" fo:country="DE"/>
    </style:style>
    <style:style style:name="WW_CharLFO23LVL1" style:family="text">
      <style:text-properties style:font-name-complex="Times New Roman" fo:language="en" fo:country="US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 fo:language="en" fo:country="US"/>
    </style:style>
    <style:style style:name="WW_CharLFO27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2" style:family="text">
      <style:text-properties style:font-name="Wingdings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bullet text:level="2" text:style-name="WW_CharLFO1LVL2" text:bullet-char="◎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4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805in" text:min-label-width="0.3333in" text:list-level-position-and-space-mode="label-alignment">
          <style:list-level-label-alignment text:label-followed-by="listtab" fo:margin-left="3.713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138in" text:min-label-width="0.3333in" text:list-level-position-and-space-mode="label-alignment">
          <style:list-level-label-alignment text:label-followed-by="listtab" fo:margin-left="4.047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472in" text:min-label-width="0.3333in" text:list-level-position-and-space-mode="label-alignment">
          <style:list-level-label-alignment text:label-followed-by="listtab" fo:margin-left="4.380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4" style:num-suffix="." style:num-format="1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7" style:num-suffix="." style:num-format="1">
        <style:list-level-properties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1in" text:min-label-width="0.3333in" text:list-level-position-and-space-mode="label-alignment">
          <style:list-level-label-alignment text:label-followed-by="listtab" fo:margin-left="4.5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bullet text:level="2" text:style-name="WW_CharLFO44LVL2" text:bullet-char="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課、議課重點說明</dc:title>
    <dc:subject/>
    <meta:initial-creator>Iris</meta:initial-creator>
    <dc:creator>Julie</dc:creator>
    <meta:creation-date>2020-04-07T05:27:00Z</meta:creation-date>
    <dc:date>2020-04-07T05:27:00Z</dc:date>
    <meta:print-date>2018-03-21T09:0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4" meta:character-count="2100" meta:row-count="14" meta:non-whitespace-character-count="1790"/>
  </office:meta>
</office:document-meta>
</file>