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22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23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24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ableColumn28" style:family="table-column">
      <style:table-column-properties style:column-width="1.7986in"/>
    </style:style>
    <style:style style:name="TableColumn29" style:family="table-column">
      <style:table-column-properties style:column-width="0.8562in"/>
    </style:style>
    <style:style style:name="TableColumn30" style:family="table-column">
      <style:table-column-properties style:column-width="4.2125in"/>
    </style:style>
    <style:style style:name="Table27" style:family="table">
      <style:table-properties style:width="6.8673in" fo:margin-left="0in" table:align="center"/>
    </style:style>
    <style:style style:name="TableRow31" style:family="table-row">
      <style:table-row-properties style:min-row-height="0.509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431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394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856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fo:font-size="9pt" style:font-size-asian="9pt" style:font-size-complex="10pt"/>
    </style:style>
    <style:style style:name="T59" style:parent-style-name="預設段落字型" style:family="text">
      <style:text-properties fo:font-size="9pt" style:font-size-asian="9pt" style:font-size-complex="10pt"/>
    </style:style>
    <style:style style:name="T60" style:parent-style-name="預設段落字型" style:family="text">
      <style:text-properties fo:font-size="9pt" style:font-size-asian="9pt" style:font-size-complex="10pt"/>
    </style:style>
    <style:style style:name="T61" style:parent-style-name="預設段落字型" style:family="text">
      <style:text-properties fo:font-size="9pt" style:font-size-asian="9pt" style:font-size-complex="10pt"/>
    </style:style>
    <style:style style:name="TableRow62" style:family="table-row">
      <style:table-row-properties style:min-row-height="0.5826in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5826in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Segoe UI Symbol" style:font-name-asian="標楷體" style:font-name-complex="Segoe UI Symbol"/>
    </style:style>
    <style:style style:name="T74" style:parent-style-name="預設段落字型" style:family="text">
      <style:text-properties style:font-name="標楷體" style:font-name-asian="標楷體" style:font-name-complex="Segoe UI Symbol"/>
    </style:style>
    <style:style style:name="T75" style:parent-style-name="預設段落字型" style:family="text">
      <style:text-properties style:font-name="Segoe UI Symbol" style:font-name-asian="標楷體" style:font-name-complex="Segoe UI Symbol"/>
    </style:style>
    <style:style style:name="T76" style:parent-style-name="預設段落字型" style:family="text">
      <style:text-properties style:font-name="標楷體" style:font-name-asian="標楷體" style:font-name-complex="Segoe UI Symbol"/>
    </style:style>
    <style:style style:name="TableRow77" style:family="table-row">
      <style:table-row-properties style:min-row-height="0.534in"/>
    </style:style>
    <style:style style:name="TableCell7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right="0.0097in"/>
      <style:text-properties style:font-name-asian="標楷體"/>
    </style:style>
    <style:style style:name="TableRow83" style:family="table-row">
      <style:table-row-properties style:min-row-height="0.709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right="0.0097in"/>
      <style:text-properties style:font-name-asian="標楷體"/>
    </style:style>
    <style:style style:name="TableRow89" style:family="table-row">
      <style:table-row-properties style:min-row-height="0.3743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right="0.0097in"/>
      <style:text-properties style:font-name-asian="標楷體"/>
    </style:style>
    <style:style style:name="TableRow95" style:family="table-row">
      <style:table-row-properties style:min-row-height="0.3743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right="0.0097in"/>
      <style:text-properties style:font-name-asian="標楷體"/>
    </style:style>
    <style:style style:name="TableRow101" style:family="table-row">
      <style:table-row-properties style:min-row-height="0.3743in"/>
    </style:style>
    <style:style style:name="TableCell1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right="0.0097in"/>
      <style:text-properties style:font-name-asian="標楷體"/>
    </style:style>
    <style:style style:name="P107" style:parent-style-name="內文" style:family="paragraph">
      <style:paragraph-properties fo:margin-left="0.825in" fo:text-indent="-0.825in">
        <style:tab-stops/>
      </style:paragraph-properties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本文" style:family="paragraph">
      <style:paragraph-properties fo:text-align="center" fo:margin-top="0.0062in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7" style:parent-style-name="內文" style:family="paragraph">
      <style:paragraph-properties fo:text-align="center" fo:line-height="0.4375in" fo:margin-left="0.0694in">
        <style:tab-stops>
          <style:tab-stop style:type="left" style:position="0.4173in"/>
          <style:tab-stop style:type="left" style:position="0.834in"/>
          <style:tab-stop style:type="left" style:position="1.2513in"/>
          <style:tab-stop style:type="left" style:position="1.668in"/>
          <style:tab-stop style:type="left" style:position="2.0854in"/>
          <style:tab-stop style:type="left" style:position="2.502in"/>
          <style:tab-stop style:type="left" style:position="2.9201in"/>
          <style:tab-stop style:type="left" style:position="3.3368in"/>
          <style:tab-stop style:type="left" style:position="3.7541in"/>
          <style:tab-stop style:type="left" style:position="4.1708in"/>
          <style:tab-stop style:type="left" style:position="4.5881in"/>
          <style:tab-stop style:type="left" style:position="5.0048in"/>
          <style:tab-stop style:type="left" style:position="5.4229in"/>
          <style:tab-stop style:type="left" style:position="5.8395in"/>
          <style:tab-stop style:type="left" style:position="6.256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18" style:parent-style-name="本文" style:family="paragraph">
      <style:text-properties style:font-name="標楷體" style:font-name-asian="標楷體" fo:font-weight="normal" style:font-weight-asian="normal" fo:font-size="20pt" style:font-size-asian="20pt"/>
    </style:style>
    <style:style style:name="P119" style:parent-style-name="本文" style:family="paragraph">
      <style:paragraph-properties fo:text-align="justify" fo:margin-top="0.0875in" fo:line-height="183%" fo:margin-left="0.159in" fo:margin-right="0.1375in" fo:text-indent="-0.011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normal" style:font-weight-asian="normal" fo:letter-spacing="0.002in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normal" style:font-weight-asian="normal" style:text-scale="145%" fo:font-size="11pt" style:font-size-asian="11pt" fo:background-color="#D2D2D2"/>
    </style:style>
    <style:style style:name="T130" style:parent-style-name="預設段落字型" style:family="text">
      <style:text-properties style:font-name="標楷體" style:font-name-asian="標楷體" fo:font-weight="normal" style:font-weight-asian="normal" style:text-scale="110%" fo:font-size="11pt" style:font-size-asian="11pt" fo:background-color="#D2D2D2"/>
    </style:style>
    <style:style style:name="T131" style:parent-style-name="預設段落字型" style:family="text">
      <style:text-properties style:font-name="標楷體" style:font-name-asian="標楷體" fo:font-weight="normal" style:font-weight-asian="normal" style:text-scale="110%" fo:font-size="11pt" style:font-size-asian="11pt" fo:background-color="#D2D2D2"/>
    </style:style>
    <style:style style:name="T132" style:parent-style-name="預設段落字型" style:family="text">
      <style:text-properties style:font-name="標楷體" style:font-name-asian="標楷體" fo:font-weight="normal" style:font-weight-asian="normal" style:text-scale="110%" fo:font-size="11pt" style:font-size-asian="11pt" fo:background-color="#D2D2D2"/>
    </style:style>
    <style:style style:name="T133" style:parent-style-name="預設段落字型" style:family="text">
      <style:text-properties style:font-name="標楷體" style:font-name-asian="標楷體" fo:font-weight="normal" style:font-weight-asian="normal" style:text-scale="110%" fo:font-size="11pt" style:font-size-asian="11pt" fo:background-color="#D2D2D2"/>
    </style:style>
    <style:style style:name="T134" style:parent-style-name="預設段落字型" style:family="text">
      <style:text-properties style:font-name="標楷體" style:font-name-asian="標楷體" fo:font-weight="normal" style:font-weight-asian="normal" style:text-scale="110%" fo:font-size="11pt" style:font-size-asian="11pt" fo:background-color="#D2D2D2"/>
    </style:style>
    <style:style style:name="T135" style:parent-style-name="預設段落字型" style:family="text">
      <style:text-properties style:font-name="標楷體" style:font-name-asian="標楷體" fo:font-weight="normal" style:font-weight-asian="normal" style:text-scale="110%" fo:font-size="11pt" style:font-size-asian="11pt" fo:background-color="#D2D2D2"/>
    </style:style>
    <style:style style:name="T136" style:parent-style-name="預設段落字型" style:family="text">
      <style:text-properties style:font-name="標楷體" style:font-name-asian="標楷體" fo:font-weight="normal" style:font-weight-asian="normal" style:text-scale="145%" fo:font-size="11pt" style:font-size-asian="11pt" fo:background-color="#D2D2D2"/>
    </style:style>
    <style:style style:name="T137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normal" style:font-weight-asian="normal" style:text-scale="95%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normal" style:font-weight-asian="normal" style:text-scale="95%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normal" style:font-weight-asian="normal" style:text-scale="95%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normal" style:font-weight-asian="normal" style:text-scale="145%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normal" style:font-weight-asian="normal" style:text-scale="145%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normal" style:font-weight-asian="normal" fo:font-size="11pt" style:font-size-asian="11pt" fo:background-color="#D2D2D2"/>
    </style:style>
    <style:style style:name="T144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147" style:parent-style-name="本文" style:family="paragraph">
      <style:paragraph-properties fo:margin-top="0.002in"/>
      <style:text-properties style:font-name="標楷體" style:font-name-asian="標楷體" fo:font-weight="normal" style:font-weight-asian="normal" fo:font-size="6.5pt" style:font-size-asian="6.5pt"/>
    </style:style>
    <style:style style:name="P148" style:parent-style-name="本文" style:family="paragraph">
      <style:paragraph-properties fo:margin-top="0.0256in" fo:line-height="0.3069in" fo:margin-left="0.1472in">
        <style:tab-stops/>
      </style:paragraph-properties>
      <style:text-properties style:font-name="標楷體" style:font-name-asian="標楷體" fo:font-weight="normal" style:font-weight-asian="normal" fo:font-size="14pt" style:font-size-asian="14pt"/>
    </style:style>
    <style:style style:name="P149" style:parent-style-name="本文" style:family="paragraph">
      <style:paragraph-properties fo:line-height="0.3069in" fo:margin-left="1.0388in">
        <style:tab-stops/>
      </style:paragraph-properties>
      <style:text-properties style:font-name="標楷體" style:font-name-asian="標楷體" fo:font-weight="normal" style:font-weight-asian="normal" fo:font-size="14pt" style:font-size-asian="14pt"/>
    </style:style>
    <style:style style:name="P150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51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52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53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54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55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56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57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58" style:parent-style-name="本文" style:family="paragraph">
      <style:paragraph-properties fo:margin-top="0.0006in"/>
      <style:text-properties style:font-name="標楷體" style:font-name-asian="標楷體" fo:font-weight="normal" style:font-weight-asian="normal" fo:font-size="16pt" style:font-size-asian="16pt"/>
    </style:style>
    <style:style style:name="P159" style:parent-style-name="內文" style:family="paragraph">
      <style:paragraph-properties fo:line-height="113%" fo:margin-left="1.1194in" fo:margin-right="1.475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06in" style:text-scale="99%" fo:font-size="14pt" style:font-size-asian="14pt"/>
    </style:style>
    <style:style style:name="T161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162" style:parent-style-name="預設段落字型" style:family="text">
      <style:text-properties style:font-name="標楷體" style:font-name-asian="標楷體" fo:letter-spacing="-0.0013in" style:text-scale="99%" fo:font-size="14pt" style:font-size-asian="14pt"/>
    </style:style>
    <style:style style:name="T163" style:parent-style-name="預設段落字型" style:family="text">
      <style:text-properties style:font-name="標楷體" style:font-name-asian="標楷體" fo:letter-spacing="-0.1041in" style:text-scale="99%" fo:font-size="14pt" style:font-size-asian="14pt"/>
    </style:style>
    <style:style style:name="T164" style:parent-style-name="預設段落字型" style:family="text">
      <style:text-properties style:font-name="標楷體" style:font-name-asian="標楷體" fo:letter-spacing="-0.0055in" style:text-scale="99%" fo:font-size="14pt" style:font-size-asian="14pt"/>
    </style:style>
    <style:style style:name="P165" style:parent-style-name="內文" style:family="paragraph">
      <style:paragraph-properties fo:line-height="113%" fo:margin-left="1.1194in" fo:margin-right="1.475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55in" style:text-scale="99%" fo:font-size="14pt" style:font-size-asian="14pt"/>
    </style:style>
    <style:style style:name="T167" style:parent-style-name="預設段落字型" style:family="text">
      <style:text-properties style:font-name="標楷體" style:font-name-asian="標楷體" fo:letter-spacing="-0.0055in" style:text-scale="99%" fo:font-size="14pt" style:font-size-asian="14pt"/>
    </style:style>
    <style:style style:name="P168" style:parent-style-name="本文" style:family="paragraph">
      <style:text-properties style:font-name="標楷體" style:font-name-asian="標楷體" fo:font-size="14pt" style:font-size-asian="14pt"/>
    </style:style>
    <style:style style:name="P169" style:parent-style-name="本文" style:family="paragraph">
      <style:text-properties style:font-name="標楷體" style:font-name-asian="標楷體" fo:font-size="14pt" style:font-size-asian="14pt"/>
    </style:style>
    <style:style style:name="P170" style:parent-style-name="本文" style:family="paragraph">
      <style:text-properties style:font-name="標楷體" style:font-name-asian="標楷體" fo:font-size="14pt" style:font-size-asian="14pt"/>
    </style:style>
    <style:style style:name="P171" style:parent-style-name="本文" style:family="paragraph">
      <style:paragraph-properties fo:margin-top="0.0006in"/>
      <style:text-properties style:font-name="標楷體" style:font-name-asian="標楷體" fo:font-size="19pt" style:font-size-asian="19pt"/>
    </style:style>
    <style:style style:name="P172" style:parent-style-name="內文" style:family="paragraph">
      <style:paragraph-properties fo:text-align="center" fo:margin-right="0.1631in">
        <style:tab-stops>
          <style:tab-stop style:type="left" style:position="0.4847in"/>
          <style:tab-stop style:type="left" style:position="0.9701in"/>
          <style:tab-stop style:type="left" style:position="1.4569in"/>
          <style:tab-stop style:type="left" style:position="1.943in"/>
          <style:tab-stop style:type="left" style:position="2.4284in"/>
          <style:tab-stop style:type="left" style:position="3.1097in"/>
          <style:tab-stop style:type="left" style:position="3.693in"/>
        </style:tab-stops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文藻外語大學</text:p>
      <text:p text:style-name="P3"><text:span text:style-name="T4">Wenzao Ursuline University of Languages</text:span></text:p>
      <text:p text:style-name="P5">教師製作磨課師課程教材申請表</text:p>
      <text:p text:style-name="P6">Application for Producing<text:s/>MOOCs<text:s/>Courseware</text:p>
      <text:p text:style-name="P7"/>
      <text:p text:style-name="P8"><text:span text:style-name="T9">填表日期</text:span><text:span text:style-name="T10">Date</text:span><text:span text:style-name="T11">：</text:span><text:span text:style-name="T12"><text:s text:c="4"/></text:span><text:span text:style-name="T13"><text:s text:c="8"/></text:span><text:span text:style-name="T14">年</text:span><text:span text:style-name="T15">(Y</text:span><text:span text:style-name="T16">Y</text:span><text:span text:style-name="T17">Y)</text:span><text:span text:style-name="T18"><text:s text:c="9"/></text:span><text:span text:style-name="T19">月</text:span><text:span text:style-name="T20">(MM)</text:span><text:span text:style-name="T21"><text:s/></text:span><text:span text:style-name="T22"><text:s/></text:span><text:span text:style-name="T23"><text:s text:c="4"/></text:span><text:span text:style-name="T24"><text:s text:c="3"/></text:span><text:span text:style-name="T25">日</text:span><text:span text:style-name="T26">(DD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  <text:p text:style-name="P34">Applicant Name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課程名稱</text:p>
            <text:p text:style-name="P40">Course Title</text:p>
          </table:table-cell>
          <table:table-cell table:style-name="TableCell41">
            <text:p text:style-name="P42">中文Chinese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英文<text:s/>English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課程週數</text:p>
            <text:p text:style-name="P54">Week number<text:s/>of course</text:p>
          </table:table-cell>
          <table:table-cell table:style-name="TableCell55" table:number-columns-spanned="2">
            <text:p text:style-name="P56">＊課程週數不得低於6週，且每週授課時數不低於１小時。</text:p>
            <text:p text:style-name="P57"><text:span text:style-name="T58">* The<text:s/></text:span><text:span text:style-name="T59">course</text:span><text:span text:style-name="T60"><text:s/></text:span><text:span text:style-name="T61">length can not less than 6 weeks and should take at least one hour for each lesson.</text:span></text:p>
          </table:table-cell>
          <table:covered-table-cell/>
        </table:table-row>
        <table:table-row table:style-name="TableRow62">
          <table:table-cell table:style-name="TableCell63">
            <text:p text:style-name="P64">教師電子郵件帳號</text:p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欲上架平台<text:line-break/>Platform</text:p>
          </table:table-cell>
          <table:table-cell table:style-name="TableCell71" table:number-columns-spanned="2">
            <text:p text:style-name="P72"><text:span text:style-name="T73">☐</text:span><text:span text:style-name="T74"><text:s/>文藻磨課師平台 <text:s text:c="5"/></text:span><text:span text:style-name="T75">☐</text:span><text:span text:style-name="T76"><text:s/>教育部磨課師平台</text:span></text:p>
          </table:table-cell>
          <table:covered-table-cell/>
        </table:table-row>
        <table:table-row table:style-name="TableRow77">
          <table:table-cell table:style-name="TableCell78">
            <text:p text:style-name="P79">申請人簽章</text:p>
            <text:p text:style-name="P80">Signed by Applicant<text:s/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系所（中心）主任簽章</text:p>
            <text:p text:style-name="P86">Signed by Chairperson of Department/Center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院長簽章</text:p>
            <text:p text:style-name="P92">Signed by Dean of College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教師發展中心簽章</text:p>
            <text:p text:style-name="P98">Signed by Center for Faculty Development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教務處/進修部簽章</text:p>
            <text:p text:style-name="P104">Signed by Office of Academic Affairs/ Division of Continuing Education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</table:table>
      <text:p text:style-name="P107">申請流程：申請人→系所（中心）主任→院長→教師發展中心→教務處/進修部→教師發展中心</text:p>
      <text:p text:style-name="內文">Application procedure: Applicant→ Chairperson of Department/Center→<text:span text:style-name="T108">Dean of College</text:span>→<text:span text:style-name="T109">Center for Faculty Development</text:span>→<text:span text:style-name="T110">Office of Academic Affairs/Division of Continuing Education</text:span>→<text:span text:style-name="T111">Center for Faculty Development</text:span>.</text:p>
      <text:p text:style-name="P112">*申請製作協助之課程，應將教材資料上傳至本校磨課師平台。</text:p>
      <text:p text:style-name="P113"/>
      <text:p text:style-name="P114"/>
      <text:p text:style-name="P115"><text:span text:style-name="T116">文 藻 外 語 大 學</text:span></text:p>
      <text:p text:style-name="P117">數 位 教 材 著<text:tab/>作<text:tab/>權<text:tab/>切<text:tab/>結<text:tab/>書</text:p>
      <text:p text:style-name="P118"/>
      <text:p text:style-name="P119"><text:span text:style-name="T120">茲</text:span><text:span text:style-name="T121">保證</text:span><text:span text:style-name="T122">本人</text:span><text:span text:style-name="T123">/單位</text:span><text:span text:style-name="T124"><text:s/></text:span><text:span text:style-name="T125"><text:s text:c="2"/></text:span><text:span text:style-name="T126"><text:s text:c="15"/></text:span><text:span text:style-name="T127"><text:s/></text:span><text:span text:style-name="T128"><text:s/></text:span><text:span text:style-name="T129">(</text:span><text:span text:style-name="T130">請於底線內填寫</text:span><text:span text:style-name="T131">製作</text:span><text:span text:style-name="T132">人或</text:span><text:span text:style-name="T133">單位</text:span><text:span text:style-name="T134">名</text:span><text:span text:style-name="T135">稱</text:span><text:span text:style-name="T136">)</text:span><text:span text:style-name="T137"><text:line-break/></text:span><text:span text:style-name="T138">向</text:span><text:span text:style-name="T139">本校申請製作</text:span><text:span text:style-name="T140">之</text:span><text:span text:style-name="T141"><text:s text:c="8"/></text:span><text:span text:style-name="T142"><text:tab/><text:s text:c="10"/></text:span><text:span text:style-name="T143">(請於底線內填寫申請課程名或教材名稱)</text:span><text:span text:style-name="T144"><text:line-break/></text:span><text:span text:style-name="T145">數位教材</text:span><text:span text:style-name="T146">，相關教學內容之創作，並無侵害他人著作權或其他權利之情事，內容中若有屬於他人所有著作財產權部分，皆已取得權利人之授權，並且依法標示作品來源。如有因此而引發之糾紛、訴訟，願自負法律責任。</text:span></text:p>
      <text:p text:style-name="P147"/>
      <text:p text:style-name="P148">此致</text:p>
      <text:p text:style-name="P149">文藻外語大學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切結代表人</text:span><text:span text:style-name="T161">（</text:span><text:span text:style-name="T162">簽章</text:span><text:span text:style-name="T163">）</text:span><text:span text:style-name="T164">：</text:span></text:p>
      <text:p text:style-name="P165"><text:span text:style-name="T166">身分證後4碼</text:span><text:span text:style-name="T167">：</text:span></text:p>
      <text:p text:style-name="P168"/>
      <text:p text:style-name="P169"/>
      <text:p text:style-name="P170"/>
      <text:p text:style-name="P171"/>
      <text:p text:style-name="P172">中<text:tab/>華<text:tab/>民<text:tab/>國<text:tab/><text:s/><text:tab/>年<text:tab/>月<text:tab/>日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ottom"/>
      <style:text-properties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weight="bold" style:font-weight-asian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大學教師製作遠距課程教材申請表</dc:title>
    <meta:initial-creator>文藻外語學院教師發展中心</meta:initial-creator>
    <dc:creator>wenzao</dc:creator>
    <meta:creation-date>2023-06-05T02:20:00Z</meta:creation-date>
    <dc:date>2023-06-05T02:20:00Z</dc:date>
    <meta:print-date>2014-03-13T07:4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7" meta:character-count="1256" meta:row-count="8" meta:non-whitespace-character-count="1071"/>
  </office:meta>
</office:document-meta>
</file>