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3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4" style:parent-style-name="內文" style:family="paragraph">
      <style:paragraph-properties style:snap-to-layout-grid="false" fo:text-align="center" style:line-height-at-least="0.1666in" fo:margin-left="-0.0013in" fo:text-indent="0.0013in">
        <style:tab-stops/>
      </style:paragraph-properties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widows="2" fo:orphans="2" style:snap-to-layout-grid="false" fo:text-align="center" style:line-height-at-least="0.1666in"/>
    </style:style>
    <style:style style:name="TableColumn8" style:family="table-column">
      <style:table-column-properties style:column-width="1.4965in" style:use-optimal-column-width="false"/>
    </style:style>
    <style:style style:name="TableColumn9" style:family="table-column">
      <style:table-column-properties style:column-width="1.7715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0.0166in" style:use-optimal-column-width="false"/>
    </style:style>
    <style:style style:name="TableColumn12" style:family="table-column">
      <style:table-column-properties style:column-width="1.8263in" style:use-optimal-column-width="false"/>
    </style:style>
    <style:style style:name="Table7" style:family="table">
      <style:table-properties style:width="6.6861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P16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P21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top="0.0416in" fo:margin-bottom="0.0416in" style:line-height-at-least="0in"/>
      <style:text-properties style:font-name-asian="標楷體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P27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P32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P38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416in" fo:margin-bottom="0.0416in" style:line-height-at-least="0in"/>
      <style:text-properties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P44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P49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0416in" fo:margin-bottom="0.0416in" style:line-height-at-least="0in"/>
      <style:text-properties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P55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416in" fo:margin-bottom="0.0416in" style:line-height-at-least="0in"/>
      <style:text-properties style:font-name-asian="標楷體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style:line-height-at-least="0in"/>
      <style:text-properties style:font-name-asian="標楷體"/>
    </style:style>
  </office:automatic-styles>
  <office:body>
    <office:text text:use-soft-page-breaks="true">
      <text:p text:style-name="P1">文藻外語大學</text:p>
      <text:p text:style-name="P2">教師專業發展歷程系統</text:p>
      <text:p text:style-name="P3">TA代填申請表</text:p>
      <text:p text:style-name="P4">Wenzao Ursuline University of Languages</text:p>
      <text:p text:style-name="P5">TA Information for Teacher Portfolio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<text:s/>請<text:s/>人</text:p>
            <text:p text:style-name="P16">Applicant</text:p>
          </table:table-cell>
          <table:table-cell table:style-name="TableCell17">
            <text:p text:style-name="P18"/>
          </table:table-cell>
          <table:table-cell table:style-name="TableCell19">
            <text:p text:style-name="P20">單<text:s text:c="6"/>位</text:p>
            <text:p text:style-name="P21">Department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分<text:s text:c="4"/>機</text:p>
            <text:p text:style-name="P27">Extension Number</text:p>
          </table:table-cell>
          <table:table-cell table:style-name="TableCell28">
            <text:p text:style-name="P29"/>
          </table:table-cell>
          <table:table-cell table:style-name="TableCell30">
            <text:p text:style-name="P31">申請日期</text:p>
            <text:p text:style-name="P32">Application<text:s/>Date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電子郵件</text:p>
            <text:p text:style-name="P38">E-Mail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TA學號</text:p>
            <text:p text:style-name="P44">Student ID of TA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失效日期</text:p>
            <text:p text:style-name="P49">Valid Date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TA電子郵件</text:p>
            <text:p text:style-name="P55">E-Mail of TA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<text:span text:style-name="T61">備註</text:span><text:span text:style-name="T62"><text:s/>Remark</text:span><text:span text:style-name="T63">：本申請表填妥後請</text:span><text:span text:style-name="T64">Email</text:span><text:span text:style-name="T65">至</text:span>instruction@mail.wzu.edu.tw。<text:span text:style-name="T66">Email this form to<text:s/></text:span><text:span text:style-name="T67">instruction@mail.wzu.edu.tw</text:span></text:p>
            <text:p text:style-name="P68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高聖洋</meta:initial-creator>
    <dc:creator>Yosuke Taka</dc:creator>
    <meta:creation-date>2017-06-21T01:40:00Z</meta:creation-date>
    <dc:date>2020-11-30T00:39:00Z</dc:date>
    <meta:template xlink:href="Normal.dotm" xlink:type="simple"/>
    <meta:editing-cycles>4</meta:editing-cycles>
    <meta:editing-duration>PT120S</meta:editing-duration>
    <meta:document-statistic meta:page-count="1" meta:paragraph-count="1" meta:word-count="55" meta:character-count="370" meta:row-count="2" meta:non-whitespace-character-count="316"/>
  </office:meta>
</office:document-meta>
</file>