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2" style:parent-style-name="內文" style:family="paragraph">
      <style:paragraph-properties fo:text-align="center" style:line-height-at-least="0in"/>
      <style:text-properties style:font-name-asian="標楷體"/>
    </style:style>
    <style:style style:name="P3" style:parent-style-name="內文" style:family="paragraph">
      <style:paragraph-properties fo:text-align="center" style:line-height-at-least="0in"/>
      <style:text-properties style:font-name-asian="標楷體"/>
    </style:style>
    <style:style style:name="P4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5" style:parent-style-name="內文" style:family="paragraph">
      <style:paragraph-properties fo:text-align="center" style:line-height-at-least="0in"/>
      <style:text-properties style:font-name-asian="標楷體"/>
    </style:style>
    <style:style style:name="P6" style:parent-style-name="內文" style:family="paragraph">
      <style:paragraph-properties fo:text-align="center" style:line-height-at-least="0in"/>
      <style:text-properties style:font-name-asian="標楷體"/>
    </style:style>
    <style:style style:name="TableColumn8" style:family="table-column">
      <style:table-column-properties style:column-width="1.4965in" style:use-optimal-column-width="false"/>
    </style:style>
    <style:style style:name="TableColumn9" style:family="table-column">
      <style:table-column-properties style:column-width="0.0854in" style:use-optimal-column-width="false"/>
    </style:style>
    <style:style style:name="TableColumn10" style:family="table-column">
      <style:table-column-properties style:column-width="1.6861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1.193in" style:use-optimal-column-width="false"/>
    </style:style>
    <style:style style:name="TableColumn13" style:family="table-column">
      <style:table-column-properties style:column-width="0.227in" style:use-optimal-column-width="false"/>
    </style:style>
    <style:style style:name="TableColumn14" style:family="table-column">
      <style:table-column-properties style:column-width="1.6611in" style:use-optimal-column-width="false"/>
    </style:style>
    <style:style style:name="Table7" style:family="table">
      <style:table-properties style:width="6.6444in" fo:margin-left="0in" table:align="left"/>
    </style:style>
    <style:style style:name="TableRow15" style:family="table-row">
      <style:table-row-properties style:min-row-height="0.6236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416in" fo:margin-bottom="0.0416in" style:line-height-at-least="0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font-size-complex="11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TableRow22" style:family="table-row">
      <style:table-row-properties style:min-row-height="0.65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416in" fo:margin-bottom="0.0416in" style:line-height-at-least="0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font-size-complex="11pt"/>
    </style:style>
    <style:style style:name="T28" style:parent-style-name="預設段落字型" style:family="text">
      <style:text-properties style:font-name-asian="標楷體" style:font-size-complex="11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416in" fo:margin-bottom="0.0416in" style:line-height-at-least="0in"/>
    </style:style>
    <style:style style:name="T33" style:parent-style-name="預設段落字型" style:family="text">
      <style:text-properties style:font-name-asian="標楷體" style:font-size-complex="10pt"/>
    </style:style>
    <style:style style:name="T34" style:parent-style-name="預設段落字型" style:family="text">
      <style:text-properties style:font-name-asian="標楷體" style:font-size-complex="10pt"/>
    </style:style>
    <style:style style:name="T35" style:parent-style-name="預設段落字型" style:family="text">
      <style:text-properties style:font-name-asian="標楷體" style:font-size-complex="10pt"/>
    </style:style>
    <style:style style:name="T36" style:parent-style-name="預設段落字型" style:family="text">
      <style:text-properties style:font-name-asian="標楷體" style:font-size-complex="11pt"/>
    </style:style>
    <style:style style:name="T37" style:parent-style-name="預設段落字型" style:family="text">
      <style:text-properties style:font-name-asian="標楷體" style:font-size-complex="11pt"/>
    </style:style>
    <style:style style:name="T38" style:parent-style-name="預設段落字型" style:family="text">
      <style:text-properties style:font-name-asian="標楷體" style:font-size-complex="11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TableRow41" style:family="table-row">
      <style:table-row-properties style:min-row-height="0.5152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416in" fo:margin-bottom="0.0416in" style:line-height-at-least="0in"/>
    </style:style>
    <style:style style:name="T44" style:parent-style-name="預設段落字型" style:family="text">
      <style:text-properties style:font-name-asian="標楷體" style:font-size-complex="10pt"/>
    </style:style>
    <style:style style:name="T45" style:parent-style-name="預設段落字型" style:family="text">
      <style:text-properties style:font-name-asian="標楷體" style:font-size-complex="10pt"/>
    </style:style>
    <style:style style:name="T46" style:parent-style-name="預設段落字型" style:family="text">
      <style:text-properties style:font-name-asian="標楷體" style:font-size-complex="10pt"/>
    </style:style>
    <style:style style:name="T47" style:parent-style-name="預設段落字型" style:family="text">
      <style:text-properties style:font-name-asian="標楷體" style:font-size-complex="11pt"/>
    </style:style>
    <style:style style:name="T48" style:parent-style-name="預設段落字型" style:family="text">
      <style:text-properties style:font-name-asian="標楷體" style:font-size-complex="11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TableRow51" style:family="table-row">
      <style:table-row-properties style:min-row-height="0.6833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P54" style:parent-style-name="內文" style:family="paragraph">
      <style:paragraph-properties fo:text-align="center" fo:margin-top="0.0416in" fo:margin-bottom="0.0416in" style:line-height-at-least="0in"/>
    </style:style>
    <style:style style:name="T55" style:parent-style-name="預設段落字型" style:family="text">
      <style:text-properties style:font-name-asian="標楷體" style:font-size-complex="11pt"/>
    </style:style>
    <style:style style:name="T56" style:parent-style-name="預設段落字型" style:family="text">
      <style:text-properties style:font-name-asian="標楷體" style:font-size-complex="11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TableRow59" style:family="table-row">
      <style:table-row-properties style:min-row-height="0.384in" style:use-optimal-row-height="false" fo:keep-together="always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416in" fo:margin-bottom="0.0416in" style:line-height-at-least="0in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ableRow64" style:family="table-row">
      <style:table-row-properties style:min-row-height="0.1305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25in" fo:margin-bottom="0.125in" style:line-height-at-least="0in"/>
      <style:text-properties style:font-name-asian="標楷體"/>
    </style:style>
    <style:style style:name="P67" style:parent-style-name="內文" style:family="paragraph">
      <style:paragraph-properties fo:text-align="center" fo:margin-top="0.125in" fo:margin-bottom="0.125in" style:line-height-at-least="0in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1305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125in" fo:margin-bottom="0.125in" style:line-height-at-least="0in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paragraph-properties fo:text-indent="0.1666in"/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paragraph-properties fo:text-indent="0.1666in"/>
      <style:text-properties style:font-name-asian="標楷體"/>
    </style:style>
    <style:style style:name="P89" style:parent-style-name="內文" style:family="paragraph">
      <style:paragraph-properties fo:text-indent="0.1666in"/>
      <style:text-properties style:font-name-asian="標楷體"/>
    </style:style>
    <style:style style:name="TableRow90" style:family="table-row">
      <style:table-row-properties style:min-row-height="0.259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P93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TableRow96" style:family="table-row">
      <style:table-row-properties style:min-row-height="0.55in" style:use-optimal-row-height="false" fo:keep-together="always"/>
    </style:style>
    <style:style style:name="P97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416in" fo:margin-bottom="0.0416in" style:line-height-at-least="0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P111" style:parent-style-name="內文" style:family="paragraph">
      <style:paragraph-properties fo:margin-top="0.0416in" fo:margin-bottom="0.0416in" style:line-height-at-least="0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3048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125in" fo:margin-bottom="0.125in" style:line-height-at-least="0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-asian="標楷體"/>
    </style:style>
    <style:style style:name="P125" style:parent-style-name="內文" style:family="paragraph">
      <style:paragraph-properties fo:text-align="justify" style:line-height-at-least="0in"/>
      <style:text-properties style:font-name-asian="標楷體"/>
    </style:style>
    <style:style style:name="TableRow126" style:family="table-row">
      <style:table-row-properties style:min-row-height="0.934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-asian="標楷體"/>
    </style:style>
    <style:style style:name="P129" style:parent-style-name="內文" style:family="paragraph">
      <style:paragraph-properties fo:text-align="center" style:line-height-at-least="0in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line-height-at-least="0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line-height-at-least="0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87" style:family="table-row">
      <style:table-row-properties style:min-row-height="0.934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-asian="標楷體"/>
    </style:style>
    <style:style style:name="P190" style:parent-style-name="內文" style:family="paragraph">
      <style:paragraph-properties fo:text-align="center" fo:margin-top="0.125in" fo:margin-bottom="0.125in" style:line-height-at-least="0in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  <style:text-properties style:font-name-asian="標楷體" style:font-size-complex="10pt"/>
    </style:style>
    <style:style style:name="P193" style:parent-style-name="內文" style:family="paragraph">
      <style:paragraph-properties style:line-height-at-least="0in"/>
      <style:text-properties style:font-name-asian="標楷體" style:font-size-complex="10pt"/>
    </style:style>
    <style:style style:name="P194" style:parent-style-name="內文" style:family="paragraph">
      <style:paragraph-properties style:line-height-at-least="0in"/>
    </style:style>
    <style:style style:name="T195" style:parent-style-name="預設段落字型" style:family="text">
      <style:text-properties style:font-name-asian="標楷體" style:font-size-complex="10pt"/>
    </style:style>
    <style:style style:name="T196" style:parent-style-name="預設段落字型" style:family="text">
      <style:text-properties style:font-name-asian="標楷體" style:font-size-complex="10pt"/>
    </style:style>
    <style:style style:name="T197" style:parent-style-name="預設段落字型" style:family="text">
      <style:text-properties style:font-name-asian="標楷體" style:font-size-complex="10pt"/>
    </style:style>
    <style:style style:name="T198" style:parent-style-name="預設段落字型" style:family="text">
      <style:text-properties style:font-name-asian="標楷體" style:font-size-complex="10pt"/>
    </style:style>
    <style:style style:name="T199" style:parent-style-name="預設段落字型" style:family="text">
      <style:text-properties style:font-name-asian="標楷體" style:font-size-complex="10pt"/>
    </style:style>
    <style:style style:name="T200" style:parent-style-name="預設段落字型" style:family="text">
      <style:text-properties style:font-name-asian="標楷體" style:font-size-complex="10pt"/>
    </style:style>
    <style:style style:name="T201" style:parent-style-name="預設段落字型" style:family="text">
      <style:text-properties style:font-name-asian="標楷體" style:font-size-complex="10pt"/>
    </style:style>
    <style:style style:name="T202" style:parent-style-name="預設段落字型" style:family="text">
      <style:text-properties style:font-name-asian="標楷體" style:font-size-complex="10pt"/>
    </style:style>
    <style:style style:name="T203" style:parent-style-name="預設段落字型" style:family="text">
      <style:text-properties style:font-name-asian="標楷體" style:font-size-complex="10pt"/>
    </style:style>
    <style:style style:name="T204" style:parent-style-name="預設段落字型" style:family="text">
      <style:text-properties style:font-name-asian="標楷體" style:font-size-complex="10pt"/>
    </style:style>
    <style:style style:name="T205" style:parent-style-name="預設段落字型" style:family="text">
      <style:text-properties style:font-name-asian="標楷體" style:font-size-complex="10pt"/>
    </style:style>
    <style:style style:name="T206" style:parent-style-name="預設段落字型" style:family="text">
      <style:text-properties style:font-name-asian="標楷體" style:font-size-complex="10pt"/>
    </style:style>
    <style:style style:name="T207" style:parent-style-name="預設段落字型" style:family="text">
      <style:text-properties style:font-name-asian="標楷體" style:font-size-complex="10pt"/>
    </style:style>
    <style:style style:name="T208" style:parent-style-name="預設段落字型" style:family="text">
      <style:text-properties style:font-name-asian="標楷體" style:font-size-complex="10pt"/>
    </style:style>
    <style:style style:name="T209" style:parent-style-name="預設段落字型" style:family="text">
      <style:text-properties style:font-name-asian="標楷體" style:font-size-complex="10pt"/>
    </style:style>
    <style:style style:name="T210" style:parent-style-name="預設段落字型" style:family="text">
      <style:text-properties style:font-name-asian="標楷體" style:font-size-complex="10pt"/>
    </style:style>
    <style:style style:name="T211" style:parent-style-name="預設段落字型" style:family="text">
      <style:text-properties style:font-name-asian="標楷體" style:font-size-complex="10pt"/>
    </style:style>
    <style:style style:name="T212" style:parent-style-name="預設段落字型" style:family="text">
      <style:text-properties style:font-name-asian="標楷體" style:font-size-complex="10pt"/>
    </style:style>
    <style:style style:name="T213" style:parent-style-name="預設段落字型" style:family="text">
      <style:text-properties style:font-name-asian="標楷體" style:font-size-complex="10pt"/>
    </style:style>
    <style:style style:name="TableRow214" style:family="table-row">
      <style:table-row-properties style:min-row-height="0.4868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-asian="標楷體"/>
    </style:style>
    <style:style style:name="P217" style:parent-style-name="內文" style:family="paragraph">
      <style:paragraph-properties fo:text-align="center" style:line-height-at-least="0in"/>
    </style:style>
    <style:style style:name="T218" style:parent-style-name="預設段落字型" style:family="text">
      <style:text-properties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fo:font-weight="bold" style:font-weight-asian="bold" fo:color="#FF0000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fo:color="#FF0000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style:line-height-at-least="0in"/>
      <style:text-properties style:font-name-asian="標楷體"/>
    </style:style>
    <style:style style:name="P230" style:parent-style-name="內文" style:family="paragraph">
      <style:paragraph-properties style:line-height-at-least="0in"/>
      <style:text-properties style:font-name-asian="標楷體"/>
    </style:style>
    <style:style style:name="P231" style:parent-style-name="內文" style:family="paragraph">
      <style:paragraph-properties style:line-height-at-least="0in"/>
      <style:text-properties style:font-name-asian="標楷體"/>
    </style:style>
    <style:style style:name="P232" style:parent-style-name="內文" style:family="paragraph">
      <style:paragraph-properties style:line-height-at-least="0in"/>
      <style:text-properties style:font-name-asian="標楷體"/>
    </style:style>
    <style:style style:name="TableRow233" style:family="table-row">
      <style:table-row-properties style:min-row-height="0.0548in" style:use-optimal-row-height="false" fo:keep-together="always"/>
    </style:style>
    <style:style style:name="TableCell23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-asian="標楷體"/>
    </style:style>
    <style:style style:name="P236" style:parent-style-name="內文" style:family="paragraph">
      <style:paragraph-properties fo:text-align="center" style:line-height-at-least="0in"/>
      <style:text-properties style:font-name-asian="標楷體"/>
    </style:style>
    <style:style style:name="TableRow237" style:family="table-row">
      <style:table-row-properties style:min-row-height="0.5618in" style:use-optimal-row-height="false" fo:keep-together="always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TableRow242" style:family="table-row">
      <style:table-row-properties style:min-row-height="0.7833in" style:use-optimal-row-height="false" fo:keep-together="always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/>
      <style:text-properties style:font-name-asian="標楷體"/>
    </style:style>
    <style:style style:name="TableRow245" style:family="table-row">
      <style:table-row-properties style:min-row-height="0.2923in" style:use-optimal-row-height="false" fo:keep-together="always"/>
    </style:style>
    <style:style style:name="TableCell24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-asian="標楷體"/>
    </style:style>
    <style:style style:name="TableRow248" style:family="table-row">
      <style:table-row-properties style:min-row-height="0.8798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-asian="標楷體"/>
    </style:style>
    <style:style style:name="P251" style:parent-style-name="內文" style:family="paragraph">
      <style:paragraph-properties fo:text-align="center" style:line-height-at-least="0in"/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-asian="標楷體"/>
    </style:style>
    <style:style style:name="P256" style:parent-style-name="內文" style:family="paragraph">
      <style:paragraph-properties fo:text-align="center" style:line-height-at-least="0in"/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-asian="標楷體"/>
    </style:style>
    <style:style style:name="P259" style:parent-style-name="內文" style:family="paragraph">
      <style:text-properties style:font-name-asian="標楷體" fo:font-size="13pt" style:font-size-asian="13pt" style:font-size-complex="13pt"/>
    </style:style>
    <style:style style:name="P260" style:parent-style-name="內文" style:list-style-name="LFO2" style:family="paragraph">
      <style:paragraph-properties fo:margin-left="0.2958in" fo:text-indent="-0.2958in">
        <style:tab-stops/>
      </style:paragraph-properties>
    </style:style>
    <style:style style:name="T26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262" style:parent-style-name="預設段落字型" style:family="text">
      <style:text-properties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68" style:parent-style-name="預設段落字型" style:family="text">
      <style:text-properties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-asian="標楷體" fo:font-size="13pt" style:font-size-asian="13pt" style:font-size-complex="13pt"/>
    </style:style>
    <style:style style:name="P271" style:parent-style-name="內文" style:family="paragraph">
      <style:paragraph-properties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P272" style:parent-style-name="內文" style:list-style-name="LFO2" style:family="paragraph"/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77" style:parent-style-name="預設段落字型" style:family="text">
      <style:text-properties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文藻外語大學</text:p>
      <text:p text:style-name="P2">Wenzao Ursuline University of Languages</text:p>
      <text:p text:style-name="P3"/>
      <text:p text:style-name="P4">專業協助申請表</text:p>
      <text:p text:style-name="P5">Application<text:s/>for<text:s/>Professional Assistance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單位</text:span><text:span text:style-name="T19">Department</text:span>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申請人</text:span><text:span text:style-name="T26">姓名</text:span><text:span text:style-name="T27">Name</text:span><text:span text:style-name="T28"><text:s/>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<text:span text:style-name="T33">電話分機</text:span><text:span text:style-name="T34"><text:line-break/></text:span><text:span text:style-name="T35">Phone<text:s/></text:span><text:span text:style-name="T36">E</text:span><text:span text:style-name="T37">xt</text:span><text:span text:style-name="T38">ension</text:span>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申請</text:span><text:span text:style-name="T45">日期</text:span><text:span text:style-name="T46">Application<text:s/></text:span><text:span text:style-name="T47">D</text:span><text:span text:style-name="T48">ate</text:span>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一、二級主管簽章</text:p>
            <text:p text:style-name="P54"><text:span text:style-name="T55">Signed by Supervisor</text:span><text:span text:style-name="T56">s</text:span>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7">
            <text:p text:style-name="P61"><text:span text:style-name="T62">申請內容</text:span><text:span text:style-name="T63">Descrip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課程/活動名稱</text:p>
            <text:p text:style-name="P67">Course / Event Title</text:p>
          </table:table-cell>
          <table:table-cell table:style-name="TableCell68" table:number-columns-spanned="6">
            <text:p text:style-name="內文"><text:span text:style-name="T69">□</text:span><text:span text:style-name="T70">課程名稱</text:span><text:span text:style-name="T71">Co</text:span><text:span text:style-name="T72">urse title:<text:s/></text:span><text:span text:style-name="T73"><text:s text:c="28"/></text:span></text:p>
            <text:p text:style-name="內文"><text:span text:style-name="T74">□</text:span><text:span text:style-name="T75">活動名稱</text:span><text:span text:style-name="T76"><text:s/></text:span><text:span text:style-name="T77">Event title:<text:s/></text:span><text:span text:style-name="T78"><text:s text:c="2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類別Category</text:p>
          </table:table-cell>
          <table:table-cell table:style-name="TableCell82" table:number-columns-spanned="6">
            <text:p text:style-name="P83">□<text:s/>課程(校訂、院訂特殊課程)<text:s/>Course<text:s/>(College-level or university-level special course)<text:line-break/><text:s text:c="3"/>(最多2次為原則<text:s/>2 times<text:s/>at most)</text:p>
            <text:p text:style-name="P84">□<text:s/>會議<text:s/>Conference</text:p>
            <text:p text:style-name="P85"><text:s text:c="2"/><text:s/>□<text:s/>校級研討會<text:s/>University-level conference</text:p>
            <text:p text:style-name="P86"><text:s/>□<text:s/>系(所)中心、院級研討會會議<text:s/>College-<text:s/>and<text:s/>department-level</text:p>
            <text:p text:style-name="P87">□<text:s/>活動<text:s/>Event</text:p>
            <text:p text:style-name="P88"><text:s/>□<text:s/>校級活動<text:s/>University-level<text:s/>event</text:p>
            <text:p text:style-name="P89"><text:s/>□<text:s/>對外活動(含招生、推廣)<text:s/>Off-campus<text:s/>events (including<text:s/>recruitment<text:s/>and<text:s/>promotion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協助方式</text:p>
            <text:p text:style-name="P93">Way of Assistance</text:p>
          </table:table-cell>
          <table:table-cell table:style-name="TableCell94" table:number-columns-spanned="6">
            <text:p text:style-name="P95">□<text:s/>實體協助<text:s/>Physical<text:s/>Assistan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6">
            <text:p text:style-name="P99"><text:span text:style-name="T100">□</text:span><text:span text:style-name="T101"><text:s/></text:span><text:span text:style-name="T102">同步軟體協助</text:span><text:span text:style-name="T103">(</text:span><text:span text:style-name="T104">請勾選以下軟體</text:span><text:span text:style-name="T105">)</text:span><text:s/><text:span text:style-name="T106">S</text:span><text:span text:style-name="T107">ynchronous</text:span><text:span text:style-name="T108"><text:s/></text:span><text:span text:style-name="T109">Platform</text:span></text:p>
            <text:p text:style-name="P110"><text:s text:c="2"/><text:s/>□<text:s/>Google Meet<text:s/>□<text:s/>Microsoft<text:s/>Teams<text:s/>□<text:s/>Adobe Connect</text:p>
            <text:p text:style-name="P111"><text:span text:style-name="T112"><text:s text:c="3"/></text:span><text:span text:style-name="T113">□</text:span><text:span text:style-name="T114"><text:s/></text:span><text:span text:style-name="T115">其他</text:span><text:span text:style-name="T116">Other</text:span><text:span text:style-name="T117"><text:s text:c="6"/></text:span><text:span text:style-name="T118"><text:s text:c="7"/></text:span><text:span text:style-name="T119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需要參與工作內容Job Content</text:p>
          </table:table-cell>
          <table:table-cell table:style-name="TableCell123" table:number-columns-spanned="6">
            <text:p text:style-name="P124">□<text:s/>教育訓練(主講)Training</text:p>
            <text:p text:style-name="P125">□<text:s/>參與協助(待命)Stand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預定工作日期時間</text:p>
            <text:p text:style-name="P129">Schedule</text:p>
          </table:table-cell>
          <table:table-cell table:style-name="TableCell130" table:number-columns-spanned="6">
            <text:p text:style-name="P131"/>
            <text:p text:style-name="P132"><text:span text:style-name="T133"><text:s text:c="3"/></text:span><text:span text:style-name="T134">年</text:span><text:span text:style-name="T135"><text:s text:c="3"/></text:span><text:span text:style-name="T136">月</text:span><text:span text:style-name="T137"><text:s text:c="3"/></text:span><text:span text:style-name="T138">日</text:span><text:span text:style-name="T139"><text:s text:c="3"/></text:span><text:span text:style-name="T140">時</text:span><text:span text:style-name="T141"><text:s text:c="3"/></text:span><text:span text:style-name="T142">分起</text:span><text:span text:style-name="T143">至</text:span><text:span text:style-name="T144"><text:s/></text:span><text:span text:style-name="T145"><text:s text:c="3"/></text:span><text:span text:style-name="T146">年</text:span><text:span text:style-name="T147"><text:s text:c="3"/></text:span><text:span text:style-name="T148">月</text:span><text:span text:style-name="T149"><text:s text:c="3"/></text:span><text:span text:style-name="T150">日</text:span><text:span text:style-name="T151"><text:s text:c="3"/></text:span><text:span text:style-name="T152">時</text:span><text:span text:style-name="T153"><text:s text:c="2"/></text:span><text:span text:style-name="T154"><text:s/></text:span><text:span text:style-name="T155">分</text:span><text:span text:style-name="T156">止</text:span><text:span text:style-name="T157"><text:s text:c="7"/></text:span><text:span text:style-name="T158"><text:s/></text:span><text:span text:style-name="T159">共約</text:span><text:span text:style-name="T160"><text:s text:c="4"/></text:span><text:span text:style-name="T161"><text:s text:c="2"/></text:span><text:span text:style-name="T162">日</text:span><text:span text:style-name="T163"><text:s text:c="6"/></text:span><text:span text:style-name="T164">時</text:span></text:p>
            <text:p text:style-name="P165"><text:span text:style-name="T166">Start<text:s/></text:span><text:span text:style-name="T167">d</text:span><text:span text:style-name="T168">ate/</text:span><text:span text:style-name="T169">t</text:span><text:span text:style-name="T170">ime</text:span><text:span text:style-name="T171"><text:s text:c="12"/></text:span><text:span text:style-name="T172"><text:s/>End<text:s/></text:span><text:span text:style-name="T173">d</text:span><text:span text:style-name="T174">ate/</text:span><text:span text:style-name="T175">t</text:span><text:span text:style-name="T176">ime</text:span><text:span text:style-name="T177"><text:s text:c="14"/></text:span></text:p>
            <text:p text:style-name="P178"><text:span text:style-name="T179">Total<text:s/></text:span><text:span text:style-name="T180">day/t</text:span><text:span text:style-name="T181">ime</text:span><text:span text:style-name="T182">:</text:span><text:span text:style-name="T183"><text:s/></text:span><text:span text:style-name="T184"><text:s/></text:span><text:span text:style-name="T185"><text:s text:c="6"/></text:span><text:span text:style-name="T18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7">
          <table:table-cell table:style-name="TableCell188">
            <text:p text:style-name="P189">工作地點</text:p>
            <text:p text:style-name="P190">Venue</text:p>
          </table:table-cell>
          <table:table-cell table:style-name="TableCell191" table:number-columns-spanned="6">
            <text:p text:style-name="P192"/>
            <text:p text:style-name="P193"/>
            <text:p text:style-name="P194"><text:span text:style-name="T195">註：</text:span><text:span text:style-name="T196">如有很多地點</text:span><text:span text:style-name="T197">,<text:s/></text:span><text:span text:style-name="T198">請</text:span><text:span text:style-name="T199">提供議程或時間表</text:span><text:span text:style-name="T200">(</text:span><text:span text:style-name="T201">含地點</text:span><text:span text:style-name="T202">)</text:span><text:span text:style-name="T203">。</text:span><text:span text:style-name="T204"><text:line-break/></text:span><text:span text:style-name="T205">R</text:span><text:span text:style-name="T206">emarks:<text:s/></text:span><text:span text:style-name="T207">If<text:s/></text:span><text:span text:style-name="T208">there are<text:s/></text:span><text:span text:style-name="T209">many<text:s/></text:span><text:span text:style-name="T210">venues</text:span><text:span text:style-name="T211">, please<text:s/></text:span><text:span text:style-name="T212">attach an agenda or time table with venues</text:span><text:span text:style-name="T213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工作費</text:p>
            <text:p text:style-name="P217"><text:span text:style-name="T218">W</text:span><text:span text:style-name="T219">ork<text:s/></text:span><text:span text:style-name="T220">E</text:span><text:span text:style-name="T221">xpenses</text:span></text:p>
          </table:table-cell>
          <table:table-cell table:style-name="TableCell222" table:number-columns-spanned="6">
            <text:p text:style-name="P223"><text:span text:style-name="T224">若協助時間為</text:span><text:span text:style-name="T225">非上班時間</text:span><text:span text:style-name="T226">，建議</text:span><text:span text:style-name="T227">編列工作費</text:span><text:span text:style-name="T228">。</text:span></text:p>
            <text:p text:style-name="P229">If the work plan is arranged out of the regular office hours, the<text:s/>work<text:s/>fee should be allocated.</text:p>
            <text:p text:style-name="P230">□<text:s/>是Yes，經費來源Source of Funding：__________________。</text:p>
            <text:p text:style-name="P231">□<text:s/>否None，在上班時間內<text:s/>in regular office hours.</text:p>
            <text:p text:style-name="P232">□<text:s/>否None，在非上班時間內，請附上有長官簽核之補休證明。Please attach an<text:s/>official<text:s/>document<text:s/>with notes<text:s/>about<text:s/>compensatory<text:s/>day<text:s/>off<text:s/>if the work plan is arranged out of the regular office hour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7">
            <text:p text:style-name="P235">以下由教師發展中心填寫</text:p>
            <text:p text:style-name="P236">The<text:s/>following<text:s/>columns<text:s/>should be filled<text:s/>by<text:s/>the Center for Faculty Develop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承辦人員Staff：</text:p>
          </table:table-cell>
          <table:covered-table-cell/>
          <table:covered-table-cell/>
          <table:table-cell table:style-name="TableCell240" table:number-columns-spanned="4">
            <text:p text:style-name="P241">日期Date：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7">
            <text:p text:style-name="P244">處理情形Remarks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7">
            <text:p text:style-name="P247">陳<text:s text:c="2"/>核Reviewed b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組長</text:p>
            <text:p text:style-name="P251">Section Manager</text:p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>主任</text:p>
            <text:p text:style-name="P256">Director</text:p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</table:table>
      <text:p text:style-name="P259">注意事項Note:</text:p>
      <text:list text:style-name="LFO2" text:continue-numbering="true">
        <text:list-item>
          <text:p text:style-name="P260"><text:span text:style-name="T261">不提供</text:span><text:span text:style-name="T262">協助</text:span><text:span text:style-name="T263">教師</text:span><text:span text:style-name="T264">個人課程</text:span><text:span text:style-name="T265">以及</text:span><text:span text:style-name="T266">各單位</text:span><text:span text:style-name="T267">自行辦理</text:span><text:span text:style-name="T268">的會議及活動</text:span><text:span text:style-name="T269">之現場服務</text:span><text:span text:style-name="T270">。</text:span></text:p>
        </text:list-item>
      </text:list>
      <text:p text:style-name="P271">We do not provide<text:s/>in-person<text:s/>assistance<text:s/>for<text:s/>teachers' personal courses<text:s/>as well as<text:s/>departmental<text:s/>meetings and activities.</text:p>
      <text:list text:style-name="LFO2" text:continue-numbering="true">
        <text:list-item>
          <text:p text:style-name="P272"><text:span text:style-name="T273">若電子公文已經</text:span><text:span text:style-name="T274">有會辦本中心</text:span><text:span text:style-name="T275">，並有註明工作費或補休等事宜，則</text:span><text:span text:style-name="T276">無須填寫</text:span><text:span text:style-name="T277">本申請表。</text:span><text:span text:style-name="T278"><text:line-break/></text:span><text:span text:style-name="T279">There is no need to apply again using this form</text:span><text:span text:style-name="T280"><text:s/>i</text:span><text:span text:style-name="T281">f<text:s/></text:span><text:span text:style-name="T282">an</text:span><text:span text:style-name="T283"><text:s/>electronic<text:s/></text:span><text:span text:style-name="T284">document</text:span><text:span text:style-name="T285"><text:s/>already</text:span><text:span text:style-name="T286"><text:s/></text:span><text:span text:style-name="T287">indicated<text:s/></text:span><text:span text:style-name="T288">the same thing</text:span><text:span text:style-name="T289"><text:s/>and signed by the Center for Faculty Development</text:span><text:span text:style-name="T290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</dc:title>
    <dc:subject/>
    <meta:initial-creator>chyen</meta:initial-creator>
    <dc:creator>高聖洋</dc:creator>
    <meta:creation-date>2022-02-23T00:10:00Z</meta:creation-date>
    <dc:date>2022-02-23T00:10:00Z</dc:date>
    <meta:print-date>2013-10-17T01:01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17" meta:character-count="2123" meta:row-count="15" meta:non-whitespace-character-count="1810"/>
  </office:meta>
</office:document-meta>
</file>