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68in" text:min-label-width="0.2583in" text:list-level-position-and-space-mode="label-alignment">
          <style:list-level-label-alignment text:label-followed-by="listtab" fo:margin-left="0.3451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margin-top="0.125in" fo:text-indent="0.625in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Column24" style:family="table-column">
      <style:table-column-properties style:column-width="1.5888in" style:use-optimal-column-width="false"/>
    </style:style>
    <style:style style:name="TableColumn25" style:family="table-column">
      <style:table-column-properties style:column-width="2.1652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2.35in" style:use-optimal-column-width="false"/>
    </style:style>
    <style:style style:name="Table23" style:family="table">
      <style:table-properties style:width="7.1868in" fo:margin-left="0in" table:align="center"/>
    </style:style>
    <style:style style:name="TableRow28" style:family="table-row">
      <style:table-row-properties style:row-height="0.6027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letter-spacing="0.0138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fo:color="#000000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P3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 fo:color="#000000" fo:background-color="#FFFF00"/>
    </style:style>
    <style:style style:name="TableRow40" style:family="table-row">
      <style:table-row-properties style:row-height="0.75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-asian="標楷體" fo:color="#000000" fo:letter-spacing="-0.0111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 fo:text-indent="0.0013in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widows="2" fo:orphans="2" style:snap-to-layout-grid="false" fo:text-align="justify" fo:text-indent="0.0013in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Row68" style:family="table-row">
      <style:table-row-properties style:row-height="0.7743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color="#000000" fo:letter-spacing="-0.0138in"/>
    </style:style>
    <style:style style:name="T72" style:parent-style-name="預設段落字型" style:family="text">
      <style:text-properties style:font-name-asian="標楷體" fo:color="#000000" fo:letter-spacing="-0.0138in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asian="標楷體" fo:color="#000000" fo:letter-spacing="-0.0111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text-indent="0.0013in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widows="2" fo:orphans="2" style:snap-to-layout-grid="false" fo:text-align="justify" fo:text-indent="0.0013in"/>
    </style:style>
    <style:style style:name="T87" style:parent-style-name="預設段落字型" style:family="text">
      <style:text-properties style:font-name="細明體" style:font-name-asian="細明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widows="2" fo:orphans="2" style:snap-to-layout-grid="false" fo:text-align="justify" fo:text-indent="0.0013in"/>
    </style:style>
    <style:style style:name="T93" style:parent-style-name="預設段落字型" style:family="text">
      <style:text-properties style:font-name="細明體" style:font-name-asian="細明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ableRow98" style:family="table-row">
      <style:table-row-properties style:row-height="0.9986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P104" style:parent-style-name="內文" style:family="paragraph">
      <style:paragraph-properties fo:text-align="justify"/>
      <style:text-properties style:font-name-asian="標楷體" fo:color="#000000"/>
    </style:style>
    <style:style style:name="P105" style:parent-style-name="內文" style:family="paragraph">
      <style:paragraph-properties fo:text-align="justify"/>
      <style:text-properties style:font-name-asian="標楷體" fo:color="#000000"/>
    </style:style>
    <style:style style:name="P106" style:parent-style-name="內文" style:family="paragraph">
      <style:paragraph-properties fo:widows="2" fo:orphans="2" style:snap-to-layout-grid="false" fo:text-align="justify" fo:text-indent="0.0013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7715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left="0.2652in" fo:text-indent="-0.2652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fo:letter-spacing="-0.0034in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1.8659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left="0.2652in" fo:text-indent="-0.2652in">
        <style:tab-stops/>
      </style:paragraph-properties>
      <style:text-properties style:font-name-asian="標楷體" fo:color="#000000"/>
    </style:style>
    <style:style style:name="P120" style:parent-style-name="內文" style:family="paragraph">
      <style:paragraph-properties style:snap-to-layout-grid="false" fo:margin-left="0.0236in" fo:text-indent="-0.0236in">
        <style:tab-stops/>
      </style:paragraph-properties>
      <style:text-properties style:font-name-asian="標楷體" fo:color="#000000"/>
    </style:style>
    <style:style style:name="P121" style:parent-style-name="內文" style:family="paragraph">
      <style:paragraph-properties style:snap-to-layout-grid="false" fo:margin-left="0.0236in" fo:text-indent="-0.0236in">
        <style:tab-stops/>
      </style:paragraph-properties>
      <style:text-properties style:font-name-asian="標楷體" fo:color="#000000"/>
    </style:style>
    <style:style style:name="P122" style:parent-style-name="內文" style:family="paragraph">
      <style:paragraph-properties style:snap-to-layout-grid="false" fo:margin-left="0.2652in" fo:text-indent="-0.2652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30" style:family="table-row">
      <style:table-row-properties style:row-height="1.2819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P133" style:parent-style-name="內文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justify" fo:text-indent="0.0013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style:snap-to-layout-grid="false" fo:text-align="justify" fo:text-indent="0.0013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fo:widows="2" fo:orphans="2" style:snap-to-layout-grid="false" fo:text-align="justify" fo:text-indent="0.0013in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fo:widows="2" fo:orphans="2" style:snap-to-layout-grid="false" fo:text-align="justify" fo:text-indent="0.0013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widows="2" fo:orphans="2" style:snap-to-layout-grid="false" fo:text-align="justify" fo:text-indent="0.0013in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ableRow218" style:family="table-row">
      <style:table-row-properties style:row-height="0.5833in" style:use-optimal-row-height="false"/>
    </style:style>
    <style:style style:name="P219" style:parent-style-name="內文" style:family="paragraph">
      <style:paragraph-properties style:snap-to-layout-grid="false" fo:text-align="center"/>
      <style:text-properties style:font-name-asian="標楷體" fo:color="#000000" fo:letter-spacing="-0.0138in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text-indent="0.0013in"/>
      <style:text-properties style:font-name-asian="標楷體" fo:color="#000000"/>
    </style:style>
    <style:style style:name="P222" style:parent-style-name="內文" style:family="paragraph">
      <style:paragraph-properties style:snap-to-layout-grid="false" fo:text-align="justify" fo:text-indent="0.0013in"/>
      <style:text-properties style:font-name-asian="標楷體" fo:color="#000000"/>
    </style:style>
    <style:style style:name="TableRow223" style:family="table-row">
      <style:table-row-properties style:min-row-height="2.4541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break-before="page" style:snap-to-layout-grid="false" fo:text-align="center"/>
      <style:text-properties style:font-name-asian="標楷體" fo:color="#000000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-asian="標楷體" fo:color="#000000"/>
    </style:style>
    <style:style style:name="P229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細明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強調斜體" style:family="text">
      <style:text-properties fo:font-style="normal" style:font-style-asian="normal" style:font-style-complex="normal" fo:color="#000000" fo:background-color="#FFFFFF"/>
    </style:style>
    <style:style style:name="T245" style:parent-style-name="強調斜體" style:family="text">
      <style:text-properties fo:font-style="normal" style:font-style-asian="normal" style:font-style-complex="normal" fo:color="#000000" fo:background-color="#FFFFFF"/>
    </style:style>
    <style:style style:name="T246" style:parent-style-name="強調斜體" style:family="text">
      <style:text-properties fo:font-style="normal" style:font-style-asian="normal" style:font-style-complex="normal" fo:color="#000000" fo:background-color="#FFFFFF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內文" style:family="paragraph">
      <style:paragraph-properties style:snap-to-layout-grid="false" fo:margin-left="0.5902in" fo:text-indent="-0.5902in">
        <style:tab-stops/>
      </style:paragraph-properties>
    </style:style>
    <style:style style:name="T257" style:parent-style-name="預設段落字型" style:family="text">
      <style:text-properties style:font-name-asian="細明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P266" style:parent-style-name="內文" style:family="paragraph">
      <style:paragraph-properties style:snap-to-layout-grid="false" fo:margin-left="0.6166in" fo:text-indent="-0.6166in">
        <style:tab-stops/>
      </style:paragraph-properties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內文" style:family="paragraph">
      <style:paragraph-properties style:snap-to-layout-grid="false"/>
      <style:text-properties style:font-name-asian="標楷體" fo:color="#000000"/>
    </style:style>
    <style:style style:name="P290" style:parent-style-name="內文" style:family="paragraph">
      <style:paragraph-properties style:snap-to-layout-grid="false"/>
      <style:text-properties style:font-name-asian="標楷體" fo:color="#000000"/>
    </style:style>
    <style:style style:name="TableRow291" style:family="table-row">
      <style:table-row-properties style:min-row-height="0.5208in" style:use-optimal-row-height="false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 fo:color="#000000" fo:letter-spacing="-0.0111in"/>
    </style:style>
    <style:style style:name="T295" style:parent-style-name="預設段落字型" style:family="text">
      <style:text-properties style:font-name-asian="標楷體" fo:color="#000000" fo:letter-spacing="-0.0111in"/>
    </style:style>
    <style:style style:name="T296" style:parent-style-name="預設段落字型" style:family="text">
      <style:text-properties style:font-name-asian="標楷體" fo:color="#000000" fo:letter-spacing="-0.0111in"/>
    </style:style>
    <style:style style:name="T297" style:parent-style-name="預設段落字型" style:family="text">
      <style:text-properties style:font-name-asian="標楷體" fo:color="#000000" fo:letter-spacing="-0.0111in"/>
    </style:style>
    <style:style style:name="T298" style:parent-style-name="預設段落字型" style:family="text">
      <style:text-properties style:font-name-asian="標楷體" fo:color="#000000" fo:letter-spacing="-0.0111in"/>
    </style:style>
    <style:style style:name="P2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302" style:family="table-row">
      <style:table-row-properties style:row-height="0.7006in" style:use-optimal-row-height="false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 fo:letter-spacing="-0.0111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309" style:family="table-row">
      <style:table-row-properties style:row-height="0.9319in" style:use-optimal-row-height="false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320" style:family="table-row">
      <style:table-row-properties style:min-row-height="0.1763in" style:use-optimal-row-height="false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break-before="page" style:snap-to-layout-grid="false" fo:text-align="center"/>
      <style:text-properties style:font-name-asian="標楷體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left="0.268in" fo:text-indent="-0.268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ableRow335" style:family="table-row">
      <style:table-row-properties style:min-row-height="0.834in" style:use-optimal-row-height="false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none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338" style:parent-style-name="預設段落字型" style:family="text">
      <style:text-properties style:font-name="細明體" style:font-name-asian="細明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margin-left="0.268in" fo:text-indent="-0.268in">
        <style:tab-stops/>
      </style:paragraph-properties>
    </style:style>
    <style:style style:name="T351" style:parent-style-name="預設段落字型" style:family="text">
      <style:text-properties style:font-name="細明體" style:font-name-asian="細明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 style:min-row-height="1.8715in" style:use-optimal-row-height="false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TableColumn370" style:family="table-column">
      <style:table-column-properties style:column-width="1.5854in" style:use-optimal-column-width="false"/>
    </style:style>
    <style:style style:name="TableColumn371" style:family="table-column">
      <style:table-column-properties style:column-width="1.5854in" style:use-optimal-column-width="false"/>
    </style:style>
    <style:style style:name="TableColumn372" style:family="table-column">
      <style:table-column-properties style:column-width="1.5854in" style:use-optimal-column-width="false"/>
    </style:style>
    <style:style style:name="Table369" style:family="table">
      <style:table-properties style:width="4.7562in" fo:margin-left="0in" table: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style:snap-to-layout-grid="false"/>
      <style:text-properties style:font-name-asian="標楷體"/>
    </style:style>
    <style:style style:name="P390" style:parent-style-name="內文" style:family="paragraph">
      <style:paragraph-properties style:snap-to-layout-grid="false"/>
      <style:text-properties style:font-name="標楷體" style:font-name-asian="標楷體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Row394" style:family="table-row">
      <style:table-row-properties style:row-height="0.7958in" style:use-optimal-row-height="fals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-asian="標楷體" fo:color="#000000"/>
    </style:style>
    <style:style style:name="TableRow400" style:family="table-row">
      <style:table-row-properties style:row-height="0.7958in" style:use-optimal-row-height="false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-asian="標楷體" fo:color="#000000"/>
    </style:style>
    <style:style style:name="TableRow406" style:family="table-row">
      <style:table-row-properties style:row-height="0.7958in" style:use-optimal-row-height="false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-asian="標楷體" fo:color="#000000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fo:color="#000000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-asian="標楷體" fo:color="#000000"/>
    </style:style>
    <style:style style:name="TableRow414" style:family="table-row">
      <style:table-row-properties style:row-height="0.5965in" style:use-optimal-row-height="false"/>
    </style:style>
    <style:style style:name="TableCell4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break-before="page" fo:text-align="center" fo:line-height="0.25in"/>
      <style:text-properties style:font-name-asian="標楷體" fo:color="#000000"/>
    </style:style>
    <style:style style:name="P417" style:parent-style-name="內文" style:family="paragraph">
      <style:paragraph-properties fo:text-align="center" fo:line-height="0.25in"/>
    </style:style>
    <style:style style:name="T418" style:parent-style-name="預設段落字型" style:family="text">
      <style:text-properties style:font-name-asian="標楷體" fo:color="#000000" fo:letter-spacing="-0.0027in"/>
    </style:style>
    <style:style style:name="T419" style:parent-style-name="預設段落字型" style:family="text">
      <style:text-properties fo:color="#000000"/>
    </style:style>
    <style:style style:name="P420" style:parent-style-name="內文" style:family="paragraph">
      <style:paragraph-properties fo:text-align="center" fo:line-height="0.25in"/>
      <style:text-properties fo:color="#000000"/>
    </style:style>
    <style:style style:name="TableRow421" style:family="table-row">
      <style:table-row-properties style:row-height="1.1437in" style:use-optimal-row-height="false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-asian="標楷體" fo:color="#000000" fo:letter-spacing="-0.0027in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color="#000000" fo:letter-spacing="-0.0027in"/>
    </style:style>
    <style:style style:name="T430" style:parent-style-name="預設段落字型" style:family="text">
      <style:text-properties style:font-name-asian="標楷體" fo:color="#000000" fo:letter-spacing="-0.0027in"/>
    </style:style>
    <style:style style:name="T431" style:parent-style-name="預設段落字型" style:family="text">
      <style:text-properties style:font-name-asian="標楷體" fo:color="#000000" fo:letter-spacing="-0.0027in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color="#000000" fo:letter-spacing="-0.0027in"/>
    </style:style>
    <style:style style:name="T433" style:parent-style-name="預設段落字型" style:family="text">
      <style:text-properties fo:color="#000000"/>
    </style:style>
    <style:style style:name="P434" style:parent-style-name="內文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ableRow451" style:family="table-row">
      <style:table-row-properties style:row-height="0.5791in" style:use-optimal-row-height="fals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</style:style>
    <style:style style:name="T454" style:parent-style-name="預設段落字型" style:family="text">
      <style:text-properties style:font-name-asian="標楷體" fo:color="#000000" fo:letter-spacing="-0.0069in"/>
    </style:style>
    <style:style style:name="T455" style:parent-style-name="預設段落字型" style:family="text">
      <style:text-properties style:font-name-asian="標楷體" fo:color="#000000" fo:letter-spacing="-0.0138in"/>
    </style:style>
    <style:style style:name="T456" style:parent-style-name="預設段落字型" style:family="text">
      <style:text-properties style:font-name-asian="標楷體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459" style:family="table-row">
      <style:table-row-properties style:row-height="0.8312in"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67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Row468" style:family="table-row">
      <style:table-row-properties style:row-height="0.8895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-asian="標楷體" fo:color="#000000"/>
    </style:style>
    <style:style style:name="TableRow474" style:family="table-row">
      <style:table-row-properties style:row-height="0.7756in" style:use-optimal-row-height="false"/>
    </style:style>
    <style:style style:name="TableCell4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-asian="標楷體" fo:color="#000000"/>
    </style:style>
    <style:style style:name="P480" style:parent-style-name="內文" style:family="paragraph">
      <style:paragraph-properties style:snap-to-layout-grid="false" fo:margin-left="-0.25in" fo:text-indent="0.16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P485" style:parent-style-name="內文" style:list-style-name="LFO2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P503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/>
    </style:style>
    <style:style style:name="P504" style:parent-style-name="內文" style:family="paragraph">
      <style:paragraph-properties style:snap-to-layout-grid="false"/>
      <style:text-properties style:font-name-asian="標楷體" fo:color="#000000" fo:letter-spacing="-0.0027in"/>
    </style:style>
    <style:style style:name="P505" style:parent-style-name="內文" style:list-style-name="LFO3" style:family="paragraph">
      <style:paragraph-properties style:snap-to-layout-grid="false"/>
    </style:style>
    <style:style style:name="T506" style:parent-style-name="預設段落字型" style:family="text">
      <style:text-properties style:font-name-asian="標楷體" fo:color="#000000" fo:letter-spacing="-0.0027in"/>
    </style:style>
    <style:style style:name="T507" style:parent-style-name="預設段落字型" style:family="text">
      <style:text-properties style:font-name-asian="標楷體" fo:color="#000000" fo:letter-spacing="-0.0027in"/>
    </style:style>
    <style:style style:name="T508" style:parent-style-name="預設段落字型" style:family="text">
      <style:text-properties style:font-name-asian="標楷體" fo:color="#000000" fo:letter-spacing="-0.0027in"/>
    </style:style>
    <style:style style:name="T509" style:parent-style-name="預設段落字型" style:family="text">
      <style:text-properties style:font-name-asian="標楷體" fo:color="#000000" fo:letter-spacing="-0.0027in"/>
    </style:style>
    <style:style style:name="T510" style:parent-style-name="預設段落字型" style:family="text">
      <style:text-properties style:font-name-asian="標楷體" fo:color="#000000" fo:letter-spacing="-0.0027in"/>
    </style:style>
    <style:style style:name="T511" style:parent-style-name="預設段落字型" style:family="text">
      <style:text-properties style:font-name-asian="標楷體" fo:color="#000000" fo:letter-spacing="-0.0027in"/>
    </style:style>
    <style:style style:name="T512" style:parent-style-name="預設段落字型" style:family="text">
      <style:text-properties style:font-name-asian="標楷體" fo:color="#000000" fo:letter-spacing="-0.0027in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style:font-name-asian="標楷體" fo:color="#000000" fo:letter-spacing="-0.0027in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style:font-name-asian="標楷體" fo:color="#000000" fo:letter-spacing="-0.0069in"/>
    </style:style>
    <style:style style:name="T522" style:parent-style-name="預設段落字型" style:family="text">
      <style:text-properties style:font-name-asian="標楷體" fo:color="#000000" fo:letter-spacing="-0.0069in"/>
    </style:style>
    <style:style style:name="T523" style:parent-style-name="預設段落字型" style:family="text">
      <style:text-properties style:font-name-asian="標楷體" fo:color="#000000" fo:letter-spacing="-0.0069in"/>
    </style:style>
    <style:style style:name="T524" style:parent-style-name="預設段落字型" style:family="text">
      <style:text-properties style:font-name-asian="標楷體" fo:color="#000000" fo:letter-spacing="-0.0069in"/>
    </style:style>
    <style:style style:name="T525" style:parent-style-name="預設段落字型" style:family="text">
      <style:text-properties style:font-name-asian="標楷體" fo:color="#000000" fo:letter-spacing="-0.0069in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style:font-name-asian="標楷體" fo:color="#000000" fo:letter-spacing="-0.0069in"/>
    </style:style>
    <style:style style:name="T529" style:parent-style-name="預設段落字型" style:family="text">
      <style:text-properties style:font-name-asian="標楷體" fo:color="#000000" fo:letter-spacing="-0.0069in"/>
    </style:style>
    <style:style style:name="T530" style:parent-style-name="預設段落字型" style:family="text">
      <style:text-properties style:font-name-asian="標楷體" fo:color="#000000" fo:letter-spacing="-0.0069in"/>
    </style:style>
    <style:style style:name="T531" style:parent-style-name="預設段落字型" style:family="text">
      <style:text-properties style:font-name-asian="標楷體" fo:color="#000000" fo:letter-spacing="-0.0069in"/>
    </style:style>
    <style:style style:name="T532" style:parent-style-name="預設段落字型" style:family="text">
      <style:text-properties style:font-name-asian="標楷體" fo:color="#000000" fo:letter-spacing="-0.0069in"/>
    </style:style>
    <style:style style:name="T533" style:parent-style-name="預設段落字型" style:family="text">
      <style:text-properties style:font-name-asian="標楷體" fo:color="#000000" fo:letter-spacing="-0.0069in"/>
    </style:style>
    <style:style style:name="T534" style:parent-style-name="預設段落字型" style:family="text">
      <style:text-properties style:font-name-asian="標楷體" fo:color="#000000" fo:letter-spacing="-0.0069in"/>
    </style:style>
    <style:style style:name="P535" style:parent-style-name="內文" style:family="paragraph">
      <style:paragraph-properties style:snap-to-layout-grid="false" fo:margin-left="0.25in">
        <style:tab-stops/>
      </style:paragraph-properties>
      <style:text-properties fo:color="#000000"/>
    </style:style>
    <style:style style:name="P536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color="#000000"/>
    </style:style>
    <style:style style:name="P537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color="#000000"/>
    </style:style>
    <style:style style:name="P538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color="#000000"/>
    </style:style>
    <style:style style:name="P539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color="#000000"/>
    </style:style>
    <style:style style:name="P540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color="#000000"/>
    </style:style>
    <style:style style:name="P541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color="#000000"/>
    </style:style>
    <style:style style:name="P542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color="#000000"/>
    </style:style>
    <style:style style:name="P543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color="#000000"/>
    </style:style>
    <style:style style:name="P544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color="#000000"/>
    </style:style>
    <style:style style:name="P545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color="#000000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<text:s/>藻<text:s/>外<text:s/>語<text:s/>大<text:s/>學<text:s text:c="2"/></text:p>
      <text:p text:style-name="P4">Wenzao Ursuline University of Languages</text:p>
      <text:p text:style-name="P5">教師研發教具獎勵申請書</text:p>
      <text:p text:style-name="P6">Award<text:s/>Application for<text:s/>Instructional Aids</text:p>
      <text:p text:style-name="P7"><text:span text:style-name="T8"><text:s text:c="24"/></text:span><text:span text:style-name="T9">申請日期</text:span><text:span text:style-name="T10">Date</text:span><text:span text:style-name="T11">：</text:span><text:span text:style-name="T12"><text:s text:c="4"/></text:span><text:span text:style-name="T13">年</text:span><text:span text:style-name="T14">YYYY<text:s/></text:span><text:span text:style-name="T15"><text:s text:c="2"/></text:span><text:span text:style-name="T16"><text:s text:c="2"/></text:span><text:span text:style-name="T17">月</text:span><text:span text:style-name="T18">MM <text:s/></text:span><text:span text:style-name="T19"><text:s text:c="2"/></text:span><text:span text:style-name="T20"><text:s/></text:span><text:span text:style-name="T21">日</text:span><text:span text:style-name="T22">DD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姓名</text:p>
            <text:p text:style-name="P31"><text:span text:style-name="T32">Name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系所（中心）</text:p>
            <text:p text:style-name="P37">Department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職<text:s text:c="3"/>稱</text:p>
            <text:p text:style-name="P43"><text:span text:style-name="T44">Job Titl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完成日期</text:p>
            <text:p text:style-name="P49">Completion Date</text:p>
          </table:table-cell>
          <table:table-cell table:style-name="TableCell50">
            <text:p text:style-name="P51"><text:span text:style-name="T52"><text:s text:c="2"/></text:span><text:span text:style-name="T53"><text:s text:c="2"/></text:span><text:span text:style-name="T54"><text:s text:c="2"/></text:span><text:span text:style-name="T55">年</text:span><text:span text:style-name="T56">YYYY</text:span></text:p>
            <text:p text:style-name="P57"><text:span text:style-name="T58"><text:s text:c="2"/></text:span><text:span text:style-name="T59"><text:s text:c="2"/></text:span><text:span text:style-name="T60"><text:s text:c="2"/></text:span><text:span text:style-name="T61">月</text:span><text:span text:style-name="T62">MM</text:span><text:span text:style-name="T63"><text:s text:c="2"/></text:span><text:span text:style-name="T64"><text:s text:c="2"/></text:span><text:span text:style-name="T65"><text:s text:c="2"/></text:span><text:span text:style-name="T66">日</text:span><text:span text:style-name="T67">DD</text:span></text:p>
          </table:table-cell>
        </table:table-row>
        <table:table-row table:style-name="TableRow68">
          <table:table-cell table:style-name="TableCell69">
            <text:p text:style-name="P70"><text:span text:style-name="T71">使用課程名稱</text:span><text:span text:style-name="T72"><text:line-break/></text:span><text:span text:style-name="T73">Course Title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開課學期</text:p>
            <text:p text:style-name="P78">Semester</text:p>
          </table:table-cell>
          <table:table-cell table:style-name="TableCell79">
            <text:p text:style-name="P80"><text:span text:style-name="T81"><text:s text:c="2"/></text:span><text:span text:style-name="T82"><text:s text:c="7"/></text:span><text:span text:style-name="T83"><text:s text:c="2"/></text:span><text:span text:style-name="T84">學年度</text:span><text:span text:style-name="T85">Academic Year</text:span></text:p>
            <text:p text:style-name="P86"><text:span text:style-name="T87">□<text:s/></text:span><text:span text:style-name="T88">第</text:span><text:span text:style-name="T89">1</text:span><text:span text:style-name="T90">學期</text:span><text:span text:style-name="T91">Fall Semester</text:span></text:p>
            <text:p text:style-name="P92"><text:span text:style-name="T93">□<text:s/></text:span><text:span text:style-name="T94">第</text:span><text:span text:style-name="T95">2</text:span><text:span text:style-name="T96">學期</text:span><text:span text:style-name="T97"><text:s/>Spring Semester</text:span></text:p>
          </table:table-cell>
        </table:table-row>
        <table:table-row table:style-name="TableRow98">
          <table:table-cell table:style-name="TableCell99">
            <text:p text:style-name="P100">教具名稱</text:p>
            <text:p text:style-name="P101">Instructional<text:s/>Aids Title</text:p>
          </table:table-cell>
          <table:table-cell table:style-name="TableCell102" table:number-columns-spanned="3">
            <text:p text:style-name="P103">(中文Chinese)</text:p>
            <text:p text:style-name="P104"/>
            <text:p text:style-name="P105">(外文Foreign<text:s/>Language)</text:p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獎勵類別</text:p>
            <text:p text:style-name="P110"><text:span text:style-name="T111">Award Category</text:span></text:p>
          </table:table-cell>
          <table:table-cell table:style-name="TableCell112" table:number-columns-spanned="3">
            <text:p text:style-name="P113"><text:span text:style-name="T114">教具</text:span><text:span text:style-name="T115">Instructional</text:span><text:span text:style-name="T116"><text:s/>aids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申請人應保證以下事項Agreement：</text:p>
            <text:p text:style-name="P120">申請人保證本教具內容之創作或取得，並無侵害他人著作權或其他權利之情事，內容中若有屬於他人所有著作財產權部分，皆在著作權之合理使用範圍內，或已取得權利人之授權，並且依法標示作品來源。如有因此而引發之糾紛、訴訟，願自負法律責任。</text:p>
            <text:p text:style-name="P121">The applicants shall ensure that their<text:s/>instructional<text:s/>aid<text:s/>do not infringe any person's intellectual property rights. <text:s/>The applicant should assume legal responsibility if there are disputes or litigation. <text:s/></text:p>
            <text:p text:style-name="P122"><text:span text:style-name="T123">申請人簽名</text:span><text:span text:style-name="T124">Signature</text:span><text:span text:style-name="T125">：</text:span><text:span text:style-name="T126">_____________</text:span><text:span text:style-name="T127"><text:s text:c="5"/></text:span><text:span text:style-name="T128"><text:s/></text:span><text:span text:style-name="T129"><text:s text:c="10"/>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貢獻比例</text:p>
            <text:p text:style-name="P133"><text:span text:style-name="T134">Proportional Contribution</text:span></text:p>
          </table:table-cell>
          <table:table-cell table:style-name="TableCell135" table:number-columns-spanned="3">
            <text:p text:style-name="P136"><text:span text:style-name="T137">姓名</text:span><text:span text:style-name="T138">Name</text:span><text:span text:style-name="T139">：</text:span><text:span text:style-name="T140">_</text:span><text:span text:style-name="T141">_______</text:span><text:span text:style-name="T142">百分比</text:span><text:span text:style-name="T143">%</text:span><text:span text:style-name="T144">：</text:span><text:span text:style-name="T145">_</text:span><text:span text:style-name="T146">_______</text:span><text:span text:style-name="T147">簽名</text:span><text:span text:style-name="T148">Signature</text:span><text:span text:style-name="T149">：</text:span><text:span text:style-name="T150">_</text:span><text:span text:style-name="T151">_______</text:span><text:span text:style-name="T152"><text:s text:c="6"/></text:span><text:span text:style-name="T153"><text:s text:c="18"/></text:span></text:p>
            <text:p text:style-name="P154"><text:span text:style-name="T155">姓名</text:span><text:span text:style-name="T156">Name</text:span><text:span text:style-name="T157">：</text:span><text:span text:style-name="T158">_</text:span><text:span text:style-name="T159">_______</text:span><text:span text:style-name="T160">百分比</text:span><text:span text:style-name="T161">%</text:span><text:span text:style-name="T162">：</text:span><text:span text:style-name="T163">_</text:span><text:span text:style-name="T164">_______</text:span><text:span text:style-name="T165">簽名</text:span><text:span text:style-name="T166">Signature</text:span><text:span text:style-name="T167">：</text:span><text:span text:style-name="T168">_</text:span><text:span text:style-name="T169">_______</text:span></text:p>
            <text:p text:style-name="P170"><text:span text:style-name="T171">姓名</text:span><text:span text:style-name="T172">Name</text:span><text:span text:style-name="T173">：</text:span><text:span text:style-name="T174">_</text:span><text:span text:style-name="T175">_______</text:span><text:span text:style-name="T176">百分比</text:span><text:span text:style-name="T177">%</text:span><text:span text:style-name="T178">：</text:span><text:span text:style-name="T179">_</text:span><text:span text:style-name="T180">_______</text:span><text:span text:style-name="T181">簽名</text:span><text:span text:style-name="T182">Signature</text:span><text:span text:style-name="T183">：</text:span><text:span text:style-name="T184">_</text:span><text:span text:style-name="T185">_______</text:span></text:p>
            <text:p text:style-name="P186"><text:span text:style-name="T187">姓名</text:span><text:span text:style-name="T188">Name</text:span><text:span text:style-name="T189">：</text:span><text:span text:style-name="T190">_</text:span><text:span text:style-name="T191">_______</text:span><text:span text:style-name="T192">百分比</text:span><text:span text:style-name="T193">%</text:span><text:span text:style-name="T194">：</text:span><text:span text:style-name="T195">_</text:span><text:span text:style-name="T196">_______</text:span><text:span text:style-name="T197">簽名</text:span><text:span text:style-name="T198">Signature</text:span><text:span text:style-name="T199">：</text:span><text:span text:style-name="T200">_</text:span><text:span text:style-name="T201">_______</text:span></text:p>
            <text:p text:style-name="P202"><text:span text:style-name="T203">姓名</text:span><text:span text:style-name="T204">Name</text:span><text:span text:style-name="T205">：</text:span><text:span text:style-name="T206">_</text:span><text:span text:style-name="T207">_______</text:span><text:span text:style-name="T208">百分比</text:span><text:span text:style-name="T209">%</text:span><text:span text:style-name="T210">：</text:span><text:span text:style-name="T211">_</text:span><text:span text:style-name="T212">_______</text:span><text:span text:style-name="T213">簽名</text:span><text:span text:style-name="T214">Signature</text:span><text:span text:style-name="T215">：</text:span><text:span text:style-name="T216">_</text:span><text:span text:style-name="T217">_______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教具共同作者皆需簽名同意。</text:p>
            <text:p text:style-name="P222">The<text:s/>application<text:s/>form should<text:s/>be signed by co-authors.</text:p>
          </table:table-cell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P225">獎勵與補助情形</text:p>
            <text:p text:style-name="P226">Award and Subsidy History</text:p>
          </table:table-cell>
          <table:table-cell table:style-name="TableCell227" table:number-columns-spanned="3">
            <text:p text:style-name="P228">獲獎助情形<text:s/>Awards or<text:s/>subsidies<text:s/>received before</text:p>
            <text:p text:style-name="P229"><text:span text:style-name="T230">□<text:s/></text:span><text:span text:style-name="T231">無</text:span><text:span text:style-name="T232">。</text:span><text:span text:style-name="T233"><text:line-break/></text:span><text:span text:style-name="T234">None</text:span><text:span text:style-name="T235">.</text:span></text:p>
            <text:p text:style-name="P236"><text:span text:style-name="T237">□</text:span><text:span text:style-name="T238">曾獲</text:span><text:span text:style-name="T239">相關</text:span><text:span text:style-name="T240">獎勵或補助。</text:span><text:span text:style-name="T241">若勾選此項，請續答下方問題</text:span><text:span text:style-name="T242">：</text:span><text:span text:style-name="T243"><text:line-break/></text:span><text:span text:style-name="T244">If<text:s/></text:span><text:span text:style-name="T245">the applicants<text:s/></text:span><text:span text:style-name="T246">received awards or subsidies before, p</text:span><text:span text:style-name="T247">lease<text:s/></text:span><text:span text:style-name="T248">check the fund</text:span><text:span text:style-name="T249">ing</text:span><text:span text:style-name="T250"><text:s/>source</text:span><text:span text:style-name="T251"><text:s/></text:span><text:span text:style-name="T252">and<text:s/></text:span><text:span text:style-name="T253">answer the following questions</text:span><text:span text:style-name="T254">.</text:span><text:span text:style-name="T255"><text:s/></text:span></text:p>
            <text:p text:style-name="P256"><text:span text:style-name="T257">　　</text:span><text:span text:style-name="T258">□</text:span><text:span text:style-name="T259"><text:s/></text:span><text:span text:style-name="T260">提升教學成效暨創新課程補助</text:span><text:span text:style-name="T261">Subsidy<text:s/></text:span><text:span text:style-name="T262">for<text:s/></text:span><text:span text:style-name="T263">Improv</text:span><text:span text:style-name="T264">ing</text:span><text:span text:style-name="T265"><text:s/>Teaching Effectiveness and Innovative Curriculum</text:span></text:p>
            <text:p text:style-name="P266"><text:span text:style-name="T267">　　</text:span><text:span text:style-name="T268">□</text:span><text:span text:style-name="T269"><text:s/></text:span><text:span text:style-name="T270">教學卓越計畫</text:span><text:span text:style-name="T271">Program of Promoting Teaching Excellence of Universities</text:span></text:p>
            <text:p text:style-name="P272"><text:span text:style-name="T273">　　</text:span><text:span text:style-name="T274">□</text:span><text:span text:style-name="T275"><text:s/></text:span><text:span text:style-name="T276">高教深耕計畫</text:span><text:span text:style-name="T277">Higher Education Sprout Project</text:span></text:p>
            <text:p text:style-name="P278"><text:span text:style-name="T279">　　</text:span><text:span text:style-name="T280">□</text:span><text:span text:style-name="T281"><text:s/></text:span><text:span text:style-name="T282">其他</text:span><text:span text:style-name="T283">Others</text:span><text:span text:style-name="T284">：</text:span><text:span text:style-name="T285">　</text:span><text:span text:style-name="T286"><text:s text:c="33"/></text:span><text:span text:style-name="T287"><text:s text:c="5"/></text:span><text:span text:style-name="T288">　　　　　　　　　　　　　　　　　　　　　　　　　　　　　　　　　　　　</text:span></text:p>
            <text:p text:style-name="P289">獎勵／補助金額Amount：　　<text:s text:c="12"/>元TWD。</text:p>
            <text:p text:style-name="P290">獎勵／補助日期Date：<text:s text:c="8"/><text:s text:c="5"/>年YYYY <text:s text:c="6"/>月MM <text:s text:c="2"/><text:s text:c="2"/><text:s text:c="2"/>日DD　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系所</text:span><text:span text:style-name="T295">(</text:span><text:span text:style-name="T296">中心</text:span><text:span text:style-name="T297">)</text:span><text:span text:style-name="T298">主任簽章</text:span></text:p>
            <text:p text:style-name="P299">Signed by Chairperson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院長簽章</text:p>
            <text:p text:style-name="P305"><text:span text:style-name="T306">Signed by Dean of College</text:span>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教務處綜合業務組</text:p>
            <text:p text:style-name="P312"><text:span text:style-name="T313">Special Progra</text:span><text:span text:style-name="T314">ms Section of<text:s/></text:span><text:span text:style-name="T315">Academic Affairs  </text:span><text:span text:style-name="T316">Off</text:span><text:span text:style-name="T317">ice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ext:soft-page-break/>
        <table:table-row table:style-name="TableRow320">
          <table:table-cell table:style-name="TableCell321" table:number-rows-spanned="2">
            <text:p text:style-name="P322">教師發展中心<text:line-break/>申請資料檢核</text:p>
            <text:p text:style-name="P323"><text:span text:style-name="T324">C</text:span><text:span text:style-name="T325">heck</text:span><text:span text:style-name="T326">ed</text:span><text:span text:style-name="T327"><text:s/>by<text:s/></text:span><text:span text:style-name="T328">Center for Faculty Development</text:span></text:p>
          </table:table-cell>
          <table:table-cell table:style-name="TableCell329" table:number-columns-spanned="3">
            <text:p text:style-name="P330"><text:span text:style-name="T331">教具</text:span><text:span text:style-name="T332">Instructional<text:s/></text:span><text:span text:style-name="T333">A</text:span><text:span text:style-name="T334">id</text:span>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3">
            <text:p text:style-name="內文"><text:span text:style-name="T338">□<text:s/></text:span><text:span text:style-name="T339">教具</text:span><text:span text:style-name="T340">及教具說明書</text:span><text:span text:style-name="T341">至少</text:span><text:span text:style-name="T342">3</text:span><text:span text:style-name="T343">件。</text:span>Three copies of<text:span text:style-name="T344"><text:s/>instructional</text:span><text:span text:style-name="T345"><text:s/>a</text:span><text:span text:style-name="T346">id</text:span><text:span text:style-name="T347">s</text:span><text:span text:style-name="T348"><text:s/>and<text:s/></text:span><text:span text:style-name="T349">manual</text:span></text:p>
            <text:p text:style-name="P350"><text:span text:style-name="T351">□<text:s/></text:span><text:span text:style-name="T352">實施成效報告</text:span><text:span text:style-name="T353">1</text:span><text:span text:style-name="T354">份</text:span><text:span text:style-name="T355">。</text:span><text:span text:style-name="T356">O</text:span><text:span text:style-name="T357">ne t</text:span>erm report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研發教材教具獎勵評審委員會初審結果</text:p>
            <text:p text:style-name="P361">Reviewed by the Review Committee of Award for Instructional Materials and Aids<text:s/></text:p>
          </table:table-cell>
          <table:table-cell table:style-name="TableCell362" table:number-columns-spanned="3">
            <text:p text:style-name="P363"/>
            <text:p text:style-name="P364">□<text:s/>推薦通過，並建議以下列標準給予獎勵：</text:p>
            <text:p text:style-name="P365"><text:span text:style-name="T366"><text:s/></text:span><text:span text:style-name="T367"><text:s text:c="2"/></text:span><text:span text:style-name="T368">Recommended by the committee. The award could be:</text:span></text:p>
            <table:table table:style-name="Table369">
              <table:table-columns>
                <table:table-column table:style-name="TableColumn370"/>
                <table:table-column table:style-name="TableColumn371"/>
                <table:table-column table:style-name="TableColumn372"/>
              </table:table-columns>
              <table:table-row table:style-name="TableRow373">
                <table:table-cell table:style-name="TableCell374">
                  <text:p text:style-name="P375"><text:span text:style-name="T376">□<text:s/></text:span><text:span text:style-name="T377">特優</text:span><text:span text:style-name="T378">Level 1</text:span></text:p>
                </table:table-cell>
                <table:table-cell table:style-name="TableCell379">
                  <text:p text:style-name="P380"><text:span text:style-name="T381">□<text:s/></text:span><text:span text:style-name="T382">優等</text:span><text:span text:style-name="T383">Level 2</text:span></text:p>
                </table:table-cell>
                <table:table-cell table:style-name="TableCell384">
                  <text:p text:style-name="P385"><text:span text:style-name="T386">□<text:s/></text:span><text:span text:style-name="T387">佳作</text:span><text:span text:style-name="T388">Level 3</text:span></text:p>
                </table:table-cell>
              </table:table-row>
            </table:table>
            <text:p text:style-name="P389"/>
            <text:p text:style-name="P390">□<text:s/>不予推薦。</text:p>
            <text:p text:style-name="P391"><text:span text:style-name="T392"><text:s text:c="7"/></text:span><text:span text:style-name="T393">Not recommended by the Committee.</text:span>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教師發展中心</text:p>
            <text:p text:style-name="P397">Center for Faculty Development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主任秘書</text:p>
            <text:p text:style-name="P403">Secretary-General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副校長</text:span></text:p>
            <text:p text:style-name="P410"><text:span text:style-name="T411">Vice President</text:span>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ext:soft-page-break/>
        <table:table-row table:style-name="TableRow414">
          <table:table-cell table:style-name="TableCell415" table:number-columns-spanned="4">
            <text:p text:style-name="P416">學術暨研究獎勵補助審議委員會</text:p>
            <text:p text:style-name="P417"><text:span text:style-name="T418">Reviewed by<text:s/></text:span><text:span text:style-name="T419">the Review Committee of Academic and Research Rewards and Subsidies</text:span></text:p>
            <text:p text:style-name="P420">Rewards and Subsidies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審議時間</text:p>
            <text:p text:style-name="P424">Review Date<text:s/></text:p>
          </table:table-cell>
          <table:table-cell table:style-name="TableCell425" table:number-columns-spanned="3">
            <text:p text:style-name="P426"><text:s text:c="2"/><text:s text:c="5"/><text:s text:c="3"/>學年度<text:s/>第<text:s text:c="3"/><text:s text:c="2"/><text:s text:c="3"/>學期<text:s/>第<text:s text:c="2"/><text:s text:c="2"/><text:s/>次學術暨研究獎勵補助審議委員會</text:p>
            <text:p text:style-name="P427"><text:span text:style-name="T428"><text:s text:c="11"/></text:span><text:span text:style-name="T429"><text:s/></text:span><text:span text:style-name="T430">Semester<text:s/></text:span><text:span text:style-name="T431"><text:s text:c="11"/></text:span><text:span text:style-name="T432"><text:s/></text:span><text:span text:style-name="T433">Review Committee of Academic and Research Rewards and Subsidies</text:span></text:p>
            <text:p text:style-name="P434"><text:span text:style-name="T435"><text:s text:c="3"/></text:span><text:span text:style-name="T436"><text:s text:c="6"/></text:span><text:span text:style-name="T437"><text:s/></text:span><text:span text:style-name="T438"><text:s text:c="4"/></text:span><text:span text:style-name="T439">年</text:span><text:span text:style-name="T440">YYYY</text:span><text:span text:style-name="T441"><text:s text:c="2"/></text:span><text:span text:style-name="T442"><text:s text:c="4"/></text:span><text:span text:style-name="T443"><text:s/></text:span><text:span text:style-name="T444">月</text:span><text:span text:style-name="T445">MM</text:span><text:span text:style-name="T446"><text:s/></text:span><text:span text:style-name="T447"><text:s text:c="5"/></text:span><text:span text:style-name="T448"><text:s/></text:span><text:span text:style-name="T449">日</text:span><text:span text:style-name="T450">DD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審查</text:span><text:span text:style-name="T455">意見</text:span><text:span text:style-name="T456">Comments</text:span>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通過獎勵金額</text:span><text:span text:style-name="T463">Approved Award Amount</text:span></text:p>
          </table:table-cell>
          <table:table-cell table:style-name="TableCell464" table:number-columns-spanned="3">
            <text:p text:style-name="P465"><text:s text:c="5"/></text:p>
            <text:p text:style-name="P466"/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研究發展處</text:p>
            <text:p text:style-name="P471">Office of Research and Development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校長核定</text:p>
            <text:p text:style-name="P477">Approved by the President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</table:table>
      <text:p text:style-name="P480"><text:span text:style-name="T481"><draw:connector draw:type="line" svg:x1="9.625in" svg:y1="0.18194in" svg:x2="9.875in" svg:y2="0.18194in" draw:z-index="251658752" draw:id="id0" draw:style-name="a1" draw:name="Line 7" text:anchor-type="paragraph"><svg:title/><svg:desc/></draw:connector></text:span><text:span text:style-name="T482"><draw:connector draw:type="line" svg:x1="8.875in" svg:y1="0.18194in" svg:x2="9.125in" svg:y2="0.18194in" draw:z-index="251657728" draw:id="id1" draw:style-name="a3" draw:name="Line 6" text:anchor-type="paragraph"><svg:title/><svg:desc/></draw:connector></text:span><text:span text:style-name="T483"><draw:connector draw:type="line" svg:x1="8.125in" svg:y1="0.18194in" svg:x2="8.375in" svg:y2="0.18194in" draw:z-index="251656704" draw:id="id2" draw:style-name="a5" draw:name="Line 5" text:anchor-type="paragraph"><svg:title/><svg:desc/></draw:connector></text:span><text:span text:style-name="T484">備註：</text:span></text:p>
      <text:list text:style-name="LFO2" text:continue-numbering="true">
        <text:list-item>
          <text:p text:style-name="P485"><text:span text:style-name="T486">申請程序：申</text:span><text:span text:style-name="T487">請人</text:span><text:span text:style-name="T488">→</text:span><text:span text:style-name="T489">系所(中心)主任</text:span><text:span text:style-name="T490">→院長</text:span><text:span text:style-name="T491">→</text:span><text:span text:style-name="T492">教務處綜合業務組</text:span><text:span text:style-name="T493">→教師發展中心</text:span><text:span text:style-name="T494">→主秘辦公室→</text:span><text:span text:style-name="T495">副校長→學術</text:span><text:span text:style-name="T496">暨</text:span><text:span text:style-name="T497">研究獎勵補助審議委員會決議→</text:span><text:span text:style-name="T498">研究發展處→</text:span><text:span text:style-name="T499">校長核定</text:span><text:span text:style-name="T500">→</text:span><text:span text:style-name="T501">教</text:span><text:span text:style-name="T502">師發展中心→通知申請人。</text:span></text:p>
        </text:list-item>
      </text:list>
      <text:p text:style-name="P503"/>
      <text:p text:style-name="P504">Remarks:</text:p>
      <text:list text:style-name="LFO3" text:continue-numbering="true">
        <text:list-item>
          <text:p text:style-name="P505"><text:span text:style-name="T506">Application procedure:<text:s/></text:span><text:span text:style-name="T507">Applicant</text:span><text:span text:style-name="T508">→</text:span><text:span text:style-name="T509"><text:s/>Chairperson of Department (or Center)</text:span><text:span text:style-name="T510">→</text:span><text:span text:style-name="T511"><text:s/></text:span><text:span text:style-name="T512">Dean of College</text:span><text:span text:style-name="T513">→</text:span><text:span text:style-name="T514"><text:s/></text:span><text:span text:style-name="T515">Special Programs Section of Office for Academic Office</text:span><text:span text:style-name="T516">→</text:span><text:span text:style-name="T517"><text:s/></text:span><text:span text:style-name="T518">Center for Faculty Development</text:span><text:span text:style-name="T519">→</text:span><text:span text:style-name="T520"><text:s/></text:span><text:span text:style-name="T521">Secretary-G</text:span><text:span text:style-name="T522">eneral→</text:span><text:span text:style-name="T523"><text:s/></text:span><text:span text:style-name="T524">Vice President→</text:span><text:span text:style-name="T525"><text:s/></text:span><text:span text:style-name="T526">Review Committee of Academic and Research Rewards and Subsidies→</text:span><text:span text:style-name="T527"><text:s/></text:span><text:span text:style-name="T528">Office of Research and Development→</text:span><text:span text:style-name="T529"><text:s/></text:span><text:span text:style-name="T530">President→</text:span><text:span text:style-name="T531"><text:s/></text:span><text:span text:style-name="T532">Center for Faculty Development→</text:span><text:span text:style-name="T533"><text:s/></text:span><text:span text:style-name="T534">Applicant.</text:span></text:p>
        </text:list-item>
      </text:list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內文第一行無縮排" style:display-name="（一）內文第一行無縮排" style:family="paragraph">
      <style:paragraph-properties style:line-height-at-least="0.1666in"/>
      <style:text-properties style:font-name="標楷體" style:font-name-asian="標楷體" style:font-name-complex="標楷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68in" text:min-label-width="0.2583in" text:list-level-position-and-space-mode="label-alignment">
          <style:list-level-label-alignment text:label-followed-by="listtab" fo:margin-left="0.3451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5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</dc:title>
    <dc:subject>教師研發教材、教具獎勵申請書</dc:subject>
    <meta:initial-creator>Wenzao</meta:initial-creator>
    <dc:creator>wenzao</dc:creator>
    <meta:creation-date>2022-08-25T01:39:00Z</meta:creation-date>
    <dc:date>2022-08-25T01:39:00Z</dc:date>
    <meta:print-date>2019-09-09T06:5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1" meta:character-count="3424" meta:row-count="24" meta:non-whitespace-character-count="2919"/>
  </office:meta>
</office:document-meta>
</file>