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-asian="標楷體"/>
    </style:style>
    <style:style style:name="P6" style:parent-style-name="內文" style:family="paragraph">
      <style:paragraph-properties fo:text-align="center" style:line-height-at-least="0in"/>
      <style:text-properties style:font-name-asian="標楷體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0.0854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4881in" style:use-optimal-column-width="false"/>
    </style:style>
    <style:style style:name="TableColumn12" style:family="table-column">
      <style:table-column-properties style:column-width="1.8881in" style:use-optimal-column-width="false"/>
    </style:style>
    <style:style style:name="Table7" style:family="table">
      <style:table-properties style:width="6.6444in" fo:margin-left="0in" table:align="left"/>
    </style:style>
    <style:style style:name="TableRow13" style:family="table-row">
      <style:table-row-properties style:min-row-height="0.453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20" style:family="table-row">
      <style:table-row-properties style:min-row-height="0.453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1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27" style:family="table-row">
      <style:table-row-properties style:min-row-height="0.453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style:line-height-at-least="0in"/>
    </style:style>
    <style:style style:name="T30" style:parent-style-name="預設段落字型" style:family="text">
      <style:text-properties style:font-name-asian="標楷體" style:font-size-complex="10pt"/>
    </style:style>
    <style:style style:name="T31" style:parent-style-name="預設段落字型" style:family="text">
      <style:text-properties style:font-name-asian="標楷體" style:font-size-complex="10pt"/>
    </style:style>
    <style:style style:name="T32" style:parent-style-name="預設段落字型" style:family="text">
      <style:text-properties style:font-name-asian="標楷體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35" style:family="table-row">
      <style:table-row-properties style:min-row-height="0.45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style:line-height-at-least="0in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43" style:family="table-row">
      <style:table-row-properties style:min-row-height="0.453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style:line-height-at-least="0in"/>
      <style:text-properties style:font-name-asian="標楷體" fo:letter-spacing="-0.0138in"/>
    </style:style>
    <style:style style:name="P46" style:parent-style-name="內文" style:family="paragraph">
      <style:paragraph-properties fo:text-align="center" fo:margin-top="0.0416in" fo:margin-bottom="0.0416in" style:line-height-at-least="0in"/>
    </style:style>
    <style:style style:name="T47" style:parent-style-name="預設段落字型" style:family="text">
      <style:text-properties style:font-name-asian="標楷體" fo:letter-spacing="-0.0138in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50" style:family="table-row">
      <style:table-row-properties style:min-row-height="0.318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 style:line-height-at-least="0in"/>
      <style:text-properties style:font-name-asian="標楷體" style:font-size-complex="14pt"/>
    </style:style>
    <style:style style:name="TableRow53" style:family="table-row">
      <style:table-row-properties style:min-row-height="0.4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8" style:family="table-row">
      <style:table-row-properties style:min-row-height="0.304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P61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93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end"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93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</style:style>
    <style:style style:name="TableRow118" style:family="table-row">
      <style:table-row-properties style:min-row-height="0.23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P121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P124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151" style:parent-style-name="內文" style:family="paragraph">
      <style:paragraph-properties fo:text-align="center" fo:margin-top="0.0416in" fo:margin-bottom="0.0416in" style:line-height-at-least="0in"/>
    </style:style>
    <style:style style:name="T152" style:parent-style-name="預設段落字型" style:family="text">
      <style:text-properties style:font-name-asian="標楷體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388in" fo:margin-bottom="0.0416in" style:line-height-at-least="0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5375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0548in" style:use-optimal-row-height="false" fo:keep-together="always"/>
    </style:style>
    <style:style style:name="TableCell18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Row191" style:family="table-row">
      <style:table-row-properties style:min-row-height="0.7993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196" style:family="table-row">
      <style:table-row-properties style:min-row-height="0.2923in" style:use-optimal-row-height="false" fo:keep-together="always"/>
    </style:style>
    <style:style style:name="TableCell1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Row199" style:family="table-row">
      <style:table-row-properties style:min-row-height="0.879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P211" style:parent-style-name="內文" style:list-style-name="LFO2" style:family="paragraph">
      <style:paragraph-properties style:line-height-at-least="0in"/>
      <style:text-properties style:font-name-asian="標楷體"/>
    </style:style>
    <style:style style:name="P212" style:parent-style-name="內文" style:list-style-name="LFO2" style:family="paragraph">
      <style:paragraph-properties style:line-height-at-least="0in"/>
      <style:text-properties style:font-name-asian="標楷體"/>
    </style:style>
    <style:style style:name="P213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214" style:parent-style-name="內文" style:list-style-name="LFO2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style:font-size-complex="8pt"/>
    </style:style>
    <style:style style:name="T216" style:parent-style-name="預設段落字型" style:family="text">
      <style:text-properties style:font-name-asian="標楷體" style:font-size-complex="8pt"/>
    </style:style>
    <style:style style:name="T217" style:parent-style-name="預設段落字型" style:family="text">
      <style:text-properties style:font-name-asian="標楷體" style:font-size-complex="8pt"/>
    </style:style>
    <style:style style:name="T218" style:parent-style-name="預設段落字型" style:family="text">
      <style:text-properties style:font-name-asian="標楷體" style:font-size-complex="8pt"/>
    </style:style>
    <style:style style:name="T219" style:parent-style-name="預設段落字型" style:family="text">
      <style:text-properties style:font-name-asian="標楷體" style:font-size-complex="8pt"/>
    </style:style>
    <style:style style:name="P220" style:parent-style-name="內文" style:family="paragraph">
      <style:paragraph-properties style:line-height-at-least="0in" fo:margin-left="0.25in">
        <style:tab-stops/>
      </style:paragraph-properties>
      <style:text-properties style:font-name-asian="標楷體" style:font-size-complex="8pt"/>
    </style:style>
    <style:style style:name="P221" style:parent-style-name="內文" style:family="paragraph">
      <style:paragraph-properties style:line-height-at-least="0in" fo:margin-left="0.25in">
        <style:tab-stops/>
      </style:paragraph-properties>
    </style:style>
    <style:style style:name="T222" style:parent-style-name="預設段落字型" style:family="text">
      <style:text-properties style:font-name-asian="標楷體" style:font-size-complex="8pt"/>
    </style:style>
    <style:style style:name="P223" style:parent-style-name="內文" style:family="paragraph">
      <style:paragraph-properties style:line-height-at-least="0in" fo:margin-left="0.25in">
        <style:tab-stops/>
      </style:paragraph-properties>
    </style:style>
    <style:style style:name="T224" style:parent-style-name="預設段落字型" style:family="text">
      <style:text-properties style:font-name-asian="標楷體" style:font-size-complex="8pt"/>
    </style:style>
    <style:style style:name="T225" style:parent-style-name="預設段落字型" style:family="text">
      <style:text-properties style:font-name-asian="標楷體" style:font-size-complex="8pt"/>
    </style:style>
    <style:style style:name="T226" style:parent-style-name="預設段落字型" style:family="text">
      <style:text-properties style:font-name-asian="標楷體" style:font-size-complex="8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/>
      <text:p text:style-name="P4">媒體製作申請表</text:p>
      <text:p text:style-name="P5">Application for Media Production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單位</text:span><text:span text:style-name="T17">Department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text:span text:style-name="T24">Name<text:s/>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電話分機</text:span><text:span text:style-name="T31">Phone<text:s/></text:span><text:span text:style-name="T32">Extension<text:s/>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請日期</text:span><text:span text:style-name="T39">Application<text:s/></text:span><text:span text:style-name="T40">Date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單位主管(簽<text:s/>章)</text:p>
            <text:p text:style-name="P46"><text:span text:style-name="T47">Signed by Supervisor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申請內容Needs Description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名稱Title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支援工作內容</text:p>
            <text:p text:style-name="P61">Job Content</text:p>
          </table:table-cell>
          <table:table-cell table:style-name="TableCell62" table:number-columns-spanned="4">
            <text:p text:style-name="P63">□<text:s/>拍照Taking Pictures</text:p>
            <text:p text:style-name="P64">□<text:s/>錄影Recording<text:s/></text:p>
            <text:p text:style-name="P65"><text:span text:style-name="T66">□<text:s/></text:span><text:span text:style-name="T67">其他</text:span><text:span text:style-name="T68">Other:<text:s/></text:span><text:span text:style-name="T69"><text:s text:c="27"/></text:span><text:span text:style-name="T70">（請</text:span><text:span text:style-name="T71">填寫</text:span><text:span text:style-name="T72">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預定工作日期時間</text:p>
            <text:p text:style-name="P76">Schedule</text:p>
          </table:table-cell>
          <table:table-cell table:style-name="TableCell77" table:number-columns-spanned="4">
            <text:p text:style-name="P78">Start Date/Time</text:p>
            <text:p text:style-name="P79"/>
            <text:p text:style-name="P80"><text:span text:style-name="T81"><text:s text:c="11"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text:span text:style-name="T87"><text:s text:c="6"/></text:span><text:span text:style-name="T88">時</text:span><text:span text:style-name="T89"><text:s text:c="6"/></text:span><text:span text:style-name="T90">分起至</text:span></text:p>
            <text:p text:style-name="P91">End Date/Time</text:p>
            <text:p text:style-name="P92"/>
            <text:p text:style-name="P93"><text:span text:style-name="T94"><text:s text:c="11"/></text:span><text:span text:style-name="T95">年</text:span><text:span text:style-name="T96"><text:s text:c="6"/></text:span><text:span text:style-name="T97">月</text:span><text:span text:style-name="T98"><text:s text:c="6"/></text:span><text:span text:style-name="T99">日</text:span><text:span text:style-name="T100"><text:s text:c="6"/></text:span><text:span text:style-name="T101">時</text:span><text:span text:style-name="T102"><text:s text:c="6"/></text:span><text:span text:style-name="T103">分止</text:span><text:span text:style-name="T104"><text:s text:c="8"/></text:span></text:p>
            <text:p text:style-name="P105"><text:span text:style-name="T106">Total Time</text:span><text:span text:style-name="T107">共約</text:span><text:span text:style-name="T108"><text:s text:c="9"/></text:span><text:span text:style-name="T109">日</text:span><text:span text:style-name="T110"><text:s text:c="6"/></text:span><text:span text:style-name="T111">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拍攝地點</text:p>
            <text:p text:style-name="P115">Venue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後製需求</text:p>
            <text:p text:style-name="P121">Post-Production</text:p>
          </table:table-cell>
          <table:table-cell table:style-name="TableCell122" table:number-columns-spanned="4">
            <text:p text:style-name="P123">□<text:s/>無None（純粹活動錄影、照片拍攝）</text:p>
            <text:p text:style-name="P124">□<text:s/>剪輯Film editing<text:s/>(刪減多餘片段，請自行提供需刪除片段之秒數)</text:p>
            <text:p text:style-name="P125"><text:span text:style-name="T126">□</text:span><text:span text:style-name="T127"><text:s/></text:span><text:span text:style-name="T128">需有片頭</text:span><text:span text:style-name="T129">影片</text:span><text:span text:style-name="T130">Title Page</text:span><text:span text:style-name="T131">（片頭名稱</text:span><text:span text:style-name="T132">Title</text:span><text:span text:style-name="T133">：</text:span><text:span text:style-name="T134"><text:s text:c="9"/></text:span><text:span text:style-name="T135"><text:s text:c="24"/></text:span><text:span text:style-name="T136"><text:s text:c="7"/></text:span><text:span text:style-name="T137">）</text:span></text:p>
            <text:p text:style-name="P138">□<text:s/>需加字幕Subtitles（請附字幕檔案Attach file for complete information.）</text:p>
            <text:p text:style-name="P139">□<text:s/>需加配樂Music<text:s/>（請自行提供版權音樂）</text:p>
            <text:p text:style-name="P140"><text:span text:style-name="T141">□<text:s/></text:span><text:span text:style-name="T142">其他</text:span><text:span text:style-name="T143">Other:<text:s/></text:span><text:span text:style-name="T144"><text:s text:c="48"/></text:span><text:span text:style-name="T145">（請</text:span><text:span text:style-name="T146">填寫</text:span><text:span text:style-name="T147">）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成品型式需求</text:p>
            <text:p text:style-name="P151"><text:span text:style-name="T152">Media Type Request</text:span></text:p>
          </table:table-cell>
          <table:table-cell table:style-name="TableCell153" table:number-columns-spanned="4">
            <text:p text:style-name="P154"><text:span text:style-name="T155">□</text:span><text:span text:style-name="T156">影片</text:span><text:span text:style-name="T157">Video <text:s/>□</text:span><text:span text:style-name="T158">照片</text:span><text:span text:style-name="T159">Photo</text:span><text:span text:style-name="T160"><text:s text:c="2"/></text:span><text:span text:style-name="T161">□</text:span><text:span text:style-name="T162">其他</text:span><text:span text:style-name="T163">Other</text:span><text:span text:style-name="T164"><text:s text:c="1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成品交付形式</text:p>
            <text:p text:style-name="P168">Finished Product</text:p>
          </table:table-cell>
          <table:table-cell table:style-name="TableCell169" table:number-columns-spanned="4">
            <text:p text:style-name="P170">□<text:s/>成品存入儲存裝置(光碟、隨身碟、記憶卡，請自行提供)<text:s/></text:p>
            <text:p text:style-name="P171">□<text:s/>成品壓縮檔(雲端連結)下載Zipped File<text:s/>or Google drive<text:s/>for downloading</text:p>
            <text:p text:style-name="P172"><text:span text:style-name="T173">□</text:span><text:span text:style-name="T174"><text:s/></text:span><text:span text:style-name="T175">其他交付形式</text:span><text:span text:style-name="T176">Other<text:s/></text:span><text:span text:style-name="T177"><text:s text:c="11"/></text:span><text:span text:style-name="T178"><text:s text:c="7"/></text:span><text:span text:style-name="T179"><text:s text:c="4"/></text:span><text:span text:style-name="T180">（</text:span><text:span text:style-name="T181">請</text:span><text:span text:style-name="T182">填寫</text:span><text:span text:style-name="T183">）（</text:span><text:span text:style-name="T184">Please describe.</text:span><text:span text:style-name="T185">）</text:span><text:span text:style-name="T186"><text:s text:c="26"/>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以下由教師發展中心填寫</text:p>
            <text:p text:style-name="P190">The following should be filled by the Center for Faculty Development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承辦人員Staff：</text:p>
          </table:table-cell>
          <table:covered-table-cell/>
          <table:covered-table-cell/>
          <table:table-cell table:style-name="TableCell194" table:number-columns-spanned="2">
            <text:p text:style-name="P195">日期Date：</text:p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陳<text:s text:c="2"/>核Reviewed by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組長</text:p>
            <text:p text:style-name="P202">Section Manager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主任</text:p>
            <text:p text:style-name="P207">Director</text:p>
          </table:table-cell>
          <table:table-cell table:style-name="TableCell208">
            <text:p text:style-name="P209"/>
          </table:table-cell>
        </table:table-row>
      </table:table>
      <text:p text:style-name="P210">注意事項Note:</text:p>
      <text:list text:style-name="LFO2" text:continue-numbering="true">
        <text:list-item>
          <text:p text:style-name="P211">自行提供之音樂版權問題由提供單位自行負責。If you request specific music, please ensure to provide audio file(s) without copyright issues.）</text:p>
        </text:list-item>
        <text:list-item>
          <text:p text:style-name="P212">教師發展中心僅提供一份成品母片，如需較多份數需求，請自行複製。</text:p>
        </text:list-item>
      </text:list>
      <text:p text:style-name="P213">The Center for Faculty Development only offers one copy of finished product. <text:s/>Please duplicate the finished product by yourself if necessary.</text:p>
      <text:list text:style-name="LFO2" text:continue-numbering="true">
        <text:list-item>
          <text:p text:style-name="P214"><text:span text:style-name="T215">影片</text:span><text:span text:style-name="T216">後製</text:span><text:span text:style-name="T217">需</text:span><text:span text:style-name="T218">15</text:span><text:span text:style-name="T219">個工作天以上，請申請單位衡量工作期程，注意提出申請的日期，避免因時間不足，影響產品品質或無法如期交件。</text:span></text:p>
        </text:list-item>
      </text:list>
      <text:p text:style-name="P220">It may take at least 15 days for producing a video.<text:s/>The applicant must submit the<text:s/><text:s text:c="4"/></text:p>
      <text:p text:style-name="P221"><text:span text:style-name="T222">application in advance according to the requirements. The media quality is subject to work</text:span></text:p>
      <text:p text:style-name="P223"><text:span text:style-name="T224">tim</text:span><text:span text:style-name="T225">e</text:span><text:span text:style-name="T2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subject/>
    <meta:initial-creator>chyen</meta:initial-creator>
    <dc:creator>黃正泰</dc:creator>
    <meta:creation-date>2021-01-14T06:23:00Z</meta:creation-date>
    <dc:date>2021-01-14T06:23:00Z</dc:date>
    <meta:print-date>2013-10-17T01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7" meta:row-count="12" meta:non-whitespace-character-count="1523"/>
  </office:meta>
</office:document-meta>
</file>