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10" style:parent-style-name="內文" style:family="paragraph">
      <style:paragraph-properties style:line-break="normal" style:snap-to-layout-grid="false" fo:text-align="end"/>
    </style:style>
    <style:style style:name="T11" style:parent-style-name="預設段落字型" style:family="text">
      <style:text-properties style:font-name-asian="標楷體" fo:font-weight="bold" style:font-weight-asian="bold" style:font-size-complex="22pt" fo:background-color="#FFFF00"/>
    </style:style>
    <style:style style:name="T12" style:parent-style-name="預設段落字型" style:family="text">
      <style:text-properties style:font-name-asian="標楷體" fo:font-weight="bold" style:font-weight-asian="bold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size-complex="22pt"/>
    </style:style>
    <style:style style:name="T16" style:parent-style-name="預設段落字型" style:family="text">
      <style:text-properties style:font-name-asian="標楷體" fo:font-weight="bold" style:font-weight-asian="bold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size-complex="22pt"/>
    </style:style>
    <style:style style:name="P21" style:parent-style-name="內文" style:family="paragraph">
      <style:paragraph-properties style:snap-to-layout-grid="false" fo:text-align="end" fo:line-height="0.1527in" fo:margin-right="-0.0993in"/>
      <style:text-properties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738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525in" style:use-optimal-column-width="false"/>
    </style:style>
    <style:style style:name="Table22" style:family="table">
      <style:table-properties style:width="7.1861in" fo:margin-left="0in" table:align="center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73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7" style:family="table-row">
      <style:table-row-properties style:min-row-height="0.3736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7" style:family="table-row">
      <style:table-row-properties style:min-row-height="0.373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1" style:family="table-row">
      <style:table-row-properties style:min-row-height="0.1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94" style:family="table-row">
      <style:table-row-properties style:min-row-height="0.15in" style:use-optimal-row-height="false"/>
    </style:style>
    <style:style style:name="P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15in" style:use-optimal-row-height="false"/>
    </style:style>
    <style:style style:name="P1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15in" style:use-optimal-row-height="false"/>
    </style:style>
    <style:style style:name="P1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15in" style:use-optimal-row-height="false"/>
    </style:style>
    <style:style style:name="P1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 style:min-row-height="2.495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 fo:margin-left="0.4083in">
        <style:tab-stops>
          <style:tab-stop style:type="center" style:position="2.4756in"/>
          <style:tab-stop style:type="right" style:position="5.359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777in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row-height="1.2895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S1" style:family="section">
      <style:section-properties fo:margin-left="0.2875in" fo:margin-right="0.2875in" style:writing-mode="lr-tb"/>
    </style:style>
    <style:style style:name="P250" style:parent-style-name="內文" style:list-style-name="LFO2" style:family="paragraph">
      <style:paragraph-properties fo:widows="2" fo:orphans="2" fo:margin-left="0.4923in" fo:text-indent="-0.4923in">
        <style:tab-stops/>
      </style:paragraph-properties>
      <style:text-properties fo:hyphenate="true"/>
    </style:style>
    <style:style style:name="P251" style:parent-style-name="內文" style:list-style-name="LFO2" style:family="paragraph">
      <style:paragraph-properties fo:widows="2" fo:orphans="2" fo:break-before="page" fo:margin-left="0.4923in" fo:text-indent="-0.4923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3" style:parent-style-name="內文" style:list-style-name="LFO2" style:family="paragraph">
      <style:paragraph-properties fo:widows="2" fo:orphans="2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4pt" fo:hyphenate="true"/>
    </style:style>
    <style:style style:name="P254" style:parent-style-name="內文" style:family="paragraph">
      <style:paragraph-properties fo:margin-left="0.4923in">
        <style:tab-stops/>
      </style:paragraph-properties>
      <style:text-properties style:font-name="標楷體" style:font-name-asian="標楷體" fo:color="#0070C0"/>
    </style:style>
    <style:style style:name="P255" style:parent-style-name="內文" style:family="paragraph">
      <style:paragraph-properties fo:margin-left="0.4923in">
        <style:tab-stops/>
      </style:paragraph-properties>
      <style:text-properties style:font-name="標楷體" style:font-name-asian="標楷體" fo:color="#0070C0"/>
    </style:style>
    <style:style style:name="P256" style:parent-style-name="內文" style:family="paragraph">
      <style:paragraph-properties fo:margin-left="0.4923in">
        <style:tab-stops/>
      </style:paragraph-properties>
      <style:text-properties style:font-name="標楷體" style:font-name-asian="標楷體" fo:color="#0070C0"/>
    </style:style>
    <style:style style:name="P257" style:parent-style-name="內文" style:family="paragraph">
      <style:paragraph-properties fo:widows="2" fo:orphans="2" fo:margin-left="0.4923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P259" style:parent-style-name="內文" style:list-style-name="LFO2" style:family="paragraph">
      <style:paragraph-properties fo:widows="2" fo:orphans="2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4pt" fo:hyphenate="true"/>
    </style:style>
    <style:style style:name="P260" style:parent-style-name="內文" style:family="paragraph">
      <style:paragraph-properties fo:widows="2" fo:orphans="2" fo:margin-left="0.4923in">
        <style:tab-stops/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fo:color="#0070C0"/>
    </style:style>
    <style:style style:name="P262" style:parent-style-name="內文" style:list-style-name="LFO2" style:family="paragraph">
      <style:paragraph-properties fo:widows="2" fo:orphans="2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4pt" fo:hyphenate="true"/>
    </style:style>
    <style:style style:name="P263" style:parent-style-name="內文" style:family="paragraph">
      <style:paragraph-properties fo:widows="2" fo:orphans="2" fo:margin-left="0.4923in">
        <style:tab-stops/>
      </style:paragraph-properties>
      <style:text-properties fo:hyphenate="true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標楷體" style:font-name-asian="標楷體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標楷體" style:font-name-asian="標楷體" fo:color="#0070C0"/>
    </style:style>
    <style:style style:name="T268" style:parent-style-name="預設段落字型" style:family="text">
      <style:text-properties style:font-name="標楷體" style:font-name-asian="標楷體" fo:color="#0070C0"/>
    </style:style>
    <style:style style:name="T269" style:parent-style-name="預設段落字型" style:family="text">
      <style:text-properties style:font-name="標楷體" style:font-name-asian="標楷體" fo:color="#0070C0"/>
    </style:style>
    <style:style style:name="T270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ext:p text:style-name="P1"><text:bookmark-start text:name="_Toc449962023"/><text:span text:style-name="T4">文藻外語大學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教師專業成長社群成果報告<text:bookmark-end text:name="_Toc449962023"/></text:p>
      <text:p text:style-name="P10"><text:span text:style-name="T11">填報日期：</text:span><text:span text:style-name="T12"><text:s/></text:span><text:span text:style-name="T13"><text:s text:c="5"/></text:span><text:span text:style-name="T14">年</text:span><text:span text:style-name="T15"><text:s/></text:span><text:span text:style-name="T16"><text:s text:c="5"/></text:span><text:span text:style-name="T17">月</text:span><text:span text:style-name="T18"><text:s/></text:span><text:span text:style-name="T19"><text:s text:c="5"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社群期程</text:span></text:p>
          </table:table-cell>
          <table:table-cell table:style-name="TableCell35" table:number-columns-spanned="7">
            <text:p text:style-name="P36"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/></text:span><text:span text:style-name="T44">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社群名稱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社群召集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服務學院/系所/單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校內分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社群成員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服務單位</text:p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>連絡電話</text:p>
          </table:table-cell>
          <table:covered-table-cell/>
          <table:table-cell table:style-name="TableCell92">
            <text:p text:style-name="P93">電子信箱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計畫具體成果</text:p>
            <text:p text:style-name="P145">(複選)</text:p>
            <text:p text:style-name="P146"><text:span text:style-name="T147">※須包含申請書填寫項目，請列出具體成果。如未達到預期產出成果，請詳列原因說明。</text:span></text:p>
          </table:table-cell>
          <table:table-cell table:style-name="TableCell148" table:number-columns-spanned="7">
            <text:p text:style-name="P149"><text:span text:style-name="T150">□1.演講/</text:span><text:span text:style-name="T151">經驗分享：</text:span><text:span text:style-name="T152">辦理</text:span><text:span text:style-name="T153"><text:s text:c="4"/></text:span><text:span text:style-name="T154">場</text:span><text:span text:style-name="T155">，辧理日期</text:span><text:span text:style-name="T156">：</text:span><text:span text:style-name="T157"><text:s/></text:span><text:span text:style-name="T158"><text:s text:c="5"/></text:span><text:span text:style-name="T159">，主題：</text:span><text:span text:style-name="T160"><text:s/></text:span><text:span text:style-name="T161"><text:s text:c="7"/></text:span><text:span text:style-name="T162">。</text:span></text:p>
            <text:p text:style-name="P163"><text:span text:style-name="T164">□2.</text:span><text:span text:style-name="T165">計畫申請：</text:span><text:span text:style-name="T166">計畫申請：</text:span><text:span text:style-name="T167"><text:s text:c="4"/></text:span><text:span text:style-name="T168">件、計畫補助單位：</text:span><text:span text:style-name="T169"><text:s text:c="9"/></text:span><text:span text:style-name="T170">、計畫名稱:</text:span><text:span text:style-name="T171"><text:s text:c="11"/></text:span><text:span text:style-name="T172">。</text:span></text:p>
            <text:p text:style-name="P173"><text:span text:style-name="T174">□3.研發成果(實體)</text:span><text:span text:style-name="T175">：</text:span><text:span text:style-name="T176">成品名稱：</text:span><text:span text:style-name="T177"><text:s text:c="10"/></text:span><text:span text:style-name="T178">，數量：</text:span><text:span text:style-name="T179"><text:s text:c="5"/></text:span><text:span text:style-name="T180">件。</text:span></text:p>
            <text:p text:style-name="P181"><text:span text:style-name="T182">□4.成果發表(如成果展、成果分享會)</text:span><text:span text:style-name="T183">：</text:span><text:span text:style-name="T184">辦理</text:span><text:span text:style-name="T185"><text:s text:c="2"/></text:span><text:span text:style-name="T186"><text:s text:c="2"/></text:span><text:span text:style-name="T187">場，辧理日期</text:span><text:span text:style-name="T188">：</text:span><text:span text:style-name="T189"><text:s text:c="8"/></text:span><text:span text:style-name="T190">。</text:span><text:span text:style-name="T191"><text:s text:c="4"/></text:span></text:p>
            <text:p text:style-name="P192"><text:span text:style-name="T193">□5.論文發表(期刊、研討會)</text:span><text:span text:style-name="T194">：</text:span><text:span text:style-name="T195">期刊/研討會名稱:</text:span><text:span text:style-name="T196"><text:s text:c="16"/></text:span><text:span text:style-name="T197">、預定出版或發表時間：</text:span><text:span text:style-name="T198"><text:s text:c="13"/></text:span><text:span text:style-name="T199">。</text:span></text:p>
            <text:p text:style-name="P200"><text:span text:style-name="T201">□6.出版品、專書</text:span><text:span text:style-name="T202">：</text:span><text:span text:style-name="T203">出版品/專書名稱：</text:span><text:span text:style-name="T204"><text:s text:c="18"/></text:span><text:span text:style-name="T205"><text:s/>。</text:span></text:p>
            <text:p text:style-name="P206">□7.新開課程（如跨域課程）：是否已開課？□否□是</text:p>
            <text:p text:style-name="P207"><text:span text:style-name="T208">課程名稱：</text:span><text:span text:style-name="T209"><text:s text:c="17"/></text:span><text:span text:style-name="T210">。</text:span></text:p>
            <text:p text:style-name="P211"><text:span text:style-name="T212">□8.新教案教材製作或編輯</text:span><text:span text:style-name="T213">：</text:span><text:span text:style-name="T214">產生之教案/教材：</text:span><text:span text:style-name="T215"><text:s text:c="11"/></text:span><text:span text:style-name="T216">、共</text:span><text:span text:style-name="T217"><text:s text:c="5"/></text:span><text:span text:style-name="T218">件。</text:span></text:p>
            <text:p text:style-name="P219"><text:span text:style-name="T220">□9.新教學軟體的研發</text:span><text:span text:style-name="T221">：</text:span><text:span text:style-name="T222">產生之教學軟體名稱：</text:span><text:span text:style-name="T223"><text:s text:c="14"/></text:span><text:span text:style-name="T224">、共</text:span><text:span text:style-name="T225"><text:s text:c="5"/></text:span><text:span text:style-name="T226">件</text:span></text:p>
            <text:p text:style-name="P227"><text:span text:style-name="T228">□10.新教學方法研發與實驗。</text:span><text:span text:style-name="T229">教學方法名稱:</text:span><text:span text:style-name="T230"><text:s text:c="17"/></text:span><text:span text:style-name="T231">。</text:span></text:p>
            <text:p text:style-name="P232">□11.新學習評量方法與工具的研發與實驗：</text:p>
            <text:p text:style-name="P233"><text:span text:style-name="T234">學習評量方法與工具名稱：</text:span><text:span text:style-name="T235"><text:s text:c="30"/></text:span><text:span text:style-name="T236">。</text:span></text:p>
            <text:p text:style-name="P237">□12.教學網站之建置與維護：http://______________________________。</text:p>
            <text:p text:style-name="P238"><text:span text:style-name="T239">□13.教學相關問題改進</text:span><text:span text:style-name="T240">：改進的問題與改進方法：</text:span><text:span text:style-name="T241"><text:s text:c="17"/></text:span><text:span text:style-name="T242">。</text:span></text:p>
            <text:p text:style-name="P243"><text:span text:style-name="T244">□14.其他(請說明) 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成果摘要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list text:style-name="LFO2" text:continue-numbering="true">
          <text:list-item>
            <text:p text:style-name="P250"/>
          </text:list-item>
        </text:list>
        <text:soft-page-break/>
        <text:list text:style-name="LFO2" text:continue-numbering="true">
          <text:list-item>
            <text:p text:style-name="P251"><text:span text:style-name="T252">計畫執行情形</text:span></text:p>
          </text:list-item>
          <text:list-item>
            <text:p text:style-name="P253">成效檢討</text:p>
          </text:list-item>
        </text:list>
        <text:p text:style-name="P254">一、計畫執行成效分析評估檢討。</text:p>
        <text:p text:style-name="P255">二、計畫執行情形與計畫原規劃之落差分析說明。</text:p>
        <text:p text:style-name="P256">三、對系（所）、學院及學校未來發展之關連性。</text:p>
        <text:p text:style-name="P257"><text:span text:style-name="T258">四、其他</text:span></text:p>
        <text:list text:style-name="LFO2" text:continue-numbering="true">
          <text:list-item>
            <text:p text:style-name="P259">未來展望</text:p>
          </text:list-item>
        </text:list>
        <text:p text:style-name="P260"><text:span text:style-name="T261">請說明本次社群執行經驗對未來之助益或所提供之參考價值</text:span></text:p>
        <text:list text:style-name="LFO2" text:continue-numbering="true">
          <text:list-item>
            <text:p text:style-name="P262">附錄</text:p>
          </text:list-item>
        </text:list>
        <text:p text:style-name="P263"><text:span text:style-name="T264">檢附計畫執行成果相關附件，如成果照片</text:span><text:span text:style-name="T265">(</text:span><text:span text:style-name="T266">需附上文字說明</text:span><text:span text:style-name="T267">)</text:span><text:span text:style-name="T268">、簽到冊、</text:span><text:span text:style-name="T269">會議紀錄</text:span><text:span text:style-name="T270">或其他可佐證之資料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</meta:initial-creator>
    <dc:creator>Windows 使用者</dc:creator>
    <meta:creation-date>2020-12-30T02:19:00Z</meta:creation-date>
    <dc:date>2020-12-30T02:19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