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3.5354in"/>
    </style:style>
    <style:style style:name="TableColumn3" style:family="table-column">
      <style:table-column-properties style:column-width="0.0326in"/>
    </style:style>
    <style:style style:name="TableColumn4" style:family="table-column">
      <style:table-column-properties style:column-width="3.5027in"/>
    </style:style>
    <style:style style:name="Table1" style:family="table" style:master-page-name="MP0">
      <style:table-properties style:width="7.0708in" fo:margin-left="0in" table:align="center"/>
    </style:style>
    <style:style style:name="TableRow5" style:family="table-row">
      <style:table-row-properties style:min-row-height="0.619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13" style:family="table-row">
      <style:table-row-properties style:min-row-height="0.5881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4979in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486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4263in"/>
    </style:style>
    <style:style style:name="TableCell3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7" style:family="table-row">
      <style:table-row-properties style:min-row-height="3.554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15" style:family="paragraph"/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P42" style:parent-style-name="內文" style:list-style-name="LFO18" style:family="paragraph"/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49" style:parent-style-name="內文" style:list-style-name="LFO18" style:family="paragraph"/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56" style:parent-style-name="內文" style:list-style-name="LFO18" style:family="paragraph"/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67" style:parent-style-name="內文" style:list-style-name="LFO15" style:family="paragraph"/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3pt"/>
    </style:style>
    <style:style style:name="P70" style:parent-style-name="內文" style:list-style-name="LFO22" style:family="paragraph"/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P77" style:parent-style-name="內文" style:list-style-name="LFO22" style:family="paragraph"/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90" style:parent-style-name="內文" style:list-style-name="LFO22" style:family="paragraph"/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102" style:parent-style-name="內文" style:list-style-name="LFO22" style:family="paragraph"/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14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15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19" style:parent-style-name="預設段落字型" style:family="text">
      <style:text-properties fo:color="#0000FF" fo:font-size="14pt" style:font-size-asian="14pt" style:font-size-complex="13pt" style:text-underline-type="single" style:text-underline-style="solid" style:text-underline-width="auto" style:text-underline-mode="continuous" style:text-underline-color="#000000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21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22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P123" style:parent-style-name="內文" style:list-style-name="LFO22" style:family="paragraph"/>
    <style:style style:name="T124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25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P130" style:parent-style-name="內文" style:list-style-name="LFO15" style:family="paragraph"/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TableRow149" style:family="table-row">
      <style:table-row-properties style:min-row-height="0.4034in"/>
    </style:style>
    <style:style style:name="TableCell150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2" style:family="table-row">
      <style:table-row-properties style:min-row-height="0.380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61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67" style:family="table-row">
      <style:table-row-properties style:min-row-height="0.396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616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fo:hyphenate="true"/>
    </style:style>
    <style:style style:name="P1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182" style:parent-style-name="預設段落字型" style:family="text">
      <style:text-properties style:font-name="Segoe UI Symbol" style:font-name-asian="Segoe UI Symbol" style:font-name-complex="Segoe UI Symbol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84" style:parent-style-name="內文" style:list-style-name="LFO13" style:family="paragraph">
      <style:paragraph-properties>
        <style:tab-stops>
          <style:tab-stop style:type="left" style:position="-2.7041in"/>
          <style:tab-stop style:type="left" style:position="-2.6062in"/>
          <style:tab-stop style:type="left" style:position="-0.5527in"/>
          <style:tab-stop style:type="left" style:position="-0.2194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85" style:parent-style-name="內文" style:family="paragraph">
      <style:paragraph-properties fo:margin-left="1.575in" fo:text-indent="-1.2791in">
        <style:tab-stops/>
      </style:paragraph-properties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fo:color="#000000"/>
    </style:style>
    <style:style style:name="P198" style:parent-style-name="內文" style:family="paragraph">
      <style:paragraph-properties fo:margin-left="1.575in" fo:text-indent="-1.2791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P209" style:parent-style-name="內文" style:family="paragraph">
      <style:paragraph-properties fo:margin-left="1.575in" fo:text-indent="-1.2791in">
        <style:tab-stops/>
      </style:paragraph-properties>
    </style:style>
    <style:style style:name="T210" style:parent-style-name="預設段落字型" style:family="text">
      <style:text-properties style:font-name-asian="標楷體" style:font-weight-complex="bold"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-asian="標楷體" style:font-weight-complex="bold" fo:color="#000000"/>
    </style:style>
    <style:style style:name="P225" style:parent-style-name="內文" style:family="paragraph">
      <style:paragraph-properties fo:margin-left="1.575in" fo:margin-right="-0.1152in" fo:text-indent="-1.2791in">
        <style:tab-stops/>
      </style:paragraph-properties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weight-complex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P230" style:parent-style-name="內文" style:master-page-name="MP1" style:family="paragraph">
      <style:paragraph-properties fo:break-before="page"/>
    </style:style>
    <style:style style:name="T234" style:parent-style-name="預設段落字型" style:family="text">
      <style:text-properties style:font-name="Segoe UI Symbol" style:font-name-asian="Segoe UI Symbol" style:font-name-complex="Segoe UI Symbol" fo:font-weight="bold" style:font-weight-asian="bold" fo:color="#00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ableColumn247" style:family="table-column">
      <style:table-column-properties style:column-width="0.468in" style:use-optimal-column-width="false"/>
    </style:style>
    <style:style style:name="TableColumn248" style:family="table-column">
      <style:table-column-properties style:column-width="0.3944in" style:use-optimal-column-width="false"/>
    </style:style>
    <style:style style:name="TableColumn249" style:family="table-column">
      <style:table-column-properties style:column-width="0.3923in" style:use-optimal-column-width="false"/>
    </style:style>
    <style:style style:name="TableColumn250" style:family="table-column">
      <style:table-column-properties style:column-width="0.5895in" style:use-optimal-column-width="false"/>
    </style:style>
    <style:style style:name="TableColumn251" style:family="table-column">
      <style:table-column-properties style:column-width="0.5916in" style:use-optimal-column-width="false"/>
    </style:style>
    <style:style style:name="TableColumn252" style:family="table-column">
      <style:table-column-properties style:column-width="0.4909in" style:use-optimal-column-width="false"/>
    </style:style>
    <style:style style:name="TableColumn253" style:family="table-column">
      <style:table-column-properties style:column-width="1.577in" style:use-optimal-column-width="false"/>
    </style:style>
    <style:style style:name="TableColumn254" style:family="table-column">
      <style:table-column-properties style:column-width="0.5916in" style:use-optimal-column-width="false"/>
    </style:style>
    <style:style style:name="TableColumn255" style:family="table-column">
      <style:table-column-properties style:column-width="0.5895in" style:use-optimal-column-width="false"/>
    </style:style>
    <style:style style:name="TableColumn256" style:family="table-column">
      <style:table-column-properties style:column-width="0.5916in" style:use-optimal-column-width="false"/>
    </style:style>
    <style:style style:name="TableColumn257" style:family="table-column">
      <style:table-column-properties style:column-width="0.5895in" style:use-optimal-column-width="false"/>
    </style:style>
    <style:style style:name="TableColumn258" style:family="table-column">
      <style:table-column-properties style:column-width="0.5916in" style:use-optimal-column-width="false"/>
    </style:style>
    <style:style style:name="TableColumn259" style:family="table-column">
      <style:table-column-properties style:column-width="0.5173in" style:use-optimal-column-width="false"/>
    </style:style>
    <style:style style:name="TableColumn260" style:family="table-column">
      <style:table-column-properties style:column-width="0.6118in" style:use-optimal-column-width="false"/>
    </style:style>
    <style:style style:name="TableColumn261" style:family="table-column">
      <style:table-column-properties style:column-width="0.6118in" style:use-optimal-column-width="false"/>
    </style:style>
    <style:style style:name="TableColumn262" style:family="table-column">
      <style:table-column-properties style:column-width="1.0152in" style:use-optimal-column-width="false"/>
    </style:style>
    <style:style style:name="Table246" style:family="table">
      <style:table-properties style:width="10.2145in" fo:margin-left="0in" table:align="left"/>
    </style:style>
    <style:style style:name="TableRow263" style:family="table-row">
      <style:table-row-properties style:min-row-height="0.243in" style:use-optimal-row-height="false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style:font-name-complex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style:font-name-complex="標楷體" fo:color="#000000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name-complex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style:font-name-complex="標楷體" fo:color="#000000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TableCell28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name-complex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name-complex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name-complex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style:font-name-complex="標楷體" fo:color="#000000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style:font-name-complex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style:font-name-complex="標楷體" fo:color="#000000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style:font-name-complex="標楷體" style:font-weight-complex="bold" fo:color="#000000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315" style:parent-style-name="預設段落字型" style:family="text">
      <style:text-properties style:font-name-asian="標楷體" style:font-name-complex="標楷體" style:font-weight-complex="bold" fo:color="#000000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name-complex="標楷體" style:font-weight-complex="bold" fo:color="#000000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P323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P324" style:parent-style-name="內文" style:family="paragraph">
      <style:text-properties style:font-name-asian="標楷體" fo:color="#000000"/>
    </style:style>
    <style:style style:name="T325" style:parent-style-name="預設段落字型" style:family="text">
      <style:text-properties style:font-name-asian="標楷體" style:font-name-complex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style:font-name-complex="標楷體" fo:color="#000000"/>
    </style:style>
    <style:style style:name="T328" style:parent-style-name="預設段落字型" style:family="text">
      <style:text-properties style:font-name-asian="新細明體, PMingLiU"/>
    </style:style>
    <style:style style:name="TableColumn330" style:family="table-column">
      <style:table-column-properties style:column-width="1.5in" style:use-optimal-column-width="false"/>
    </style:style>
    <style:style style:name="TableColumn331" style:family="table-column">
      <style:table-column-properties style:column-width="8.6465in" style:use-optimal-column-width="false"/>
    </style:style>
    <style:style style:name="Table329" style:family="table">
      <style:table-properties style:width="10.1465in" fo:margin-left="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P335" style:parent-style-name="內文" style:list-style-name="LFO14" style:family="paragraph">
      <style:paragraph-properties fo:text-align="justify">
        <style:tab-stops>
          <style:tab-stop style:type="left" style:position="-3.3638in"/>
          <style:tab-stop style:type="left" style:position="-2.7277in"/>
          <style:tab-stop style:type="left" style:position="-2.0916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name-asian="標楷體" style:font-name-complex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WW8Num340" style:family="paragraph">
      <style:paragraph-properties fo:widows="2" fo:orphans="2" fo:text-align="justify">
        <style:tab-stops>
          <style:tab-stop style:type="left" style:position="0.179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預設段落字型" style:family="text">
      <style:text-properties style:font-name-asian="標楷體" style:font-name-complex="標楷體" fo:color="#000000"/>
    </style:style>
    <style:style style:name="P339" style:parent-style-name="內文" style:list-style-name="WW8Num340" style:family="paragraph">
      <style:paragraph-properties fo:widows="2" fo:orphans="2" fo:text-align="justify">
        <style:tab-stops>
          <style:tab-stop style:type="left" style:position="0.179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預設段落字型" style:family="text">
      <style:text-properties style:font-name-asian="標楷體" style:font-name-complex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style:font-name-complex="標楷體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list-style-name="WW8Num287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預設段落字型" style:family="text">
      <style:text-properties style:font-name-asian="標楷體" style:font-name-complex="標楷體" fo:color="#000000"/>
    </style:style>
    <style:style style:name="T349" style:parent-style-name="預設段落字型" style:family="text">
      <style:text-properties style:font-name-asian="標楷體" style:font-weight-complex="bold" fo:color="#000000"/>
    </style:style>
    <style:style style:name="T350" style:parent-style-name="預設段落字型" style:family="text">
      <style:text-properties style:font-name-asian="標楷體" style:font-name-complex="標楷體" style:font-weight-complex="bold" fo:color="#000000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WW8Num287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預設段落字型" style:family="text">
      <style:text-properties style:font-name-asian="標楷體" style:font-name-complex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style:font-name-complex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style:font-name-complex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WW8Num287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標楷體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list-style-name="WW8Num287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預設段落字型" style:family="text">
      <style:text-properties style:font-name-asian="標楷體" style:font-name-complex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style:font-name-complex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list-style-name="WW8Num505" style:family="paragraph">
      <style:paragraph-properties fo:text-align="justify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預設段落字型" style:family="text">
      <style:text-properties style:font-name-asian="標楷體" style:font-name-complex="標楷體" fo:color="#000000"/>
    </style:style>
    <style:style style:name="T383" style:parent-style-name="預設段落字型" style:family="text">
      <style:text-properties style:font-name-asian="Times New Roman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style:font-name-complex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style:font-name-complex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style:font-name-complex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justify" fo:margin-lef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398" style:parent-style-name="內文" style:family="paragraph">
      <style:paragraph-properties fo:text-align="justify" fo:margin-left="1.3486in" fo:text-indent="-1.1833in">
        <style:tab-stops>
          <style:tab-stop style:type="left" style:position="0.2041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預設段落字型" style:family="text">
      <style:text-properties style:font-name-asian="標楷體" style:font-weight-complex="bold" fo:color="#000000"/>
    </style:style>
    <style:style style:name="T400" style:parent-style-name="預設段落字型" style:family="text">
      <style:text-properties style:font-name-asian="標楷體" style:font-weight-complex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left="2.1618in" fo:text-indent="-1.9965in">
        <style:tab-stops>
          <style:tab-stop style:type="left" style:position="0.2041in"/>
          <style:tab-stop style:type="left" style:position="0.581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Times New Roman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fo:text-align="justify" fo:margin-left="2.0819in">
        <style:tab-stops>
          <style:tab-stop style:type="left" style:position="0.2041in"/>
          <style:tab-stop style:type="left" style:position="0.581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412" style:parent-style-name="內文" style:family="paragraph">
      <style:paragraph-properties fo:text-align="justify">
        <style:tab-stops>
          <style:tab-stop style:type="left" style:position="0.194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預設段落字型" style:family="text">
      <style:text-properties style:font-name-asian="Times New Roman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Times New Roman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fo:text-align="justify" fo:margin-left="0.2361in" fo:text-indent="0.5833in">
        <style:tab-stops>
          <style:tab-stop style:type="left" style:position="0.194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Times New Roman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list-style-name="WW8Num505" style:family="paragraph">
      <style:paragraph-properties fo:text-align="justify">
        <style:tab-stops>
          <style:tab-stop style:type="left" style:position="0.2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標楷體" fo:color="#000000"/>
    </style:style>
    <style:style style:name="P438" style:parent-style-name="內文" style:family="paragraph">
      <style:paragraph-properties fo:text-align="justify" fo:margin-lef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WW8Num287" style:family="paragraph">
      <style:paragraph-properties fo:text-align="justify">
        <style:tab-stops>
          <style:tab-stop style:type="left" style:position="0.1972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預設段落字型" style:family="text">
      <style:text-properties style:font-name-asian="標楷體" style:font-name-complex="標楷體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list-style-name="WW8Num191" style:family="paragraph">
      <style:paragraph-properties fo:text-align="justify">
        <style:tab-stops>
          <style:tab-stop style:type="left" style:position="0.2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預設段落字型" style:family="text">
      <style:text-properties style:font-name-asian="標楷體" style:font-name-complex="標楷體" fo:color="#000000"/>
    </style:style>
    <style:style style:name="T456" style:parent-style-name="預設段落字型" style:family="text">
      <style:text-properties style:font-name-asian="標楷體" style:font-name-complex="標楷體" fo:color="#000000"/>
    </style:style>
    <style:style style:name="T457" style:parent-style-name="預設段落字型" style:family="text">
      <style:text-properties style:font-name-asian="標楷體" style:font-name-complex="標楷體" fo:color="#000000"/>
    </style:style>
    <style:style style:name="T458" style:parent-style-name="預設段落字型" style:family="text">
      <style:text-properties style:font-name-asian="標楷體" style:font-name-complex="標楷體" fo:color="#000000"/>
    </style:style>
    <style:style style:name="P459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list-style-name="WW8Num478" style:family="paragraph">
      <style:paragraph-properties fo:text-align="justify">
        <style:tab-stops>
          <style:tab-stop style:type="left" style:position="0.2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預設段落字型" style:family="text">
      <style:text-properties style:font-name-asian="標楷體" style:font-name-complex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style:font-name-complex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P474" style:parent-style-name="內文" style:list-style-name="WW8Num478" style:family="paragraph">
      <style:paragraph-properties fo:text-align="justify">
        <style:tab-stops>
          <style:tab-stop style:type="left" style:position="0.2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預設段落字型" style:family="text">
      <style:text-properties style:font-name-asian="標楷體" style:font-name-complex="標楷體" fo:color="#000000"/>
    </style:style>
    <style:style style:name="T476" style:parent-style-name="預設段落字型" style:family="text">
      <style:text-properties style:font-name-asian="Times New Roman" fo:color="#000000"/>
    </style:style>
    <style:style style:name="T477" style:parent-style-name="預設段落字型" style:family="text">
      <style:text-properties style:font-name-asian="標楷體" style:font-name-complex="標楷體" fo:color="#000000"/>
    </style:style>
    <style:style style:name="T47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list-style-name="WW8Num300" style:family="paragraph">
      <style:paragraph-properties fo:text-align="justify">
        <style:tab-stops>
          <style:tab-stop style:type="left" style:position="0.223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預設段落字型" style:family="text">
      <style:text-properties style:font-name-asian="標楷體" style:font-name-complex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style:font-name-complex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list-style-name="WW8Num312" style:family="paragraph">
      <style:paragraph-properties fo:text-align="justify">
        <style:tab-stops>
          <style:tab-stop style:type="left" style:position="0.2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預設段落字型" style:family="text">
      <style:text-properties style:font-name-asian="標楷體" style:font-name-complex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style:font-name-complex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P501" style:parent-style-name="內文" style:list-style-name="WW8Num312" style:family="paragraph">
      <style:paragraph-properties fo:text-align="justify">
        <style:tab-stops>
          <style:tab-stop style:type="left" style:position="0.223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style:font-name-complex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style:font-name-complex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style:font-name-complex="標楷體" fo:color="#000000"/>
    </style:style>
    <style:style style:name="T50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5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5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513" style:parent-style-name="內文" style:list-style-name="WW8Num312" style:family="paragraph">
      <style:paragraph-properties fo:text-align="justify">
        <style:tab-stops>
          <style:tab-stop style:type="left" style:position="0.23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標楷體" fo:color="#000000"/>
    </style:style>
    <style:style style:name="P514" style:parent-style-name="內文" style:family="paragraph">
      <style:paragraph-properties fo:text-align="justify" fo:margin-lef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預設段落字型" style:family="text">
      <style:text-properties style:font-name-asian="標楷體" style:font-name-complex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style:font-name-complex="標楷體" fo:color="#000000"/>
    </style:style>
    <style:style style:name="T518" style:parent-style-name="預設段落字型" style:family="text">
      <style:text-properties style:font-name-asian="標楷體" fo:font-weight="bold" style:font-weight-asian="bold" fo:color="#000000"/>
    </style:style>
    <style:style style:name="T51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-asian="標楷體" fo:font-weight="bold" style:font-weight-asian="bold" fo:color="#000000"/>
    </style:style>
    <style:style style:name="T52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52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T52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-asian="標楷體" fo:font-weight="bold" style:font-weight-asian="bold" fo:color="#000000"/>
    </style:style>
    <style:style style:name="T52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534" style:parent-style-name="內文" style:family="paragraph">
      <style:paragraph-properties fo:text-align="justify" fo:margin-lef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預設段落字型" style:family="text">
      <style:text-properties style:font-name-asian="標楷體" style:font-name-complex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style:font-name-complex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style:font-name-complex="標楷體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list-style-name="WW8Num495" style:family="paragraph">
      <style:paragraph-properties fo:text-align="justify">
        <style:tab-stops>
          <style:tab-stop style:type="left" style:position="0.2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預設段落字型" style:family="text">
      <style:text-properties style:font-name-asian="標楷體" style:font-name-complex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style:font-name-complex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family="paragraph">
      <style:paragraph-properties fo:text-align="justify" fo:margin-lef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預設段落字型" style:family="text">
      <style:text-properties style:font-name-asian="標楷體" style:font-name-complex="標楷體" fo:color="#000000"/>
    </style:style>
    <style:style style:name="P551" style:parent-style-name="內文" style:family="paragraph">
      <style:paragraph-properties fo:text-align="justify" fo:margin-lef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預設段落字型" style:family="text">
      <style:text-properties style:font-name-asian="標楷體" style:font-name-complex="標楷體" fo:color="#000000"/>
    </style:style>
    <style:style style:name="T55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5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5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558" style:parent-style-name="預設段落字型" style:family="text">
      <style:text-properties style:font-name-asian="標楷體" style:font-name-complex="標楷體"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list-style-name="WW8Num248" style:family="paragraph">
      <style:paragraph-properties fo:text-align="justify">
        <style:tab-stops>
          <style:tab-stop style:type="left" style:position="0.2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預設段落字型" style:family="text">
      <style:text-properties style:font-name-asian="標楷體" style:font-name-complex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style:font-name-complex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P568" style:parent-style-name="內文" style:list-style-name="WW8Num248" style:family="paragraph">
      <style:paragraph-properties fo:text-align="justify">
        <style:tab-stops>
          <style:tab-stop style:type="left" style:position="0.2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預設段落字型" style:family="text">
      <style:text-properties style:font-name-asian="標楷體" style:font-name-complex="標楷體" fo:color="#000000"/>
    </style:style>
    <style:style style:name="P570" style:parent-style-name="內文" style:family="paragraph">
      <style:paragraph-properties fo:text-align="justify" fo:margin-left="0.343in" fo:text-indent="-0.3333in">
        <style:tab-stops>
          <style:tab-stop style:type="left" style:position="0.359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預設段落字型" style:family="text">
      <style:text-properties style:font-name-asian="標楷體" style:font-name-complex="標楷體" fo:color="#000000"/>
    </style:style>
    <style:style style:name="T572" style:parent-style-name="預設段落字型" style:family="text">
      <style:text-properties style:font-name-asian="標楷體" style:font-name-complex="標楷體" fo:color="#000000"/>
    </style:style>
    <style:style style:name="T573" style:parent-style-name="預設段落字型" style:family="text">
      <style:text-properties style:font-name-asian="標楷體" style:font-name-complex="標楷體" fo:color="#000000"/>
    </style:style>
    <style:style style:name="T574" style:parent-style-name="預設段落字型" style:family="text">
      <style:text-properties style:font-name-asian="標楷體" style:font-name-complex="標楷體" fo:color="#000000"/>
    </style:style>
    <style:style style:name="T575" style:parent-style-name="預設段落字型" style:family="text">
      <style:text-properties style:font-name-asian="標楷體" style:font-name-complex="標楷體" fo:color="#000000"/>
    </style:style>
    <style:style style:name="T576" style:parent-style-name="預設段落字型" style:family="text">
      <style:text-properties style:font-name-asian="標楷體" style:font-name-complex="標楷體" fo:color="#000000"/>
    </style:style>
    <style:style style:name="T577" style:parent-style-name="預設段落字型" style:family="text">
      <style:text-properties style:font-name-asian="標楷體" style:font-name-complex="標楷體" fo:color="#000000"/>
    </style:style>
    <style:style style:name="T578" style:parent-style-name="預設段落字型" style:family="text">
      <style:text-properties style:font-name-asian="標楷體" style:font-name-complex="標楷體" fo:color="#000000"/>
    </style:style>
    <style:style style:name="T579" style:parent-style-name="預設段落字型" style:family="text">
      <style:text-properties style:font-name-asian="標楷體" style:font-name-complex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style:font-name-complex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style:font-name-complex="標楷體" fo:color="#000000"/>
    </style:style>
    <style:style style:name="P584" style:parent-style-name="內文" style:family="paragraph">
      <style:paragraph-properties fo:text-align="justify">
        <style:tab-stops>
          <style:tab-stop style:type="left" style:position="0.3638in"/>
          <style:tab-stop style:type="left" style:position="0.65in"/>
          <style:tab-stop style:type="left" style:position="1.2861in"/>
          <style:tab-stop style:type="left" style:position="1.9222in"/>
          <style:tab-stop style:type="left" style:position="2.5583in"/>
          <style:tab-stop style:type="left" style:position="3.1944in"/>
          <style:tab-stop style:type="left" style:position="3.8305in"/>
          <style:tab-stop style:type="left" style:position="4.4666in"/>
          <style:tab-stop style:type="left" style:position="5.1027in"/>
          <style:tab-stop style:type="left" style:position="5.7388in"/>
          <style:tab-stop style:type="left" style:position="6.375in"/>
          <style:tab-stop style:type="left" style:position="7.0111in"/>
          <style:tab-stop style:type="left" style:position="7.6472in"/>
          <style:tab-stop style:type="left" style:position="8.2833in"/>
          <style:tab-stop style:type="left" style:position="8.9194in"/>
          <style:tab-stop style:type="left" style:position="9.5555in"/>
          <style:tab-stop style:type="left" style:position="10.1916in"/>
        </style:tab-stops>
      </style:paragraph-properties>
    </style:style>
    <style:style style:name="T58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86" style:parent-style-name="預設段落字型" style:family="text">
      <style:text-properties style:font-name-asian="標楷體" style:font-name-complex="標楷體" fo:color="#000000"/>
    </style:style>
    <style:style style:name="P587" style:parent-style-name="內文" style:family="paragraph">
      <style:paragraph-properties fo:text-align="justify" fo:margin-left="0.3333in" fo:text-indent="-0.3333in">
        <style:tab-stops>
          <style:tab-stop style:type="left" style:position="0.3597in"/>
          <style:tab-stop style:type="left" style:position="0.3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-asian="標楷體" style:font-name-complex="標楷體" fo:color="#000000"/>
    </style:style>
    <style:style style:name="T59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91" style:parent-style-name="預設段落字型" style:family="text">
      <style:text-properties style:font-name-asian="標楷體" fo:font-weight="bold" style:font-weight-asian="bold" fo:color="#000000"/>
    </style:style>
    <style:style style:name="T592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93" style:parent-style-name="預設段落字型" style:family="text">
      <style:text-properties style:font-name-asian="標楷體" style:font-name-complex="標楷體" fo:color="#000000"/>
    </style:style>
    <style:style style:name="P594" style:parent-style-name="內文" style:family="paragraph">
      <style:paragraph-properties fo:text-align="justify" fo:margin-left="0.3333in" fo:text-indent="-0.3333in">
        <style:tab-stops>
          <style:tab-stop style:type="left" style:position="0.2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596" style:parent-style-name="預設段落字型" style:family="text">
      <style:text-properties style:font-name-asian="標楷體" style:font-name-complex="標楷體" fo:color="#000000"/>
    </style:style>
    <style:style style:name="T59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598" style:parent-style-name="內文" style:family="paragraph">
      <style:paragraph-properties fo:text-align="justify">
        <style:tab-stops>
          <style:tab-stop style:type="left" style:position="0.2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6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6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list-style-name="WW8Num287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標楷體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內文" style:list-style-name="LFO14" style:family="paragraph">
      <style:paragraph-properties fo:text-align="justify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name-complex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list-style-name="WW8Num287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標楷體"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標楷體" fo:color="#000000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list-style-name="WW8Num76" style:family="paragraph">
      <style:paragraph-properties fo:text-align="justify">
        <style:tab-stops>
          <style:tab-stop style:type="left" style:position="0.2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預設段落字型" style:family="text">
      <style:text-properties style:font-name-asian="標楷體" style:font-name-complex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style:font-name-complex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style:font-name-complex="標楷體" fo:color="#000000"/>
    </style:style>
    <style:style style:name="T624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6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6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629" style:parent-style-name="內文" style:list-style-name="WW8Num76" style:family="paragraph">
      <style:paragraph-properties fo:text-align="justify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style:font-name-complex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style:font-name-complex="標楷體" fo:color="#000000"/>
    </style:style>
    <style:style style:name="P634" style:parent-style-name="內文" style:list-style-name="WW8Num76" style:family="paragraph">
      <style:paragraph-properties fo:text-align="justify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635" style:parent-style-name="預設段落字型" style:family="text">
      <style:text-properties style:font-name-asian="標楷體" style:font-name-complex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style:font-name-complex="標楷體" fo:color="#000000"/>
    </style:style>
    <style:style style:name="T638" style:parent-style-name="預設段落字型" style:family="text">
      <style:text-properties style:font-name-asian="Times New Roman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style:font-name-complex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style:font-name-complex="標楷體" fo:color="#000000"/>
    </style:style>
    <style:style style:name="P64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文藻外語大學-活動管理系統</text:p>
            <text:p text:style-name="P11"><text:span text:style-name="T12">【歸檔作業完成後】之資料匯入「教師歷程系統」申請單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申請單位：</text:span><text:span text:style-name="T16">______________</text:span><text:span text:style-name="T17"><text:s/></text:span></text:p>
          </table:table-cell>
          <table:table-cell table:style-name="TableCell18" table:number-columns-spanned="2">
            <text:p text:style-name="P19"><text:span text:style-name="T20">申請日期：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</text:span>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活動舉辦日期、名稱(請依需求自行增列)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舉辦日期：___年___月___日</text:p>
            <text:p text:style-name="內文"><text:span text:style-name="T33">名稱：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自行檢核清單（以下提供承辦人於歸檔前的檢視重點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list text:style-name="LFO15" text:continue-numbering="true">
              <text:list-item>
                <text:p text:style-name="P39"><text:span text:style-name="T40">歸檔上傳附件是否完整</text:span><text:span text:style-name="T41">：</text:span></text:p>
              </text:list-item>
            </text:list>
            <text:list text:style-name="LFO18" text:continue-numbering="true">
              <text:list-item>
                <text:p text:style-name="P42"><text:span text:style-name="T43">簽到單掃描檔</text:span><text:span text:style-name="T44">：</text:span><text:span text:style-name="T45">□</text:span><text:span text:style-name="T46">有</text:span><text:span text:style-name="T47">□</text:span><text:span text:style-name="T48">無</text:span></text:p>
              </text:list-item>
              <text:list-item>
                <text:p text:style-name="P49"><text:span text:style-name="T50">徵稿啟事</text:span><text:span text:style-name="T51">：</text:span><text:span text:style-name="T52">□</text:span><text:span text:style-name="T53">有</text:span><text:span text:style-name="T54">□</text:span><text:span text:style-name="T55">無</text:span></text:p>
              </text:list-item>
              <text:list-item>
                <text:p text:style-name="P56"><text:span text:style-name="T57">研習活動錄影</text:span><text:span text:style-name="T58">(</text:span><text:span text:style-name="T59">音</text:span><text:span text:style-name="T60">)</text:span><text:span text:style-name="T61">著作權授權同意書</text:span><text:span text:style-name="T62">：</text:span><text:span text:style-name="T63">□</text:span><text:span text:style-name="T64">有</text:span><text:span text:style-name="T65">□</text:span><text:span text:style-name="T66">無</text:span></text:p>
              </text:list-item>
            </text:list>
            <text:list text:style-name="LFO15" text:continue-numbering="true">
              <text:list-item>
                <text:p text:style-name="P67"><text:span text:style-name="T68">提供檢核文件是否包含</text:span><text:span text:style-name="T69">：</text:span></text:p>
              </text:list-item>
            </text:list>
            <text:list text:style-name="LFO22" text:continue-numbering="true">
              <text:list-item>
                <text:p text:style-name="P70"><text:span text:style-name="T71">證書審核表</text:span><text:span text:style-name="T72">：</text:span><text:span text:style-name="T73">□</text:span><text:span text:style-name="T74">有</text:span><text:span text:style-name="T75">□</text:span><text:span text:style-name="T76">無</text:span></text:p>
              </text:list-item>
              <text:list-item>
                <text:p text:style-name="P77"><text:span text:style-name="T78">主持人</text:span><text:span text:style-name="T79">『參與證明』</text:span><text:span text:style-name="T80">(</text:span><text:span text:style-name="T81">擇</text:span><text:span text:style-name="T82">一</text:span><text:span text:style-name="T83">)</text:span><text:span text:style-name="T84"><text:s/></text:span><text:span text:style-name="T85">：</text:span><text:span text:style-name="T86">□</text:span><text:span text:style-name="T87">有</text:span><text:span text:style-name="T88">□</text:span><text:span text:style-name="T89">無</text:span></text:p>
              </text:list-item>
              <text:list-item>
                <text:p text:style-name="P90"><text:span text:style-name="T91">參加者『參與證明』</text:span><text:span text:style-name="T92">(</text:span><text:span text:style-name="T93">擇</text:span><text:span text:style-name="T94">一</text:span><text:span text:style-name="T95">)</text:span><text:span text:style-name="T96"><text:s/></text:span><text:span text:style-name="T97">：</text:span><text:span text:style-name="T98">□</text:span><text:span text:style-name="T99">有</text:span><text:span text:style-name="T100">□</text:span><text:span text:style-name="T101">無</text:span></text:p>
              </text:list-item>
              <text:list-item>
                <text:p text:style-name="P102"><text:span text:style-name="T103">Excel</text:span><text:span text:style-name="T104">：</text:span><text:span text:style-name="T105">□</text:span><text:span text:style-name="T106">有</text:span><text:span text:style-name="T107">□</text:span><text:span text:style-name="T108">無</text:span><text:span text:style-name="T109"><text:line-break/></text:span><text:span text:style-name="T110">(</text:span><text:span text:style-name="T111">註：</text:span><text:span text:style-name="T112">列印欄位內容請</text:span><text:span text:style-name="T113">參考校務基本資料庫</text:span><text:span text:style-name="T114">表</text:span><text:span text:style-name="T115">1-7</text:span><text:span text:style-name="T116">教師學術</text:span><text:span text:style-name="T117">/</text:span><text:span text:style-name="T118">專業活動如</text:span><text:a xlink:href="https://goo.gl/VNnMft" office:target-frame-name="_top" xlink:show="replace"><text:span text:style-name="T119">https://goo.gl/VNnMft</text:span></text:a><text:span text:style-name="T120">，不必要欄位可</text:span><text:span text:style-name="T121">隱藏。</text:span><text:span text:style-name="T122">)</text:span></text:p>
              </text:list-item>
              <text:list-item>
                <text:p text:style-name="P123"><text:span text:style-name="T124">徵稿啟事</text:span><text:span text:style-name="T125">：</text:span><text:span text:style-name="T126">□</text:span><text:span text:style-name="T127">有</text:span><text:span text:style-name="T128">□</text:span><text:span text:style-name="T129">無</text:span></text:p>
              </text:list-item>
            </text:list>
            <text:list text:style-name="LFO15" text:continue-numbering="true">
              <text:list-item>
                <text:p text:style-name="P130"><text:span text:style-name="T131">檢核文件是否</text:span><text:span text:style-name="T132">皆有</text:span><text:span text:style-name="T133">比照</text:span><text:span text:style-name="T134">校務基本資料庫</text:span><text:span text:style-name="T135">表</text:span><text:span text:style-name="T136">1-7</text:span><text:span text:style-name="T137">教師學術</text:span><text:span text:style-name="T138">/</text:span><text:span text:style-name="T139">專業活動</text:span><text:span text:style-name="T140">之填寫</text:span><text:span text:style-name="T141">說明，</text:span><text:span text:style-name="T142">填寫內容正確</text:span><text:span text:style-name="T143">：</text:span><text:span text:style-name="T144">□</text:span><text:span text:style-name="T145">是</text:span><text:span text:style-name="T146">□</text:span><text:span text:style-name="T147">否</text:span><text:span text:style-name="T148">。</text:span>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申請單位簽章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承辦人</text:span></text:p>
          </table:table-cell>
          <table:table-cell table:style-name="TableCell156" table:number-columns-spanned="2">
            <text:p text:style-name="P157"><text:span text:style-name="T158">單位主管</text:span>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檢核單位─教師發展中心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審核人</text:p>
          </table:table-cell>
          <table:covered-table-cell/>
          <table:table-cell table:style-name="TableCell170">
            <text:p text:style-name="P171"><text:span text:style-name="T172">匯入教師歷程</text:span><text:span text:style-name="T173">系統</text:span><text:span text:style-name="T174">(TP)</text:span>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>(僅須印出此頁，後頁說明不須印出)</text:p>
      <text:p text:style-name="P181"/>
      <text:p text:style-name="內文"><text:span text:style-name="T182">★</text:span><text:span text:style-name="T183">注意事項：</text:span></text:p>
      <text:list text:style-name="LFO13" text:continue-numbering="true">
        <text:list-item>
          <text:p text:style-name="P184">「查看參與狀態」登錄原則</text:p>
        </text:list-item>
      </text:list>
      <text:p text:style-name="P185"><text:span text:style-name="T186">（一）參與狀態：請依實際參與情形登錄為</text:span><text:span text:style-name="T187">參與</text:span><text:span text:style-name="T188">、</text:span><text:span text:style-name="T189">主辦</text:span><text:span text:style-name="T190">(</text:span><text:span text:style-name="T191">活動的計畫主持人才需勾選</text:span><text:span text:style-name="T192">)</text:span><text:span text:style-name="T193">、</text:span><text:span text:style-name="T194">請假</text:span><text:span text:style-name="T195">、</text:span><text:span text:style-name="T196">候補</text:span><text:span text:style-name="T197">。</text:span></text:p>
      <text:p text:style-name="P198"><text:span text:style-name="T199">（二）參與方式：請依實際參與情形登錄為</text:span><text:span text:style-name="T200">主持人</text:span><text:span text:style-name="T201">、</text:span><text:span text:style-name="T202">主講人</text:span><text:span text:style-name="T203">、</text:span><text:span text:style-name="T204">工作人員</text:span><text:span text:style-name="T205">、</text:span><text:span text:style-name="T206">參與人員</text:span><text:span text:style-name="T207">-</text:span><text:span text:style-name="T208">。</text:span></text:p>
      <text:p text:style-name="P209"><text:span text:style-name="T210">（三）服務名稱：請依實際參與情形登錄，</text:span><text:span text:style-name="T211">若「參與方式」註記為</text:span><text:span text:style-name="T212">「主持人」</text:span><text:span text:style-name="T213">及</text:span><text:span text:style-name="T214">「主講人」</text:span><text:span text:style-name="T215">等身份時</text:span><text:span text:style-name="T216">，其「</text:span><text:span text:style-name="T217">服務名稱</text:span><text:span text:style-name="T218">」欄位為</text:span><text:span text:style-name="T219">必填</text:span><text:span text:style-name="T220">，應將該員實際服務內容填入，如：「</text:span><text:span text:style-name="T221">OO</text:span><text:span text:style-name="T222">研習會講師」、「</text:span><text:span text:style-name="T223">97</text:span><text:span text:style-name="T224">年度教師專題研究發表暨研討會主持人」等。</text:span></text:p>
      <text:p text:style-name="P225"><text:span text:style-name="T226">（四）授課</text:span><text:span text:style-name="T227">或系所相關：如為研習活動，需登錄活動性質與教師</text:span><text:span text:style-name="T228">所屬科系或授課課程</text:span><text:span text:style-name="T229">是否相關。</text:span></text:p>
      <text:p text:style-name="P230"><text:bookmark-start text:name="__RefHeading___Toc458012456"/><text:soft-page-break/><text:span text:style-name="T234">★</text:span><text:span text:style-name="T235">列印欄位內容</text:span></text:p>
      <text:p text:style-name="內文"><text:span text:style-name="T236">表</text:span><text:span text:style-name="T237">1-7<text:s/></text:span><text:span text:style-name="T238">教師學術</text:span><text:span text:style-name="T239">/</text:span><text:span text:style-name="T240">專業活動資料表</text:span><text:span text:style-name="T241"><text:s/>(</text:span><text:span text:style-name="T242">公、私校</text:span><text:span text:style-name="T243"><text:s/></text:span><text:span text:style-name="T244">三月填寫</text:span><text:span text:style-name="T245">)</text:span><text:bookmark-end text:name="__RefHeading___Toc458012456"/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年度</text:p>
          </table:table-cell>
          <table:table-cell table:style-name="TableCell266">
            <text:p text:style-name="P267">系所</text:p>
          </table:table-cell>
          <table:table-cell table:style-name="TableCell268">
            <text:p text:style-name="P269">教師</text:p>
          </table:table-cell>
          <table:table-cell table:style-name="TableCell270">
            <text:p text:style-name="P271"><text:span text:style-name="T272">活動</text:span><text:span text:style-name="T273"><text:line-break/></text:span><text:span text:style-name="T274">名稱</text:span></text:p>
          </table:table-cell>
          <table:table-cell table:style-name="TableCell275">
            <text:p text:style-name="P276"><text:span text:style-name="T277">主辦</text:span><text:span text:style-name="T278"><text:line-break/></text:span><text:span text:style-name="T279">單位</text:span></text:p>
          </table:table-cell>
          <table:table-cell table:style-name="TableCell280">
            <text:p text:style-name="P281">種類</text:p>
          </table:table-cell>
          <table:table-cell table:style-name="TableCell282">
            <text:p text:style-name="P283">活動是否與所屬科系或授課課程相關</text:p>
          </table:table-cell>
          <table:table-cell table:style-name="TableCell284">
            <text:p text:style-name="P285"><text:span text:style-name="T286">活動</text:span><text:span text:style-name="T287"><text:line-break/></text:span><text:span text:style-name="T288">型態</text:span></text:p>
          </table:table-cell>
          <table:table-cell table:style-name="TableCell289">
            <text:p text:style-name="P290"><text:span text:style-name="T291">活動</text:span><text:span text:style-name="T292"><text:line-break/></text:span><text:span text:style-name="T293">地點</text:span></text:p>
          </table:table-cell>
          <table:table-cell table:style-name="TableCell294">
            <text:p text:style-name="P295"><text:span text:style-name="T296">參與</text:span><text:span text:style-name="T297"><text:line-break/></text:span><text:span text:style-name="T298">情形</text:span></text:p>
          </table:table-cell>
          <table:table-cell table:style-name="TableCell299">
            <text:p text:style-name="P300"><text:span text:style-name="T301">開始</text:span><text:span text:style-name="T302"><text:line-break/></text:span><text:span text:style-name="T303">日期</text:span></text:p>
          </table:table-cell>
          <table:table-cell table:style-name="TableCell304">
            <text:p text:style-name="P305"><text:span text:style-name="T306">結束</text:span><text:span text:style-name="T307"><text:line-break/></text:span><text:span text:style-name="T308">日期</text:span></text:p>
          </table:table-cell>
          <table:table-cell table:style-name="TableCell309">
            <text:p text:style-name="P310">時數</text:p>
          </table:table-cell>
          <table:table-cell table:style-name="TableCell311">
            <text:p text:style-name="P312"><text:span text:style-name="T313">研習</text:span><text:span text:style-name="T314"><text:line-break/></text:span><text:span text:style-name="T315">證明</text:span></text:p>
          </table:table-cell>
          <table:table-cell table:style-name="TableCell316">
            <text:p text:style-name="P317"><text:span text:style-name="T318">證書</text:span><text:span text:style-name="T319"><text:line-break/></text:span><text:span text:style-name="T320">字號</text:span></text:p>
          </table:table-cell>
          <table:table-cell table:style-name="TableCell321">
            <text:p text:style-name="P322">學校補</text:p>
            <text:p text:style-name="P323">助情形</text:p>
          </table:table-cell>
        </table:table-row>
      </table:table>
      <text:p text:style-name="P324"/>
      <text:p text:style-name="內文"><text:span text:style-name="T325">填表說明</text:span><text:span text:style-name="T326"><text:s/>(</text:span><text:span text:style-name="T327">表</text:span><text:span text:style-name="T328">1-7)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list text:style-name="LFO14" text:continue-numbering="true">
              <text:list-item>
                <text:p text:style-name="P334">年度</text:p>
                <text:list text:continue-numbering="true">
                  <text:list-item>
                    <text:p text:style-name="P335">歷史資料</text:p>
                  </text:list-item>
                </text:list>
              </text:list-item>
            </text:list>
          </table:table-cell>
          <table:table-cell table:style-name="TableCell336">
            <text:list text:style-name="WW8Num340" text:continue-numbering="true">
              <text:list-item>
                <text:p text:style-name="P337"><text:span text:style-name="T338">請由下拉式選單選擇填寫期間。</text:span></text:p>
              </text:list-item>
              <text:list-item>
                <text:p text:style-name="P339"><text:span text:style-name="T340">本表於</text:span><text:span text:style-name="T341">95</text:span><text:span text:style-name="T342">年度起改於三月份填寫，此表冊並調整以「年度」方式填寫之。</text:span></text:p>
              </text:list-item>
            </text:list>
          </table:table-cell>
        </table:table-row>
        <table:table-row table:style-name="TableRow343">
          <table:table-cell table:style-name="TableCell344">
            <text:list text:style-name="LFO14" text:continue-numbering="true">
              <text:list-item>
                <text:p text:style-name="P345">系所</text:p>
              </text:list-item>
            </text:list>
          </table:table-cell>
          <table:table-cell table:style-name="TableCell346">
            <text:list text:style-name="WW8Num287" text:continue-numbering="true">
              <text:list-item>
                <text:p text:style-name="P347"><text:span text:style-name="T348">請由下拉式選單選擇該名教師所屬之系所，該選單之資料來源為學校管理者所設定之系所資料。</text:span><text:span text:style-name="T349">(</text:span><text:span text:style-name="T350">不得空白</text:span><text:span text:style-name="T351">)</text:span></text:p>
              </text:list-item>
            </text:list>
          </table:table-cell>
        </table:table-row>
        <table:table-row table:style-name="TableRow352">
          <table:table-cell table:style-name="TableCell353">
            <text:list text:style-name="LFO14" text:continue-numbering="true">
              <text:list-item>
                <text:p text:style-name="P354">教師</text:p>
              </text:list-item>
            </text:list>
          </table:table-cell>
          <table:table-cell table:style-name="TableCell355">
            <text:list text:style-name="WW8Num287" text:continue-numbering="true">
              <text:list-item>
                <text:p text:style-name="P356"><text:span text:style-name="T357">請由下拉式選單選擇教師姓名，該選單之資料來源為學校填寫表</text:span><text:span text:style-name="T358">1-1</text:span><text:span text:style-name="T359">之教師基本資料。</text:span><text:span text:style-name="T360">(</text:span><text:span text:style-name="T361">不得空白</text:span><text:span text:style-name="T362">)</text:span></text:p>
              </text:list-item>
            </text:list>
          </table:table-cell>
        </table:table-row>
        <table:table-row table:style-name="TableRow363">
          <table:table-cell table:style-name="TableCell364">
            <text:list text:style-name="LFO14" text:continue-numbering="true">
              <text:list-item>
                <text:p text:style-name="P365">活動名稱</text:p>
              </text:list-item>
            </text:list>
          </table:table-cell>
          <table:table-cell table:style-name="TableCell366">
            <text:list text:style-name="WW8Num287" text:continue-numbering="true">
              <text:list-item>
                <text:p text:style-name="P367">該學術活動的名稱或進修課程名稱。</text:p>
              </text:list-item>
            </text:list>
          </table:table-cell>
        </table:table-row>
        <table:table-row table:style-name="TableRow368">
          <table:table-cell table:style-name="TableCell369">
            <text:list text:style-name="LFO14" text:continue-numbering="true">
              <text:list-item>
                <text:p text:style-name="P370">主辦單位</text:p>
              </text:list-item>
            </text:list>
          </table:table-cell>
          <table:table-cell table:style-name="TableCell371">
            <text:list text:style-name="WW8Num287" text:continue-numbering="true">
              <text:list-item>
                <text:p text:style-name="P372"><text:span text:style-name="T373">該學術活動的主辦單位或進修機構。</text:span><text:span text:style-name="T374">(</text:span><text:span text:style-name="T375">不得空白</text:span><text:span text:style-name="T376">)</text:span></text:p>
              </text:list-item>
            </text:list>
          </table:table-cell>
        </table:table-row>
        <table:table-row table:style-name="TableRow377">
          <table:table-cell table:style-name="TableCell378">
            <text:list text:style-name="LFO14" text:continue-numbering="true">
              <text:list-item>
                <text:p text:style-name="P379">種類</text:p>
              </text:list-item>
            </text:list>
          </table:table-cell>
          <table:table-cell table:style-name="TableCell380">
            <text:list text:style-name="WW8Num505" text:continue-numbering="true">
              <text:list-item>
                <text:p text:style-name="P381"><text:span text:style-name="T382">請依照學術活動之性質，由下拉式選單選擇『學術研討會』、『作品發表會</text:span><text:span text:style-name="T383"><text:s/></text:span><text:span text:style-name="T384">(</text:span><text:span text:style-name="T385">含展覽</text:span><text:span text:style-name="T386">)<text:s/></text:span><text:span text:style-name="T387">』、『研習』。</text:span><text:span text:style-name="T388">(</text:span><text:span text:style-name="T389">不得空白</text:span><text:span text:style-name="T390">)</text:span></text:p>
              </text:list-item>
            </text:list>
            <text:p text:style-name="P391"><text:span text:style-name="T392"><text:s/></text:span><text:span text:style-name="T393">【註：</text:span><text:span text:style-name="T394">100</text:span><text:span text:style-name="T395">年</text:span><text:span text:style-name="T396">3</text:span><text:span text:style-name="T397">月「評鑑專案」將『進修研習』選項更名為『研習』】</text:span></text:p>
            <text:p text:style-name="P398"><text:span text:style-name="T399">(1)</text:span><text:span text:style-name="T400">學術研</text:span><text:span text:style-name="T401">討會：係指由相關學校或機構針對某種學術專業，廣邀各校際間對於此類學術進行相關題目之研究成果發表會議。</text:span></text:p>
            <text:p text:style-name="P402"><text:span text:style-name="T403">(2)</text:span><text:span text:style-name="T404">作品發表會</text:span><text:span text:style-name="T405"><text:s/></text:span><text:span text:style-name="T406">(</text:span><text:span text:style-name="T407">含展覽</text:span><text:span text:style-name="T408">)</text:span><text:span text:style-name="T409">：意謂學者、藝術家等，對於特定學術專業，有相關的作品欲向社會大眾或相關領域關係</text:span><text:soft-page-break/><text:span text:style-name="T410">人</text:span></text:p>
            <text:p text:style-name="P411">公佈所召開之發表會議。</text:p>
            <text:p text:style-name="P412"><text:span text:style-name="T413"><text:s text:c="2"/></text:span><text:span text:style-name="T414">(3)</text:span><text:span text:style-name="T415">研習：指配合組織發展或促進個人自我發展，用以增進專業技能、學識及汲取經驗，由各機關</text:span><text:span text:style-name="T416"><text:s/></text:span><text:span text:style-name="T417">(</text:span><text:span text:style-name="T418">構</text:span><text:span text:style-name="T419">)</text:span><text:span text:style-name="T420">學校選送</text:span></text:p>
            <text:p text:style-name="P421"><text:span text:style-name="T422">或個人自行申請參加學術或其他機關</text:span><text:span text:style-name="T423"><text:s/></text:span><text:span text:style-name="T424">(</text:span><text:span text:style-name="T425">構</text:span><text:span text:style-name="T426">)<text:s/></text:span><text:span text:style-name="T427">學校所召開的課程或會議。研習需與教師之教學、研究、服務有相關性。</text:span><text:span text:style-name="T428">【註：</text:span><text:span text:style-name="T429">100</text:span><text:span text:style-name="T430">年</text:span><text:span text:style-name="T431">3</text:span><text:span text:style-name="T432">月「評鑑專案」補充欄位定義】</text:span></text:p>
          </table:table-cell>
        </table:table-row>
        <text:soft-page-break/>
        <table:table-row table:style-name="TableRow433">
          <table:table-cell table:style-name="TableCell434">
            <text:list text:style-name="LFO14" text:continue-numbering="true">
              <text:list-item>
                <text:p text:style-name="P435">活動是否與所屬科系或授課課程相關</text:p>
              </text:list-item>
            </text:list>
          </table:table-cell>
          <table:table-cell table:style-name="TableCell436">
            <text:list text:style-name="WW8Num505" text:continue-numbering="true">
              <text:list-item>
                <text:p text:style-name="P437">若種類選擇「研習」，則若研習活動內容與教師所屬科系或授課課程相關，請勾選「是」。</text:p>
              </text:list-item>
            </text:list>
            <text:p text:style-name="P438"><text:span text:style-name="T439">【註：</text:span><text:span text:style-name="T440">102</text:span><text:span text:style-name="T441">年</text:span><text:span text:style-name="T442">3</text:span><text:span text:style-name="T443">月「獎勵補助工作小組」新增欄位】</text:span></text:p>
          </table:table-cell>
        </table:table-row>
        <table:table-row table:style-name="TableRow444">
          <table:table-cell table:style-name="TableCell445">
            <text:list text:style-name="LFO14" text:continue-numbering="true">
              <text:list-item>
                <text:p text:style-name="P446">活動型態</text:p>
              </text:list-item>
            </text:list>
          </table:table-cell>
          <table:table-cell table:style-name="TableCell447">
            <text:list text:style-name="WW8Num287" text:continue-numbering="true">
              <text:list-item>
                <text:p text:style-name="P448"><text:span text:style-name="T449">若種類選擇「學術研討會」，則請依據該學術之活動類型，勾選「公開徵稿、其他形式」。</text:span></text:p>
              </text:list-item>
            </text:list>
          </table:table-cell>
        </table:table-row>
        <table:table-row table:style-name="TableRow450">
          <table:table-cell table:style-name="TableCell451">
            <text:list text:style-name="LFO14" text:continue-numbering="true">
              <text:list-item>
                <text:p text:style-name="P452">活動地點</text:p>
              </text:list-item>
            </text:list>
          </table:table-cell>
          <table:table-cell table:style-name="TableCell453">
            <text:list text:style-name="WW8Num191" text:continue-numbering="true">
              <text:list-item>
                <text:p text:style-name="P454"><text:span text:style-name="T455">請由下拉式選單選填活動所屬之國家或地區。</text:span><text:span text:style-name="T456">(</text:span><text:span text:style-name="T457">不得空白</text:span><text:span text:style-name="T458">)</text:span></text:p>
              </text:list-item>
            </text:list>
            <text:p text:style-name="P459"><text:span text:style-name="T460">【註：</text:span><text:span text:style-name="T461">101</text:span><text:span text:style-name="T462">年</text:span><text:span text:style-name="T463">3</text:span><text:span text:style-name="T464">月因應「高等教育資訊整合平台」需求修定欄位】</text:span></text:p>
          </table:table-cell>
        </table:table-row>
        <table:table-row table:style-name="TableRow465">
          <table:table-cell table:style-name="TableCell466">
            <text:list text:style-name="LFO14" text:continue-numbering="true">
              <text:list-item>
                <text:p text:style-name="P467">參與情形</text:p>
              </text:list-item>
            </text:list>
          </table:table-cell>
          <table:table-cell table:style-name="TableCell468">
            <text:list text:style-name="WW8Num478" text:continue-numbering="true">
              <text:list-item>
                <text:p text:style-name="P469"><text:span text:style-name="T470">請確認該教師是否為主辦該活動之計畫主持人或僅為參加者，請勾選『主辦』、『參加』。</text:span><text:span text:style-name="T471">(</text:span><text:span text:style-name="T472">不得空白</text:span><text:span text:style-name="T473">)</text:span></text:p>
              </text:list-item>
              <text:list-item>
                <text:p text:style-name="P474"><text:span text:style-name="T475">「參加」係包含發表、與談、講評</text:span><text:span text:style-name="T476">…</text:span><text:span text:style-name="T477">等。</text:span><text:span text:style-name="T478">【註：</text:span><text:span text:style-name="T479">99</text:span><text:span text:style-name="T480">年</text:span><text:span text:style-name="T481">10</text:span><text:span text:style-name="T482">月「技專校院評鑑工作小組」補充定義】</text:span></text:p>
              </text:list-item>
            </text:list>
          </table:table-cell>
        </table:table-row>
        <table:table-row table:style-name="TableRow483">
          <table:table-cell table:style-name="TableCell484">
            <text:list text:style-name="LFO14" text:continue-numbering="true">
              <text:list-item>
                <text:p text:style-name="P485">開始日期</text:p>
              </text:list-item>
            </text:list>
          </table:table-cell>
          <table:table-cell table:style-name="TableCell486">
            <text:list text:style-name="WW8Num300" text:continue-numbering="true">
              <text:list-item>
                <text:p text:style-name="P487"><text:span text:style-name="T488">活動的開始時間。</text:span><text:span text:style-name="T489">(</text:span><text:span text:style-name="T490">不得空白</text:span><text:span text:style-name="T491">)</text:span></text:p>
              </text:list-item>
            </text:list>
          </table:table-cell>
        </table:table-row>
        <table:table-row table:style-name="TableRow492">
          <table:table-cell table:style-name="TableCell493">
            <text:list text:style-name="LFO14" text:continue-numbering="true">
              <text:list-item>
                <text:p text:style-name="P494">結束日期</text:p>
              </text:list-item>
            </text:list>
          </table:table-cell>
          <table:table-cell table:style-name="TableCell495">
            <text:list text:style-name="WW8Num312" text:continue-numbering="true">
              <text:list-item>
                <text:p text:style-name="P496"><text:span text:style-name="T497">活動的結束時間。</text:span><text:span text:style-name="T498">(</text:span><text:span text:style-name="T499">不得空白</text:span><text:span text:style-name="T500">)</text:span></text:p>
              </text:list-item>
              <text:list-item>
                <text:p text:style-name="P501"><text:span text:style-name="T502">98</text:span><text:span text:style-name="T503">年度</text:span><text:span text:style-name="T504">(</text:span><text:span text:style-name="T505">含</text:span><text:span text:style-name="T506">)</text:span><text:span text:style-name="T507">後填寫以結束日期為計算基準。</text:span><text:span text:style-name="T508">【註：</text:span><text:span text:style-name="T509">99</text:span><text:span text:style-name="T510">年</text:span><text:span text:style-name="T511">3</text:span><text:span text:style-name="T512">月因應「私立技專校院獎勵補助工作小組」需求修正調整填寫基準】</text:span></text:p>
              </text:list-item>
              <text:list-item>
                <text:p text:style-name="P513">學術活動資料：</text:p>
              </text:list-item>
            </text:list>
            <text:p text:style-name="P514"><text:span text:style-name="T515">(</text:span><text:span text:style-name="T516">1</text:span><text:span text:style-name="T517">)</text:span><text:span text:style-name="T518">97</text:span><text:span text:style-name="T519">年度</text:span><text:span text:style-name="T520">(</text:span><text:span text:style-name="T521">含</text:span><text:span text:style-name="T522">)</text:span><text:span text:style-name="T523">前填寫以</text:span><text:span text:style-name="T524">開始日期</text:span><text:span text:style-name="T525">為計算基準</text:span><text:span text:style-name="T526">;98</text:span><text:span text:style-name="T527">年度</text:span><text:span text:style-name="T528">(</text:span><text:span text:style-name="T529">含</text:span><text:span text:style-name="T530">)</text:span><text:span text:style-name="T531">後填寫以</text:span><text:span text:style-name="T532">結束日期</text:span><text:span text:style-name="T533">為計算基準</text:span></text:p>
            <text:p text:style-name="P534"><text:span text:style-name="T535">(</text:span><text:span text:style-name="T536">2</text:span><text:span text:style-name="T537">)</text:span><text:span text:style-name="T538">97</text:span><text:span text:style-name="T539">年度已填寫之學術資料，請勿重覆填寫。</text:span></text:p>
          </table:table-cell>
        </table:table-row>
        <table:table-row table:style-name="TableRow540">
          <table:table-cell table:style-name="TableCell541">
            <text:list text:style-name="LFO14" text:continue-numbering="true">
              <text:list-item>
                <text:p text:style-name="P542">時數</text:p>
              </text:list-item>
            </text:list>
          </table:table-cell>
          <table:table-cell table:style-name="TableCell543">
            <text:list text:style-name="WW8Num495" text:continue-numbering="true">
              <text:list-item>
                <text:p text:style-name="P544"><text:span text:style-name="T545">活動或課程時數。</text:span><text:span text:style-name="T546">(</text:span><text:span text:style-name="T547">不得空白</text:span><text:span text:style-name="T548">)</text:span></text:p>
              </text:list-item>
            </text:list>
            <text:p text:style-name="P549"><text:span text:style-name="T550">可依『教師之議程或課程填寫實際時數』。</text:span></text:p>
            <text:p text:style-name="P551"><text:span text:style-name="T552">【</text:span><text:span text:style-name="T553">註：</text:span><text:span text:style-name="T554">97</text:span><text:span text:style-name="T555">年</text:span><text:span text:style-name="T556">10<text:s/></text:span><text:span text:style-name="T557">月「私立技專校院獎勵補助工作小組」增修，「技專校院評鑑工作小組」同意修訂</text:span><text:span text:style-name="T558">】</text:span></text:p>
          </table:table-cell>
        </table:table-row>
        <table:table-row table:style-name="TableRow559">
          <table:table-cell table:style-name="TableCell560">
            <text:list text:style-name="LFO14" text:continue-numbering="true">
              <text:list-item>
                <text:p text:style-name="P561">研習證明</text:p>
              </text:list-item>
            </text:list>
          </table:table-cell>
          <table:table-cell table:style-name="TableCell562">
            <text:list text:style-name="WW8Num248" text:continue-numbering="true">
              <text:list-item>
                <text:p text:style-name="P563"><text:span text:style-name="T564">是否具有主辦單位關防的研習證明，請勾選『有』或『無』。</text:span><text:span text:style-name="T565">(</text:span><text:span text:style-name="T566">不得空白</text:span><text:span text:style-name="T567">)</text:span></text:p>
              </text:list-item>
              <text:list-item>
                <text:p text:style-name="P568"><text:span text:style-name="T569">【範例說明】：</text:span></text:p>
              </text:list-item>
            </text:list>
            <text:p text:style-name="P570"><text:span text:style-name="T571">一、研習型態若不同</text:span><text:span text:style-name="T572">(</text:span><text:span text:style-name="T573">同一研習會，但舉辦日期、場次、地點、主辦單位不同</text:span><text:span text:style-name="T574">)</text:span><text:span text:style-name="T575">，證書中須要有不同說明</text:span><text:span text:style-name="T576">(</text:span><text:span text:style-name="T577">子標題不同</text:span><text:span text:style-name="T578">)</text:span><text:span text:style-name="T579">可分別為</text:span><text:span text:style-name="T580">2</text:span><text:span text:style-name="T581">件填寫；反之，則填寫</text:span><text:span text:style-name="T582">1</text:span><text:span text:style-name="T583">件。</text:span></text:p>
            <text:soft-page-break/>
            <text:p text:style-name="P584"><text:span text:style-name="T585">二、</text:span><text:span text:style-name="T586">研習證書上假設有研習日期，無研習時數，且未註明辦理時間，可依『教師之議程或課程填寫時數』此欄位。</text:span></text:p>
            <text:p text:style-name="P587"><text:span text:style-name="T588">三</text:span><text:span text:style-name="T589">、</text:span><text:span text:style-name="T590">同一研習主題，辦理日期不連續，可依單一課程累計時數填寫</text:span><text:span text:style-name="T591">1</text:span><text:span text:style-name="T592">筆</text:span><text:span text:style-name="T593">，開始日期填寫課程一開始之日期，結束日期為活動最終結束之日期。</text:span></text:p>
            <text:p text:style-name="P594"><text:span text:style-name="T595">四</text:span><text:span text:style-name="T596">、</text:span><text:span text:style-name="T597">研習證明須有主辦單位提供之關防或蓋章；研習條須有主辦單位之關防或具有主辦單位主管之「職名章」，及參加者之姓名、參與活動名稱、日期等相關資料，可視為研習證明之佐證。研習證明若無署名參加者姓名，則無法判別是否為該校師資參與，須請學校提出相關佐證資料以茲證明，否則無法列為研習證明之佐證資料。</text:span></text:p>
            <text:p text:style-name="P598"><text:span text:style-name="T599">【註：</text:span><text:span text:style-name="T600">97</text:span><text:span text:style-name="T601">年</text:span><text:span text:style-name="T602">10<text:s/></text:span><text:span text:style-name="T603">月「校務基本資料庫」整理學校反應問題，「私立技專校院獎勵補助工作小組」增修、「技專校院評鑑工作小組」同意增修】</text:span></text:p>
          </table:table-cell>
        </table:table-row>
        <text:soft-page-break/>
        <table:table-row table:style-name="TableRow604">
          <table:table-cell table:style-name="TableCell605">
            <text:list text:style-name="LFO14" text:continue-numbering="true">
              <text:list-item>
                <text:p text:style-name="P606">證書字號</text:p>
              </text:list-item>
            </text:list>
          </table:table-cell>
          <table:table-cell table:style-name="TableCell607">
            <text:list text:style-name="WW8Num287" text:continue-numbering="true">
              <text:list-item>
                <text:p text:style-name="P608">若研習證明有證書字號，則輸入證書字號。</text:p>
              </text:list-item>
            </text:list>
          </table:table-cell>
        </table:table-row>
        <table:table-row table:style-name="TableRow609">
          <table:table-cell table:style-name="TableCell610">
            <text:list text:style-name="LFO14" text:continue-numbering="true">
              <text:list-item>
                <text:p text:style-name="P611">學校補助情形</text:p>
              </text:list-item>
            </text:list>
          </table:table-cell>
          <table:table-cell table:style-name="TableCell612">
            <text:list text:style-name="WW8Num287" text:continue-numbering="true">
              <text:list-item>
                <text:p text:style-name="P613">請填寫學校所提供的補助項目。例如差旅費。</text:p>
              </text:list-item>
            </text:list>
          </table:table-cell>
        </table:table-row>
        <table:table-row table:style-name="TableRow614">
          <table:table-cell table:style-name="TableCell615">
            <text:p text:style-name="P616">備註</text:p>
          </table:table-cell>
          <table:table-cell table:style-name="TableCell617">
            <text:list text:style-name="WW8Num76" text:continue-numbering="true">
              <text:list-item>
                <text:p text:style-name="P618"><text:span text:style-name="T619">表冊名稱更名為【表</text:span><text:span text:style-name="T620">1-7<text:s/></text:span><text:span text:style-name="T621">教師學術</text:span><text:span text:style-name="T622">/</text:span><text:span text:style-name="T623">專業活動資料表】。</text:span><text:span text:style-name="T624">【註：</text:span><text:span text:style-name="T625">100</text:span><text:span text:style-name="T626">年</text:span><text:span text:style-name="T627">3</text:span><text:span text:style-name="T628">月「評鑑專案」更改表冊名稱】</text:span></text:p>
              </text:list-item>
              <text:list-item>
                <text:p text:style-name="P629"><text:span text:style-name="T630">100</text:span><text:span text:style-name="T631">年</text:span><text:span text:style-name="T632">3</text:span><text:span text:style-name="T633">月因應台評會需求，「進修研習」更名為「研習」。</text:span></text:p>
              </text:list-item>
              <text:list-item>
                <text:p text:style-name="P634"><text:span text:style-name="T635">請注意！特殊專班資料請勿填寫！</text:span><text:span text:style-name="T636"><text:line-break/></text:span><text:span text:style-name="T637">例如：因特殊專班之申請開設而聘任之專兼任教師，其有學術研討會、作品發表會</text:span><text:span text:style-name="T638"><text:s/></text:span><text:span text:style-name="T639">(</text:span><text:span text:style-name="T640">含展覽</text:span><text:span text:style-name="T641">)</text:span><text:span text:style-name="T642">、進修研習主辦經歷或出席該活動之資料均不可填寫於本表！</text:span></text:p>
              </text:list-item>
            </text:list>
          </table:table-cell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樣式2" style:display-name="樣式2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Symbol" style:font-name-asian="標楷體" style:font-name-complex="Symbol" fo:color="#000000" fo:font-size="10pt" style:font-size-asian="10pt" style:font-size-complex="10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標楷體" style:font-name-complex="Symbol" style:text-line-through-type="none" fo:color="#000000" style:letter-kerning="true" fo:font-size="10pt" style:font-size-asian="10pt" style:font-size-complex="1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91" style:display-name="WW8Num191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標楷體" style:font-name-complex="Symbol" fo:color="#000000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248" style:display-name="WW8Num248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標楷體" style:font-name-complex="Symbol" fo:color="#000000" style:letter-kerning="true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287" style:display-name="WW8Num287">
      <text:list-level-style-bullet text:level="1" text:style-name="WW_CharLFO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/>
    </style:style>
    <style:style style:name="WW_CharLFO6LVL2" style:family="text">
      <style:text-properties style:font-name="Wingdings" style:font-name-asian="新細明體, PMingLiU" style:font-name-complex="Wingdings" fo:color="#000000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300" style:display-name="WW8Num300">
      <text:list-level-style-bullet text:level="1" text:style-name="WW_CharLFO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標楷體" style:font-name-complex="Symbol" fo:color="#000000" fo:font-size="10pt" style:font-size-asian="10pt" style:font-size-complex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312" style:display-name="WW8Num312">
      <text:list-level-style-bullet text:level="1" text:style-name="WW_CharLFO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標楷體" style:font-name-complex="Symbol" fo:color="#000000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340" style:display-name="WW8Num340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標楷體" style:font-name-complex="Symbol" fo:color="#000000" fo:font-size="10pt" style:font-size-asian="10pt" style:font-size-complex="10pt"/>
    </style:style>
    <style:style style:name="WW_CharLFO9LVL2" style:family="text">
      <style:text-properties style:font-name="Symbol" style:font-name-asian="標楷體" style:font-name-complex="Symbol" fo:color="#000000" fo:font-size="10pt" style:font-size-asian="10pt" style:font-size-complex="10pt"/>
    </style:style>
    <style:style style:name="WW_CharLFO9LVL4" style:family="text">
      <style:text-properties style:font-name-asian="標楷體" style:font-name-complex="標楷體" fo:color="#000000"/>
    </style:style>
    <style:style style:name="WW_CharLFO9LVL5" style:family="text">
      <style:text-properties style:font-name="Symbol" style:font-name-asian="標楷體" style:font-name-complex="Symbol" fo:color="#000000" fo:font-size="10pt" style:font-size-asian="10pt" style:font-size-complex="10pt"/>
    </style:style>
    <text:list-style style:name="WW8Num362" style:display-name="WW8Num362">
      <text:list-level-style-bullet text:level="1" text:style-name="WW_CharLFO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9LVL5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asian="標楷體" style:font-name-complex="Symbol" fo:color="#000000"/>
    </style:style>
    <style:style style:name="WW_CharLFO10LVL2" style:family="text">
      <style:text-properties style:font-name="Wingdings" style:font-name-asian="新細明體, PMingLiU" style:font-name-complex="Wingdings" fo:color="#000000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478" style:display-name="WW8Num478">
      <text:list-level-style-bullet text:level="1" text:style-name="WW_CharLFO1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標楷體" style:font-name-complex="Symbol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495" style:display-name="WW8Num495">
      <text:list-level-style-bullet text:level="1" text:style-name="WW_CharLFO1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標楷體" style:font-name-complex="Symbol" fo:color="#000000"/>
    </style:style>
    <style:style style:name="WW_CharLFO12LVL2" style:family="text">
      <style:text-properties style:font-name="Wingdings" style:font-name-asian="新細明體, PMingLiU" style:font-name-complex="Wingdings" fo:color="#000000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505" style:display-name="WW8Num505">
      <text:list-level-style-bullet text:level="1" text:style-name="WW_CharLFO1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ize="14pt" style:font-size-asian="14pt" style:font-size-complex="14pt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style:text-underline-type="none"/>
    </style:style>
    <style:style style:name="WW_CharLFO19LVL1" style:family="text">
      <style:text-properties fo:font-weight="normal" style:font-weight-asian="normal" style:text-underline-type="none"/>
    </style:style>
    <style:style style:name="WW_CharLFO20LVL1" style:family="text">
      <style:text-properties fo:font-weight="normal" style:font-weight-asian="normal" style:text-underline-type="none"/>
    </style:style>
    <style:style style:name="WW_CharLFO22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231" style:parent-style-name="頁首" style:family="paragraph">
      <style:paragraph-properties fo:text-align="end"/>
    </style:style>
    <style:style style:name="P232" style:parent-style-name="頁尾" style:family="paragraph">
      <style:paragraph-properties fo:text-align="center"/>
    </style:style>
    <style:style style:name="T2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8">教師發展中心107.09.19修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31">秘書室106.08.24修</text:p>
      </style:header>
      <style:footer>
        <text:p text:style-name="P232"><text:span text:style-name="T23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-活動會議管理系統</dc:title>
    <dc:subject/>
    <meta:initial-creator>wenzao</meta:initial-creator>
    <dc:creator>郭婷菀</dc:creator>
    <meta:creation-date>2018-09-19T06:17:00Z</meta:creation-date>
    <dc:date>2018-09-19T06:17:00Z</dc:date>
    <meta:print-date>2017-04-28T02:5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4" meta:character-count="2708" meta:row-count="19" meta:non-whitespace-character-count="2309"/>
  </office:meta>
</office:document-meta>
</file>