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1388in"/>
    </style:style>
    <style:style style:name="T2" style:parent-style-name="預設段落字型" style:family="text">
      <style:text-properties style:font-name-asian="標楷體" style:font-weight-complex="bold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/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4.2319in"/>
    </style:style>
    <style:style style:name="Table5" style:family="table">
      <style:table-properties style:width="5.7319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 fo:font-style="italic" style:font-style-asian="italic"/>
    </style:style>
    <style:style style:name="P23" style:parent-style-name="內文" style:family="paragraph"/>
    <style:style style:name="P24" style:parent-style-name="內文" style:family="paragraph">
      <style:paragraph-properties fo:margin-left="0.3333in">
        <style:tab-stops/>
      </style:paragraph-properties>
    </style:style>
    <style:style style:name="P25" style:parent-style-name="內文" style:family="paragraph">
      <style:paragraph-properties fo:margin-left="0.3333in">
        <style:tab-stops/>
      </style:paragraph-properties>
    </style:style>
    <style:style style:name="P26" style:parent-style-name="內文" style:family="paragraph"/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0.3333in">
        <style:tab-stops/>
      </style:paragraph-properties>
    </style:style>
    <style:style style:name="P29" style:parent-style-name="內文" style:family="paragraph">
      <style:paragraph-properties fo:margin-left="0.3333in">
        <style:tab-stops/>
      </style:paragraph-properties>
    </style:style>
    <style:style style:name="P30" style:parent-style-name="內文" style:family="paragraph">
      <style:paragraph-properties fo:margin-left="0.3333in">
        <style:tab-stops/>
      </style:paragraph-properties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內文" style:family="paragraph">
      <style:paragraph-properties fo:margin-left="0.3333in">
        <style:tab-stops/>
      </style:paragraph-properties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P35" style:parent-style-name="內文" style:family="paragraph">
      <style:paragraph-properties fo:margin-left="0.3333in">
        <style:tab-stops/>
      </style:paragraph-properties>
    </style:style>
    <style:style style:name="P36" style:parent-style-name="內文" style:family="paragraph"/>
    <style:style style:name="P37" style:parent-style-name="內文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widows="2" fo:orphans="2" style:snap-to-layout-grid="false" style:line-height-at-least="0in"/>
    </style:style>
    <style:style style:name="T4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/>Copyright<text:s/>Authorization<text:s/>Consent<text:span text:style-name="T2"><text:s/>of Event<text:s/></text:span>Videos<text:s/>(Audios)</text:p>
      <text:p text:style-name="P3"/>
      <text:p text:style-name="內文">THIS<text:s/>CONSENT<text:s/>is<text:s/>made<text:s/>by <text:s text:c="33"/></text:p>
      <text:p text:style-name="內文"/>
      <text:list text:style-name="LFO3" text:continue-numbering="true">
        <text:list-item>
          <text:p text:style-name="P4">Events</text:p>
        </text:list-item>
      </text:list>
      <text:p text:style-name="內文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<text:s/>(mm/dd/yyyy)</text:p>
          </table:table-cell>
          <table:table-cell table:style-name="TableCell11">
            <text:p text:style-name="P12">Event Title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內文"/>
      <text:list text:style-name="LFO3" text:continue-numbering="true">
        <text:list-item>
          <text:p text:style-name="P23">Notice</text:p>
        </text:list-item>
      </text:list>
      <text:p text:style-name="P24">I<text:s/>consent<text:s/>that<text:s/>Wenzao Ursuline University of Languages<text:s/>can<text:s/>employ the right of use. <text:s/>Wenzao cannot employ the right of use<text:s/>outside this<text:s/>school or in the business dealing without<text:s/>my<text:s/>approval.<text:s/></text:p>
      <text:p text:style-name="P25"/>
      <text:list text:style-name="LFO3" text:continue-numbering="true">
        <text:list-item>
          <text:p text:style-name="P26">Description<text:s/><text:span text:style-name="T27">(For reference only)</text:span></text:p>
        </text:list-item>
      </text:list>
      <text:p text:style-name="P28">1.<text:s/>I<text:s/>consent<text:s/>that<text:s/>Wenzao Ursuline University of Languages<text:s/>can do the video recording of the whole event as well as the public transmission<text:s/>and display<text:s/>of the video recording inside the campus.<text:s/></text:p>
      <text:p text:style-name="P29">2.<text:s/>I<text:s/>consent<text:s/>that<text:s/>Wenzao Ursuline University of Languages<text:s/>can keep the materials<text:s/>including videos, audios, presentation materials, and references<text:s/>for the event on file.</text:p>
      <text:p text:style-name="P30">3.<text:s/>I<text:s/>consent<text:s/>that<text:s/>Wenzao Ursuline University of Languages<text:s/>can use the<text:s/>clips of<text:s/>videos, audios, presentation materials, and references<text:s/>as materials for the mass media dissemination.<text:s/></text:p>
      <text:p text:style-name="P31">4.<text:span text:style-name="T32"><text:s/></text:span>I<text:s/>consent<text:s/>that<text:s/>Wenzao Ursuline University of Languages<text:s/>can<text:s/>create<text:s/><text:s/>and upload<text:s/>the<text:s/>materials videos, audios, presentation materials, and references<text:s/>to this school websites, including the Youtube channel of Center for Faculty Development<text:s/><text:s/>for the viewers to view online.<text:s/></text:p>
      <text:p text:style-name="P33">5.<text:s/>I<text:s/>consent<text:s/>that<text:s/>Wenzao Ursuline University of Languages<text:s/>create <text:s/>and upload the materials videos, audios, presentation materials, and references to<text:s/>this school’s Cloud E-learning<text:s/>website for<text:s/>the school’s faculty and students<text:s/>to<text:s/>view online.<text:s/></text:p>
      <text:p text:style-name="P34">6.<text:s/>I<text:s/>consent<text:s/>that<text:s/>Wenzao Ursuline University of Languages<text:s/>can<text:s/>upload the<text:s/>presentation files<text:s/>to this school websites for the<text:s/>viewers to<text:s/>view online.</text:p>
      <text:p text:style-name="P35"/>
      <text:list text:style-name="LFO3" text:continue-numbering="true">
        <text:list-item>
          <text:p text:style-name="P36">Term</text:p>
        </text:list-item>
      </text:list>
      <text:p text:style-name="P37"><text:span text:style-name="T38">□</text:span><text:span text:style-name="T39"><text:s/></text:span>Permanent authorization</text:p>
      <text:p text:style-name="P40"><text:span text:style-name="T41">□</text:span><text:span text:style-name="T42"><text:s/></text:span>This<text:s/>Consent<text:s/>shall commence on the Effective Dates, and shall terminate on<text:s/><text:span text:style-name="T43"><text:s text:c="19"/></text:span>.</text:p>
      <text:p text:style-name="內文"><text:span text:style-name="T44">Signature</text:span><text:span text:style-name="T45">:</text:span></text:p>
      <text:p text:style-name="內文"/>
      <text:p text:style-name="內文">Date:</text:p>
      <text:soft-page-break/>
      <text:p text:style-name="P46"><text:span text:style-name="T47">Note: If there is any conflict or inconsistency between the Chinese version and the English version of this document, the Chinese version shall be the governing and prevailing ver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發展中心研習活動錄影（音）及檔案公開傳輸與複製同意書</dc:title>
    <dc:subject/>
    <meta:initial-creator>文藻外語大學教師發展中心</meta:initial-creator>
    <dc:creator>高聖洋</dc:creator>
    <meta:creation-date>2022-01-13T02:14:00Z</meta:creation-date>
    <dc:date>2022-01-13T02:14:00Z</dc:date>
    <meta:print-date>2012-08-20T02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6" meta:row-count="13" meta:non-whitespace-character-count="1650"/>
  </office:meta>
</office:document-meta>
</file>