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一〇, 一〇〇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.1666in" fo:text-indent="0.0972in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.1666in" fo:text-indent="0.3888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.1666in" fo:text-indent="0.3888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1666in" fo:text-indent="0.3888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style:line-height-at-least="0.1666in" fo:text-indent="0.3888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top="0.25in" fo:margin-left="0.8333in">
        <style:tab-stops>
          <style:tab-stop style:type="center" style:position="2.021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style:letter-kerning="false"/>
    </style:style>
    <style:style style:name="T25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margin-top="0.0416in">
        <style:tab-stops>
          <style:tab-stop style:type="center" style:position="2.854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text-position="100% 100%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top="0.0416in" fo:margin-left="0.8333in">
        <style:tab-stops>
          <style:tab-stop style:type="center" style:position="2.021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125%" fo:text-indent="-0.5881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125%" fo:text-indent="0.3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25%" fo:text-indent="0.341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line-height="125%" fo:text-indent="-0.5881in">
        <style:tab-stops>
          <style:tab-stop style:type="left" style:position="-0.7875in"/>
        </style:tab-stops>
      </style:paragraph-properties>
      <style:text-properties style:font-name="標楷體" style:font-name-asian="標楷體" style:font-weight-complex="bold"/>
    </style:style>
    <style:style style:name="P46" style:parent-style-name="內文" style:family="paragraph">
      <style:paragraph-properties style:snap-to-layout-grid="false" fo:line-height="125%" fo:margin-left="0.375in" fo:text-indent="0.3201in">
        <style:tab-stops/>
      </style:paragraph-properties>
      <style:text-properties style:font-name="標楷體" style:font-name-asian="標楷體" style:font-weight-complex="bold"/>
    </style:style>
    <style:style style:name="P47" style:parent-style-name="內文" style:family="paragraph">
      <style:paragraph-properties style:snap-to-layout-grid="false" fo:line-height="125%" fo:text-indent="-0.5881in">
        <style:tab-stops>
          <style:tab-stop style:type="left" style:position="-0.7875in"/>
        </style:tab-stops>
      </style:paragraph-properties>
      <style:text-properties style:font-name="標楷體" style:font-name-asian="標楷體" style:font-weight-complex="bold"/>
    </style:style>
    <style:style style:name="P48" style:parent-style-name="內文" style:family="paragraph">
      <style:paragraph-properties style:snap-to-layout-grid="false" fo:line-height="125%" fo:text-indent="-0.2131in"/>
      <style:text-properties style:font-name-asian="標楷體" style:font-weight-complex="bold"/>
    </style:style>
    <style:style style:name="P49" style:parent-style-name="內文" style:family="paragraph">
      <style:paragraph-properties style:snap-to-layout-grid="false" fo:line-height="125%" fo:text-indent="-0.2131in"/>
      <style:text-properties style:font-name-asian="標楷體" style:font-weight-complex="bold"/>
    </style:style>
    <style:style style:name="P50" style:parent-style-name="內文" style:family="paragraph">
      <style:paragraph-properties style:snap-to-layout-grid="false" fo:line-height="125%" fo:text-indent="-0.2131in"/>
      <style:text-properties style:font-name-asian="標楷體" style:font-weight-complex="bold"/>
    </style:style>
    <style:style style:name="P51" style:parent-style-name="內文" style:family="paragraph">
      <style:paragraph-properties style:snap-to-layout-grid="false" fo:line-height="125%" fo:text-indent="-0.2131in"/>
      <style:text-properties style:font-name-asian="標楷體" style:font-weight-complex="bold"/>
    </style:style>
    <style:style style:name="P52" style:parent-style-name="內文" style:family="paragraph">
      <style:paragraph-properties style:snap-to-layout-grid="false" fo:line-height="125%" fo:text-indent="-0.2131in"/>
    </style:style>
    <style:style style:name="T53" style:parent-style-name="預設段落字型" style:family="text">
      <style:text-properties style:font-name-asian="標楷體" style:font-weight-complex="bold"/>
    </style:style>
    <style:style style:name="P54" style:parent-style-name="內文" style:family="paragraph">
      <style:paragraph-properties style:snap-to-layout-grid="false" fo:line-height="125%" fo:text-indent="-0.2131in"/>
      <style:text-properties style:font-name-asian="標楷體" style:font-weight-complex="bold"/>
    </style:style>
    <style:style style:name="P55" style:parent-style-name="內文" style:family="paragraph">
      <style:paragraph-properties style:snap-to-layout-grid="false" fo:line-height="125%" fo:text-indent="-0.5881in">
        <style:tab-stops>
          <style:tab-stop style:type="left" style:position="-0.7875in"/>
        </style:tab-stops>
      </style:paragraph-properties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snap-to-layout-grid="false" fo:line-height="125%" fo:margin-left="0.375in" fo:text-indent="0.3201in">
        <style:tab-stops/>
      </style:paragraph-properties>
    </style:style>
    <style:style style:name="T5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P75" style:parent-style-name="內文" style:family="paragraph">
      <style:paragraph-properties style:snap-to-layout-grid="false" fo:line-height="125%" fo:text-indent="-0.5881in">
        <style:tab-stops>
          <style:tab-stop style:type="left" style:position="-0.7875in"/>
        </style:tab-stops>
      </style:paragraph-properties>
      <style:text-properties style:font-name-asian="標楷體" style:font-weight-complex="bold"/>
    </style:style>
    <style:style style:name="P76" style:parent-style-name="內文" style:family="paragraph">
      <style:paragraph-properties style:snap-to-layout-grid="false" fo:line-height="125%" fo:margin-left="0.375in" fo:text-indent="0.3201in">
        <style:tab-stops/>
      </style:paragraph-properties>
      <style:text-properties style:font-name-asian="標楷體" style:font-weight-complex="bold"/>
    </style:style>
    <style:style style:name="P77" style:parent-style-name="內文" style:family="paragraph">
      <style:paragraph-properties style:snap-to-layout-grid="false" fo:line-height="125%" fo:margin-left="0.375in" fo:text-indent="0.3201in">
        <style:tab-stops/>
      </style:paragraph-properties>
      <style:text-properties style:font-name-asian="標楷體" style:font-weight-complex="bold"/>
    </style:style>
    <style:style style:name="P78" style:parent-style-name="內文" style:family="paragraph">
      <style:paragraph-properties style:snap-to-layout-grid="false" fo:line-height="125%" fo:margin-left="0.375in" fo:text-indent="-0.375in">
        <style:tab-stops>
          <style:tab-stop style:type="left" style:position="0.0138in"/>
        </style:tab-stops>
      </style:paragraph-properties>
      <style:text-properties style:font-name-asian="標楷體" style:font-weight-complex="bold"/>
    </style:style>
    <style:style style:name="P79" style:parent-style-name="內文" style:family="paragraph">
      <style:paragraph-properties style:snap-to-layout-grid="false" fo:line-height="125%" fo:margin-left="0.375in" fo:text-indent="-0.375in">
        <style:tab-stops>
          <style:tab-stop style:type="left" style:position="0.0138in"/>
        </style:tab-stops>
      </style:paragraph-properties>
      <style:text-properties style:font-name-asian="標楷體" style:font-weight-complex="bold"/>
    </style:style>
    <style:style style:name="P80" style:parent-style-name="內文" style:family="paragraph">
      <style:paragraph-properties fo:widows="2" fo:orphans="2" style:line-height-at-least="0.1388in" fo:text-indent="0.4166in"/>
      <style:text-properties style:font-name-asian="標楷體" style:font-weight-complex="bold"/>
    </style:style>
    <style:style style:name="P81" style:parent-style-name="內文" style:family="paragraph">
      <style:paragraph-properties fo:widows="2" fo:orphans="2" style:line-height-at-least="0.1388in" fo:margin-left="-0.0013in" fo:text-indent="0.4284in">
        <style:tab-stops/>
      </style:paragraph-properties>
      <style:text-properties style:font-name-asian="標楷體" style:font-weight-complex="bold"/>
    </style:style>
    <style:style style:name="P82" style:parent-style-name="內文" style:family="paragraph">
      <style:paragraph-properties fo:widows="2" fo:orphans="2" style:line-height-at-least="0.1388in" fo:margin-left="-0.0013in" fo:text-indent="0.4284in">
        <style:tab-stops/>
      </style:paragraph-properties>
      <style:text-properties style:font-name-asian="標楷體" style:font-weight-complex="bold"/>
    </style:style>
    <style:style style:name="P83" style:parent-style-name="內文" style:family="paragraph">
      <style:paragraph-properties fo:widows="2" fo:orphans="2" style:line-height-at-least="0.1388in" fo:margin-left="-0.0013in" fo:text-indent="0.4284in">
        <style:tab-stops/>
      </style:paragraph-properties>
      <style:text-properties style:font-name-asian="標楷體" style:font-weight-complex="bold"/>
    </style:style>
    <style:style style:name="P84" style:parent-style-name="內文" style:family="paragraph">
      <style:paragraph-properties fo:widows="2" fo:orphans="2" style:line-height-at-least="0.1388in" fo:margin-left="-0.0013in" fo:text-indent="0.4284in">
        <style:tab-stops/>
      </style:paragraph-properties>
      <style:text-properties style:font-name-asian="標楷體" style:font-weight-complex="bold"/>
    </style:style>
    <style:style style:name="P85" style:parent-style-name="內文" style:family="paragraph">
      <style:paragraph-properties fo:widows="2" fo:orphans="2" fo:text-align="center" fo:margin-top="0.0694in" fo:margin-bottom="0.0694in" style:line-height-at-least="0.1388in"/>
      <style:text-properties style:font-name-asian="標楷體" style:font-weight-complex="bold"/>
    </style:style>
    <style:style style:name="P86" style:parent-style-name="內文" style:family="paragraph">
      <style:paragraph-properties fo:widows="2" fo:orphans="2" fo:break-before="page" fo:text-align="center" fo:margin-top="0.0694in" fo:margin-bottom="0.0694in" style:line-height-at-least="0.1388in"/>
    </style:style>
    <style:style style:name="P87" style:parent-style-name="內文" style:family="paragraph">
      <style:text-properties fo:color="#000000" fo:font-size="10pt" style:font-size-asian="10pt" style:font-size-complex="10pt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/>
    <style:style style:name="TableColumn92" style:family="table-column">
      <style:table-column-properties style:column-width="1.5in"/>
    </style:style>
    <style:style style:name="TableColumn93" style:family="table-column">
      <style:table-column-properties style:column-width="4.2319in"/>
    </style:style>
    <style:style style:name="Table91" style:family="table">
      <style:table-properties style:width="5.7319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weight="bold" style:font-weight-asian="bold" fo:font-style="italic" style:font-style-asian="italic"/>
    </style:style>
    <style:style style:name="P119" style:parent-style-name="內文" style:family="paragraph"/>
    <style:style style:name="P120" style:parent-style-name="內文" style:family="paragraph">
      <style:paragraph-properties fo:margin-left="0.3333in">
        <style:tab-stops/>
      </style:paragraph-properties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left="0.3333in">
        <style:tab-stops/>
      </style:paragraph-properties>
    </style:style>
    <style:style style:name="P124" style:parent-style-name="內文" style:family="paragraph"/>
    <style:style style:name="P125" style:parent-style-name="內文" style:family="paragraph">
      <style:paragraph-properties fo:margin-left="0.3333in">
        <style:tab-stops/>
      </style:paragraph-properties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left="0.3333in">
        <style:tab-stops/>
      </style:paragraph-properties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left="0.3333in">
        <style:tab-stops/>
      </style:paragraph-properties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left="0.3333in">
        <style:tab-stops/>
      </style:paragraph-properties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left="0.3333in">
        <style:tab-stops/>
      </style:paragraph-properties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3333in">
        <style:tab-stops/>
      </style:paragraph-properties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left="0.3333in">
        <style:tab-stops/>
      </style:paragraph-properties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margin-left="0.3333in">
        <style:tab-stops/>
      </style:paragraph-properties>
    </style:style>
    <style:style style:name="P141" style:parent-style-name="內文" style:family="paragraph"/>
    <style:style style:name="P142" style:parent-style-name="內文" style:family="paragraph">
      <style:paragraph-properties fo:margin-left="0.3333in">
        <style:tab-stops/>
      </style:paragraph-properties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left="0.3333in">
        <style:tab-stops/>
      </style:paragraph-properties>
    </style:style>
    <style:style style:name="P145" style:parent-style-name="內文" style:family="paragraph"/>
    <style:style style:name="P146" style:parent-style-name="內文" style:family="paragraph">
      <style:paragraph-properties fo:margin-left="0.3333in">
        <style:tab-stops/>
      </style:paragraph-properties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left="0.25in">
        <style:tab-stops/>
      </style:paragraph-properties>
    </style:style>
    <style:style style:name="P151" style:parent-style-name="內文" style:family="paragraph"/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0.25in">
        <style:tab-stops/>
      </style:paragraph-properties>
    </style:style>
    <style:style style:name="P154" style:parent-style-name="內文" style:family="paragraph"/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left="0.3333in">
        <style:tab-stops/>
      </style:paragraph-properties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fo:font-weight="bold" style:font-weight-asian="bold"/>
    </style:style>
    <style:style style:name="P159" style:parent-style-name="內文" style:family="paragraph">
      <style:paragraph-properties fo:widows="2" fo:orphans="2" fo:margin-top="0.0694in" fo:margin-bottom="0.0694in" style:line-height-at-least="0.1388in"/>
    </style:style>
    <style:style style:name="T160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文藻外語大學</text:p>
      <text:p text:style-name="P2">研習活動錄影（音）及檔案公開傳輸與複製同意書</text:p>
      <text:p text:style-name="P3">簽署說明</text:p>
      <text:p text:style-name="P4"/>
      <text:p text:style-name="P5"><text:span text:style-name="T6"><text:s text:c="11"/></text:span><text:span text:style-name="T7">您好：</text:span></text:p>
      <text:p text:style-name="P8"><text:span text:style-name="T9">感謝您擔任本校「</text:span><text:span text:style-name="T10"><text:s text:c="13"/></text:span><text:span text:style-name="T11">研習會」之主講人。由於此次研習會為本校重要活動，擬攝錄研習會之內容，因此須先徵求您的同意，方能執行此計畫。茲附上「研習活動錄影（音）及檔案公開傳輸與複製同意書」，請依照下面說明審閱同意書內容之後，回覆您的意見。</text:span></text:p>
      <text:p text:style-name="P12">順祝</text:p>
      <text:p text:style-name="P13">　　　教安</text:p>
      <text:p text:style-name="P14">文藻外語大學　敬上</text:p>
      <text:p text:style-name="P15">────────────────────────────────────────────────</text:p>
      <text:p text:style-name="P16">1.請您確認立同意書人甲方處您的姓名。</text:p>
      <text:p text:style-name="P17">2.請您確認第一項研習活動中研習名稱及日期是您所了解的。</text:p>
      <text:p text:style-name="P18">3.請您確認第三項授權內容您是否同意或有需修改之處。</text:p>
      <text:p text:style-name="P19">4.如果您認為同意書有需修改之處，煩請直接修改檔案並以紅色標示後，回傳至此信箱，或來電告知，本校會據以修改同意書，於活動當日齊備一式兩份請您簽署。</text:p>
      <text:p text:style-name="P20">5.若您認為同意書並無需要修改之處，再煩請回覆告知，謝謝。</text:p>
      <text:soft-page-break/>
      <text:p text:style-name="P21">文藻外語大學</text:p>
      <text:p text:style-name="P22">研習活動錄影（音）及檔案公開傳輸與複製同意書</text:p>
      <text:p text:style-name="P23"><text:span text:style-name="T24"><text:s text:c="2"/></text:span><text:span text:style-name="T25"><text:s text:c="21"/></text:span><text:span text:style-name="T26">（以下簡稱甲方）</text:span></text:p>
      <text:p text:style-name="P27"><text:span text:style-name="T28">立同意書人</text:span><text:span text:style-name="T29"><text:s text:c="2"/></text:span><text:span text:style-name="T30"><text:s text:c="21"/></text:span><text:span text:style-name="T31">（以下簡稱乙方） <text:s text:c="48"/></text:span></text:p>
      <text:p text:style-name="P32"><text:s text:c="4"/></text:p>
      <text:list text:style-name="LFO1" text:continue-numbering="true">
        <text:list-item>
          <text:p text:style-name="P33">研習活動</text:p>
        </text:list-item>
      </text:list>
      <text:p text:style-name="P34"><text:span text:style-name="T35">名稱：</text:span><text:span text:style-name="T36"><text:s text:c="41"/></text:span></text:p>
      <text:p text:style-name="P37"><text:span text:style-name="T38">日期：</text:span><text:span text:style-name="T39"><text:s text:c="7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<text:list text:style-name="LFO1" text:continue-numbering="true">
        <text:list-item>
          <text:p text:style-name="P45">授權說明</text:p>
        </text:list-item>
      </text:list>
      <text:p text:style-name="P46">甲方同意授權乙方使用權，但乙方並不得將其使用於學校以外場所或商業行為之用途上，如用於商業行為之用途時，需經甲方同意方可使用。</text:p>
      <text:list text:style-name="LFO1" text:continue-numbering="true">
        <text:list-item>
          <text:p text:style-name="P47">授權內容</text:p>
        </text:list-item>
      </text:list>
      <text:list text:style-name="LFO2" text:continue-numbering="true">
        <text:list-item>
          <text:p text:style-name="P48">甲方同意乙方進行全程錄影（音），並於本校校內進行公開傳輸。</text:p>
        </text:list-item>
        <text:list-item>
          <text:p text:style-name="P49">甲方同意乙方進行研習會影（音）、簡報、講義資料存檔。</text:p>
        </text:list-item>
        <text:list-item>
          <text:p text:style-name="P50">甲方同意乙方檔案片段編輯後做為公關媒體之素材。</text:p>
        </text:list-item>
        <text:list-item>
          <text:p text:style-name="P51">甲方同意乙方製作數位影音檔案上傳本校網站，以供線上觀看。</text:p>
        </text:list-item>
        <text:list-item>
          <text:p text:style-name="P52"><text:span text:style-name="T53">甲方同意乙方製作數位自學教材上傳本校網路學園平台，以供全校師生線上觀看。</text:span></text:p>
        </text:list-item>
        <text:list-item>
          <text:p text:style-name="P54">甲方同意乙方將簡報檔案上傳本校網站，以供線上觀看者參考。</text:p>
        </text:list-item>
      </text:list>
      <text:list text:style-name="LFO1" text:continue-numbering="true">
        <text:list-item>
          <text:p text:style-name="P55">授權使用期間</text:p>
        </text:list-item>
      </text:list>
      <text:p text:style-name="P56"><text:span text:style-name="T57"></text:span><text:span text:style-name="T58"><text:s/></text:span><text:span text:style-name="T59">自民國</text:span><text:span text:style-name="T60"><text:s text:c="3"/></text:span><text:span text:style-name="T61">年</text:span><text:span text:style-name="T62"><text:s text:c="4"/></text:span><text:span text:style-name="T63">月</text:span><text:span text:style-name="T64"><text:s text:c="5"/></text:span><text:span text:style-name="T65">日至民國</text:span><text:span text:style-name="T66"><text:s/>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7"/></text:span><text:span text:style-name="T72">日止，共</text:span><text:span text:style-name="T73">十五</text:span><text:span text:style-name="T74">年。</text:span></text:p>
      <text:list text:style-name="LFO1" text:continue-numbering="true">
        <text:list-item>
          <text:p text:style-name="P75">授權使用範圍</text:p>
        </text:list-item>
      </text:list>
      <text:p text:style-name="P76">甲方授與乙方執行前項授權內容範圍使用，乙方不得任意將授權內容資料授與第三者修改使用。</text:p>
      <text:p text:style-name="P77">乙方若有侵害甲方智慧財產權情事，應賠償甲方因此所產生之損害。</text:p>
      <text:list text:style-name="LFO1" text:continue-numbering="true">
        <text:list-item>
          <text:p text:style-name="P78">以上未載明事項，若雙方同意進行其他相關產品及服務內容之合作，須另行簽訂合約書，明載雙方權利義務。</text:p>
        </text:list-item>
        <text:list-item>
          <text:p text:style-name="P79">本同意書一式二份，甲方、乙方各執一份。<text:line-break/></text:p>
        </text:list-item>
      </text:list>
      <text:p text:style-name="P80">授權人：</text:p>
      <text:p text:style-name="P81">身分證字號：</text:p>
      <text:p text:style-name="P82"/>
      <text:p text:style-name="P83">文藻學校財團法人文藻外語大學：</text:p>
      <text:p text:style-name="P84"/>
      <text:p text:style-name="P85">中<text:s text:c="3"/>華<text:s text:c="3"/>民<text:s text:c="3"/>國<text:s text:c="15"/>年<text:s text:c="13"/>月<text:s text:c="15"/>日</text:p>
      <text:soft-page-break/>
      <text:p text:style-name="P86">The Agreement</text:p>
      <text:p text:style-name="P87"/>
      <text:p text:style-name="內文">THIS AGREEMENT is made and entered into this<text:s/><text:span text:style-name="T88"><text:s text:c="22"/></text:span><text:s/>(“Effective Dates”), is between<text:s/><text:span text:style-name="T89"><text:s text:c="21"/></text:span><text:s/>and Wenzao Ursuline University of Languages, 900 Mintsu 1st Rd., Sanmin Dist., Kaohsiung, Taiwan.</text:p>
      <text:p text:style-name="內文"/>
      <text:list text:style-name="LFO3" text:continue-numbering="true">
        <text:list-item>
          <text:p text:style-name="P90">Events</text:p>
        </text:list-item>
      </text:list>
      <text:p text:style-name="內文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ate(mm/dd/yyyy)</text:p>
          </table:table-cell>
          <table:table-cell table:style-name="TableCell97">
            <text:p text:style-name="P98">Event Title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內文"/>
      <text:list text:style-name="LFO3" text:continue-numbering="true">
        <text:list-item>
          <text:p text:style-name="P119">Notice</text:p>
        </text:list-item>
      </text:list>
      <text:p text:style-name="P120"><text:span text:style-name="T121"><text:s text:c="21"/></text:span><text:s/>agrees that<text:s/>Wenzao Ursuline University of Languages<text:s/>can employ the right of use inside Wenzao Ursuline University of Languages but not outside the school or in the business dealing without<text:s/><text:span text:style-name="T122"><text:s text:c="21"/></text:span>’s approval.<text:s/></text:p>
      <text:p text:style-name="P123"/>
      <text:list text:style-name="LFO3" text:continue-numbering="true">
        <text:list-item>
          <text:p text:style-name="P124">Description</text:p>
        </text:list-item>
      </text:list>
      <text:p text:style-name="P125">1.<text:s/><text:span text:style-name="T126"><text:s text:c="13"/></text:span><text:s/>agrees that<text:s/>Wenzao Ursuline University of Languages<text:s/>can do the video recording of the whole event as well as the public transmission of the video recording inside the campus.<text:s/></text:p>
      <text:p text:style-name="P127">2.<text:s/><text:span text:style-name="T128"><text:s text:c="13"/></text:span><text:s/>agrees that<text:s/>Wenzao Ursuline University of Languages<text:s/>can keep the materials for the event on file.</text:p>
      <text:p text:style-name="P129">3.<text:s/><text:span text:style-name="T130"><text:s text:c="13"/></text:span><text:s/>agrees that<text:s/>Wenzao Ursuline University of Languages<text:s/>can use the files as materials for the mass media dissemination.<text:s/></text:p>
      <text:p text:style-name="P131">4.<text:span text:style-name="T132"><text:s/></text:span><text:span text:style-name="T133"><text:s text:c="19"/></text:span><text:s/>agrees that<text:s/>Wenzao Ursuline University of Languages<text:s/>can archive the event materials which shall be used as faculty’s reference.<text:s/></text:p>
      <text:p text:style-name="P134">5.<text:s/><text:span text:style-name="T135"><text:s text:c="19"/></text:span><text:s/>agrees that<text:s/>Wenzao Ursuline University of Languages<text:s/>can load the event materials to this school teaching websites for viewing on line by the school’s faculty and students.<text:s/></text:p>
      <text:p text:style-name="P136">6.<text:s/><text:span text:style-name="T137"><text:s text:c="19"/></text:span><text:s/>agrees that<text:s/>Wenzao Ursuline University of Languages<text:s/>can make 80 paper copies of the provided materials for the use of the event participants.<text:s/></text:p>
      <text:p text:style-name="P138">7.<text:s/><text:span text:style-name="T139"><text:s text:c="19"/></text:span><text:s/>agrees that<text:s/>Wenzao Ursuline University of Languages<text:s/>can load the event materials to this school websites for the users to download and use.</text:p>
      <text:p text:style-name="P140"/>
      <text:list text:style-name="LFO3" text:continue-numbering="true">
        <text:list-item>
          <text:p text:style-name="P141">Term</text:p>
        </text:list-item>
      </text:list>
      <text:p text:style-name="P142">This Agreement shall commence on the Effective Dates, and shall terminate on<text:s/><text:span text:style-name="T143"><text:s text:c="19"/></text:span>.</text:p>
      <text:p text:style-name="P144"/>
      <text:list text:style-name="LFO3" text:continue-numbering="true">
        <text:list-item>
          <text:p text:style-name="P145">Scope</text:p>
        </text:list-item>
      </text:list>
      <text:p text:style-name="P146"><text:span text:style-name="T147"><text:s text:c="19"/></text:span><text:span text:style-name="T148"><text:s/></text:span>authorizes<text:s/>Wenzao Ursuline University of Languages<text:s/>the above mentioned scope only.<text:s/>Wenzao Ursuline University of Languages<text:s/>shall not willfully transfer the authorization to the other party. If there is any violation made by<text:s/>Wenzao Ursuline University of Languages,<text:s/><text:soft-page-break/>Wenzao Ursuline University of Languages<text:s/>should compensate<text:s/><text:span text:style-name="T149"><text:s text:c="19"/></text:span><text:s/>for the harm of his intellectual property rights.<text:s/></text:p>
      <text:p text:style-name="P150"/>
      <text:list text:style-name="LFO3" text:continue-numbering="true">
        <text:list-item>
          <text:p text:style-name="P151"><text:span text:style-name="T152"><text:s text:c="19"/></text:span><text:s/>and<text:s/>Wenzao Ursuline University of Languages<text:s/>should make another agreement for anything unlisted in this agreement for clarifying obligations and interests.<text:s/></text:p>
        </text:list-item>
      </text:list>
      <text:p text:style-name="P153"/>
      <text:list text:style-name="LFO3" text:continue-numbering="true">
        <text:list-item>
          <text:p text:style-name="P154"><text:span text:style-name="T155"><text:s text:c="19"/></text:span><text:s/>and<text:s/>Wenzao Ursuline University of Languages<text:s/>should keep one copy of this agreement.</text:p>
        </text:list-item>
      </text:list>
      <text:p text:style-name="P156"/>
      <text:p text:style-name="內文"><text:span text:style-name="T157">Authorised Signature</text:span><text:span text:style-name="T158">:</text:span></text:p>
      <text:p text:style-name="內文"/>
      <text:p text:style-name="內文"/>
      <text:p text:style-name="內文"/>
      <text:p text:style-name="P159">Wenzao Ursuline University of Languages<text:span text:style-name="T160">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847in" fo:margin-left="0.75in" fo:margin-bottom="0.6243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發展中心研習活動錄影（音）及檔案公開傳輸與複製同意書</dc:title>
    <dc:subject/>
    <meta:initial-creator>文藻外語大學教師發展中心</meta:initial-creator>
    <dc:creator>郭婷菀</dc:creator>
    <meta:creation-date>2018-08-13T03:14:00Z</meta:creation-date>
    <dc:date>2018-08-13T03:14:00Z</dc:date>
    <meta:print-date>2012-08-20T02:05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60" meta:character-count="3747" meta:row-count="26" meta:non-whitespace-character-count="3194"/>
  </office:meta>
</office:document-meta>
</file>