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3" style:parent-style-name="內文" style:family="paragraph">
      <style:paragraph-properties style:snap-to-layout-grid="false" fo:text-align="center" style:line-height-at-least="0.1666in" fo:margin-left="-0.0013in" fo:text-indent="0.0013in">
        <style:tab-stops/>
      </style:paragraph-properties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text-align="center" style:line-height-at-least="0.1666in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style:line-height-at-least="0in"/>
    </style:style>
    <style:style style:name="TableColumn13" style:family="table-column">
      <style:table-column-properties style:column-width="1.4965in" style:use-optimal-column-width="false"/>
    </style:style>
    <style:style style:name="TableColumn14" style:family="table-column">
      <style:table-column-properties style:column-width="1.7715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843in" style:use-optimal-column-width="false"/>
    </style:style>
    <style:style style:name="Table12" style:family="table">
      <style:table-properties style:width="6.6861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P20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P25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0416in" fo:margin-bottom="0.0416in" style:line-height-at-least="0in"/>
      <style:text-properties style:font-name-asian="標楷體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P31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P36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P42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P47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TableRow50" style:family="table-row">
      <style:table-row-properties style:min-row-height="0.2291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/>
    </style:style>
    <style:style style:name="P53" style:parent-style-name="內文" style:family="paragraph">
      <style:paragraph-properties fo:text-align="center" style:line-height-at-least="0in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min-row-height="2.4791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P86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P87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P88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P89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P90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P91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P92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P93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5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P96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P97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P98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P99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P100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-asian="標楷體"/>
    </style:style>
    <style:style style:name="P104" style:parent-style-name="內文" style:family="paragraph">
      <style:paragraph-properties fo:text-align="center" style:line-height-at-least="0in"/>
      <style:text-properties style:font-name-asian="標楷體"/>
    </style:style>
    <style:style style:name="TableRow105" style:family="table-row">
      <style:table-row-properties style:min-row-height="0.875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-asian="標楷體"/>
    </style:style>
    <style:style style:name="P108" style:parent-style-name="內文" style:family="paragraph">
      <style:paragraph-properties style:line-height-at-least="0in"/>
      <style:text-properties style:font-name-asian="標楷體"/>
    </style:style>
    <style:style style:name="P109" style:parent-style-name="內文" style:family="paragraph">
      <style:paragraph-properties style:line-height-at-least="0in"/>
      <style:text-properties style:font-name-asian="標楷體"/>
    </style:style>
    <style:style style:name="P110" style:parent-style-name="內文" style:family="paragraph">
      <style:paragraph-properties style:line-height-at-least="0in"/>
      <style:text-properties style:font-name-asian="標楷體"/>
    </style:style>
    <style:style style:name="P111" style:parent-style-name="內文" style:family="paragraph">
      <style:paragraph-properties style:line-height-at-least="0in"/>
      <style:text-properties style:font-name-asian="標楷體"/>
    </style:style>
    <style:style style:name="P112" style:parent-style-name="內文" style:family="paragraph">
      <style:paragraph-properties style:line-height-at-least="0in"/>
      <style:text-properties style:font-name-asian="標楷體"/>
    </style:style>
    <style:style style:name="P113" style:parent-style-name="內文" style:family="paragraph">
      <style:paragraph-properties style:line-height-at-least="0in"/>
      <style:text-properties style:font-name-asian="標楷體"/>
    </style:style>
    <style:style style:name="P114" style:parent-style-name="內文" style:family="paragraph">
      <style:paragraph-properties style:line-height-at-least="0in"/>
      <style:text-properties style:font-name-asian="標楷體"/>
    </style:style>
    <style:style style:name="TableRow115" style:family="table-row">
      <style:table-row-properties style:min-row-height="0.1875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fo:background-color="#E0E0E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/>
    </style:style>
    <style:style style:name="TableRow120" style:family="table-row">
      <style:table-row-properties style:min-row-height="0.5791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-asian="標楷體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-asian="標楷體"/>
    </style:style>
    <style:style style:name="P128" style:parent-style-name="內文" style:family="paragraph">
      <style:paragraph-properties style:line-height-at-least="0in"/>
      <style:text-properties style:font-name-asian="標楷體"/>
    </style:style>
    <style:style style:name="P129" style:parent-style-name="內文" style:family="paragraph">
      <style:paragraph-properties style:line-height-at-least="0in"/>
      <style:text-properties style:font-name-asian="標楷體"/>
    </style:style>
    <style:style style:name="P130" style:parent-style-name="內文" style:family="paragraph">
      <style:paragraph-properties style:line-height-at-least="0in"/>
      <style:text-properties style:font-name-asian="標楷體"/>
    </style:style>
  </office:automatic-styles>
  <office:body>
    <office:text text:use-soft-page-breaks="true">
      <text:p text:style-name="P1">文藻外語大學</text:p>
      <text:p text:style-name="P2">教師專業發展歷程系統資料申請表</text:p>
      <text:p text:style-name="P3">Wenzao Ursuline University of Languages</text:p>
      <text:p text:style-name="P4"><text:span text:style-name="T5">R</text:span><text:span text:style-name="T6">equest<text:s/></text:span><text:span text:style-name="T7">F</text:span><text:span text:style-name="T8">orm</text:span><text:span text:style-name="T9"><text:s/></text:span><text:span text:style-name="T10">for Teacher Portfolio Data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人簽章</text:p>
            <text:p text:style-name="P20">Signed by<text:s/>Applicant</text:p>
          </table:table-cell>
          <table:table-cell table:style-name="TableCell21">
            <text:p text:style-name="P22"/>
          </table:table-cell>
          <table:table-cell table:style-name="TableCell23">
            <text:p text:style-name="P24">單<text:s text:c="6"/>位</text:p>
            <text:p text:style-name="P25">Department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分<text:s text:c="4"/>機</text:p>
            <text:p text:style-name="P31">Extension<text:s/>Number</text:p>
          </table:table-cell>
          <table:table-cell table:style-name="TableCell32">
            <text:p text:style-name="P33"/>
          </table:table-cell>
          <table:table-cell table:style-name="TableCell34">
            <text:p text:style-name="P35">電子郵件</text:p>
            <text:p text:style-name="P36">E-Mail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申<text:s/>請<text:s/>日<text:s/>期</text:p>
            <text:p text:style-name="P42">Application<text:s/>Date</text:p>
          </table:table-cell>
          <table:table-cell table:style-name="TableCell43">
            <text:p text:style-name="P44"/>
          </table:table-cell>
          <table:table-cell table:style-name="TableCell45">
            <text:p text:style-name="P46">單位主管簽章</text:p>
            <text:p text:style-name="P47">Signed by Applicant’s Supervisors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申<text:s/>請<text:s/>項<text:s/>目</text:p>
            <text:p text:style-name="P53">Application<text:line-break/>Item</text:p>
          </table:table-cell>
          <table:table-cell table:style-name="TableCell54" table:number-columns-spanned="3">
            <text:p text:style-name="P55"><text:span text:style-name="T56">□</text:span><text:span text:style-name="T57"><text:s/></text:span><text:span text:style-name="T58">新增</text:span><text:span text:style-name="T59">帳號</text:span><text:span text:style-name="T60">/</text:span><text:span text:style-name="T61">密碼</text:span><text:span text:style-name="T62">/</text:span><text:span text:style-name="T63">電子郵件</text:span><text:span text:style-name="T64"><text:s/></text:span><text:span text:style-name="T65">Create New<text:s/></text:span><text:span text:style-name="T66">ID/Password</text:span><text:span text:style-name="T67">/ E-mail</text:span></text:p>
            <text:p text:style-name="P68"><text:span text:style-name="T69">□</text:span><text:span text:style-name="T70"><text:s/></text:span><text:span text:style-name="T71">重設帳號</text:span><text:span text:style-name="T72">/</text:span><text:span text:style-name="T73">密碼</text:span><text:span text:style-name="T74">/</text:span><text:span text:style-name="T75">電子郵件</text:span><text:span text:style-name="T76"><text:s/>Reset ID/Password</text:span><text:span text:style-name="T77">/ E-mail</text:span></text:p>
            <text:p text:style-name="P78"><text:span text:style-name="T79">□</text:span><text:span text:style-name="T80"><text:s/></text:span><text:span text:style-name="T81">歷程表單資料</text:span><text:span text:style-name="T82"><text:s/>Portfolio Data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申請內容（請詳填需求欄位、條件）</text:p>
            <text:p text:style-name="P86">Request: (please state<text:s/>required<text:s/>fields<text:s/>and conditions in details.)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table-cell table:style-name="TableCell94" table:number-columns-spanned="2">
            <text:p text:style-name="P95">申請用途<text:s/>Purposes:</text:p>
            <text:p text:style-name="P96"/>
            <text:p text:style-name="P97"/>
            <text:p text:style-name="P98"/>
            <text:p text:style-name="P99"/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4">
            <text:p text:style-name="P103">以下由教師發展中心填寫</text:p>
            <text:p text:style-name="P104">The following columns should be filled<text:s/>by<text:s/>CFD.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處理情形<text:s/>Please describe how this request is processed.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承辦人簽章<text:s/>Signed by<text:s/>Staff</text:p>
          </table:table-cell>
          <table:covered-table-cell/>
          <table:table-cell table:style-name="TableCell118" table:number-columns-spanned="2">
            <text:p text:style-name="P119">單位主管簽章<text:s/>Signed by<text:s/>Supervisors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4">
            <text:p text:style-name="P127">備註<text:s/>Remark：</text:p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ps" style:display-name="hps" style:family="text"/>
    <style:style style:name="short_text" style:display-name="short_text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</dc:title>
    <meta:initial-creator>register</meta:initial-creator>
    <dc:creator>高聖洋</dc:creator>
    <meta:creation-date>2017-02-15T07:32:00Z</meta:creation-date>
    <dc:date>2017-02-15T07:32:00Z</dc:date>
    <meta:print-date>2004-10-26T03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700" meta:row-count="4" meta:non-whitespace-character-count="597"/>
  </office:meta>
</office:document-meta>
</file>