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Calibri2" svg:font-family="Calibri"/>
    <style:font-face style:name="Mangal1" svg:font-family="Mangal"/>
    <style:font-face style:name="標楷體2" svg:font-family="標楷體"/>
    <style:font-face style:name="Calibri1" svg:font-family="Calibri" style:font-pitch="variable"/>
    <style:font-face style:name="Times New Roman1" svg:font-family="'Times New Roman'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61cm" style:rel-width="100%" fo:margin-top="0cm" fo:margin-bottom="0cm" table:align="center" style:writing-mode="lr-tb"/>
    </style:style>
    <style:style style:name="表格1.A" style:family="table-column">
      <style:table-column-properties style:column-width="2.893cm" style:rel-column-width="12930*"/>
    </style:style>
    <style:style style:name="表格1.B" style:family="table-column">
      <style:table-column-properties style:column-width="3.089cm" style:rel-column-width="13808*"/>
    </style:style>
    <style:style style:name="表格1.C" style:family="table-column">
      <style:table-column-properties style:column-width="2.471cm" style:rel-column-width="11049*"/>
    </style:style>
    <style:style style:name="表格1.D" style:family="table-column">
      <style:table-column-properties style:column-width="0.268cm" style:rel-column-width="1199*"/>
    </style:style>
    <style:style style:name="表格1.E" style:family="table-column">
      <style:table-column-properties style:column-width="2.274cm" style:rel-column-width="10163*"/>
    </style:style>
    <style:style style:name="表格1.F" style:family="table-column">
      <style:table-column-properties style:column-width="3.665cm" style:rel-column-width="1638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E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3" style:family="table-row">
      <style:table-row-properties style:min-row-height="1.201cm" fo:keep-together="auto"/>
    </style:style>
    <style:style style:name="表格1.15" style:family="table-row">
      <style:table-row-properties style:min-row-height="0.82cm" fo:keep-together="auto"/>
    </style:style>
    <style:style style:name="表格1.17" style:family="table-row">
      <style:table-row-properties style:min-row-height="1.866cm" fo:keep-together="auto"/>
    </style:style>
    <style:style style:name="表格1.A17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1" fo:border-right="0.5pt solid #000001" fo:border-top="1.5pt double #000001" fo:border-bottom="0.5pt solid #000001">
        <style:background-image/>
      </style:table-cell-properties>
    </style:style>
    <style:style style:name="表格1.18" style:family="table-row">
      <style:table-row-properties style:min-row-height="1.251cm" fo:keep-together="auto"/>
    </style:style>
    <style:style style:name="表格1.19" style:family="table-row">
      <style:table-row-properties style:min-row-height="2.762cm" fo:keep-together="auto"/>
    </style:style>
    <style:style style:name="表格1.20" style:family="table-row">
      <style:table-row-properties style:min-row-height="2.263cm" fo:keep-together="auto"/>
    </style:style>
    <style:style style:name="表格1.21" style:family="table-row">
      <style:table-row-properties style:min-row-height="1.145cm" fo:keep-together="auto"/>
    </style:style>
    <style:style style:name="表格1.22" style:family="table-row">
      <style:table-row-properties style:min-row-height="2.171cm" fo:keep-together="auto"/>
    </style:style>
    <style:style style:name="表格2" style:family="table">
      <style:table-properties style:width="16.418cm" fo:margin-left="-1.328cm" fo:margin-top="0cm" fo:margin-bottom="0cm" table:align="left" style:writing-mode="lr-tb"/>
    </style:style>
    <style:style style:name="表格2.A" style:family="table-column">
      <style:table-column-properties style:column-width="1.334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3.731cm"/>
    </style:style>
    <style:style style:name="表格2.D" style:family="table-column">
      <style:table-column-properties style:column-width="3.732cm"/>
    </style:style>
    <style:style style:name="表格2.E" style:family="table-column">
      <style:table-column-properties style:column-width="4.165cm"/>
    </style:style>
    <style:style style:name="表格2.F" style:family="table-column">
      <style:table-column-properties style:column-width="2.2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E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F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D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F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D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F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D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F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D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F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D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F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D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F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D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F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F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D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F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D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E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F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D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E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F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D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E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F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D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E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F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D1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E1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F1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D1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E1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F1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D1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F1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F1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" style:family="table">
      <style:table-properties style:width="14.076cm" style:rel-width="96%" fo:margin-top="0cm" fo:margin-bottom="0cm" table:align="center" style:writing-mode="lr-tb"/>
    </style:style>
    <style:style style:name="表格3.A" style:family="table-column">
      <style:table-column-properties style:column-width="14.076cm" style:rel-column-width="65535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2" style:family="table-row">
      <style:table-row-properties style:min-row-height="24.446cm" fo:keep-together="always"/>
    </style:style>
    <style:style style:name="表格3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4" style:family="table">
      <style:table-properties style:width="23.336cm" style:rel-width="84%" fo:margin-top="0cm" fo:margin-bottom="0cm" table:align="center" style:writing-mode="lr-tb"/>
    </style:style>
    <style:style style:name="表格4.A" style:family="table-column">
      <style:table-column-properties style:column-width="1.184cm" style:rel-column-width="3322*"/>
    </style:style>
    <style:style style:name="表格4.B" style:family="table-column">
      <style:table-column-properties style:column-width="2.073cm" style:rel-column-width="5820*"/>
    </style:style>
    <style:style style:name="表格4.C" style:family="table-column">
      <style:table-column-properties style:column-width="1.136cm" style:rel-column-width="3191*"/>
    </style:style>
    <style:style style:name="表格4.D" style:family="table-column">
      <style:table-column-properties style:column-width="4.075cm" style:rel-column-width="11443*"/>
    </style:style>
    <style:style style:name="表格4.E" style:family="table-column">
      <style:table-column-properties style:column-width="4.092cm" style:rel-column-width="11494*"/>
    </style:style>
    <style:style style:name="表格4.F" style:family="table-column">
      <style:table-column-properties style:column-width="10.776cm" style:rel-column-width="30262*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4.D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4.3" style:family="table-row">
      <style:table-row-properties style:min-row-height="1.18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-asian="標楷體3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3"/>
    </style:style>
    <style:style style:name="P6" style:family="paragraph" style:parent-style-name="Standard">
      <style:paragraph-properties fo:text-align="justify" style:justify-single-word="false"/>
      <style:text-properties style:font-name-asian="標楷體3"/>
    </style:style>
    <style:style style:name="P7" style:family="paragraph" style:parent-style-name="Standard" style:list-style-name="WWNum1"/>
    <style:style style:name="P8" style:family="paragraph" style:parent-style-name="Standard">
      <style:text-properties fo:color="#0000ff" style:font-name-asian="標楷體3"/>
    </style:style>
    <style:style style:name="P9" style:family="paragraph" style:parent-style-name="Standard">
      <style:paragraph-properties fo:text-align="justify" style:justify-single-word="false"/>
      <style:text-properties fo:color="#0000ff" style:font-name-asian="標楷體3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ff" style:font-name-asian="標楷體3"/>
    </style:style>
    <style:style style:name="P11" style:family="paragraph" style:parent-style-name="Standard">
      <style:paragraph-properties fo:text-align="justify" style:justify-single-word="false"/>
      <style:text-properties fo:color="#0000ff" style:letter-kerning="false" style:font-name-asian="標楷體3"/>
    </style:style>
    <style:style style:name="P12" style:family="paragraph" style:parent-style-name="Standard">
      <style:paragraph-properties fo:text-align="justify" style:justify-single-word="false"/>
      <style:text-properties fo:color="#0000ff" fo:language="fr" fo:country="FR" style:letter-kerning="false" style:font-name-asian="標楷體3" style:font-weight-complex="bold"/>
    </style:style>
    <style:style style:name="P13" style:family="paragraph" style:parent-style-name="Standard">
      <style:text-properties fo:color="#0000ff" style:font-name="標楷體" style:font-name-asian="標楷體3"/>
    </style:style>
    <style:style style:name="P14" style:family="paragraph" style:parent-style-name="Standard">
      <style:paragraph-properties fo:text-align="justify" style:justify-single-word="false"/>
      <style:text-properties fo:color="#0000ff" style:font-name="標楷體" style:font-name-asian="標楷體3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text-align="center" style:justify-single-word="false"/>
      <style:text-properties fo:color="#000000" style:font-name-asian="標楷體3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494cm"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style:font-name-asian="標楷體3" style:font-weight-asian="bold"/>
    </style:style>
    <style:style style:name="P20" style:family="paragraph" style:parent-style-name="Standard">
      <style:paragraph-properties fo:margin-left="0cm" fo:margin-right="0.501cm" fo:text-indent="0cm" style:auto-text-indent="false"/>
    </style:style>
    <style:style style:name="P21" style:family="paragraph" style:parent-style-name="Standard">
      <style:paragraph-properties fo:margin-left="0cm" fo:margin-right="0.501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fo:color="#0000ff" style:font-name-asian="標楷體3"/>
    </style:style>
    <style:style style:name="P23" style:family="paragraph" style:parent-style-name="Standard">
      <style:paragraph-properties fo:margin-left="0cm" fo:margin-right="0.501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501cm" fo:text-indent="0cm" style:auto-text-indent="false">
        <style:tab-stops>
          <style:tab-stop style:position="4.87cm"/>
        </style:tab-stops>
      </style:paragraph-properties>
    </style:style>
    <style:style style:name="P25" style:family="paragraph" style:parent-style-name="Standard">
      <style:paragraph-properties fo:margin-left="0cm" fo:margin-right="0.111cm" fo:text-align="center" style:justify-single-word="false" fo:text-indent="0cm" style:auto-text-indent="false"/>
    </style:style>
    <style:style style:name="P26" style:family="paragraph" style:parent-style-name="Standard" style:list-style-name="WWNum2">
      <style:paragraph-properties fo:margin-left="0.566cm" fo:margin-right="0cm" fo:text-align="justify" style:justify-single-word="false" fo:text-indent="-0.566cm" style:auto-text-indent="false">
        <style:tab-stops>
          <style:tab-stop style:position="0.566cm"/>
        </style:tab-stops>
      </style:paragraph-properties>
      <style:text-properties fo:color="#0000ff" style:letter-kerning="false" style:font-name-asian="標楷體3"/>
    </style:style>
    <style:style style:name="P2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color="#0000ff" style:letter-kerning="false" style:font-name-asian="標楷體3"/>
    </style:style>
    <style:style style:name="P28" style:family="paragraph" style:parent-style-name="Standard" style:list-style-name="WWNum1">
      <style:paragraph-properties fo:break-before="page"/>
    </style:style>
    <style:style style:name="P29" style:family="paragraph" style:parent-style-name="Standard">
      <style:paragraph-properties fo:margin-left="1.058cm" fo:margin-right="0cm" fo:text-indent="0cm" style:auto-text-indent="false"/>
      <style:text-properties fo:font-weight="bold" style:font-name-asian="標楷體3" style:font-weight-asian="bold"/>
    </style:style>
    <style:style style:name="P30" style:family="paragraph" style:parent-style-name="Standard" style:list-style-name="WWNum1">
      <style:paragraph-properties fo:margin-left="1.06cm" fo:margin-right="0cm" fo:text-indent="-1.06cm" style:auto-text-indent="false" fo:break-before="page"/>
    </style:style>
    <style:style style:name="P3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2" style:family="paragraph" style:parent-style-name="Standard">
      <style:paragraph-properties fo:margin-left="0cm" fo:margin-right="0cm" fo:text-indent="0cm" style:auto-text-indent="false" style:snap-to-layout-grid="false"/>
    </style:style>
    <style:style style:name="P33" style:family="paragraph" style:parent-style-name="Standard" style:list-style-name="WWNum1" style:master-page-name="Converted1">
      <style:paragraph-properties style:page-number="auto"/>
    </style:style>
    <style:style style:name="P34" style:family="paragraph">
      <loext:graphic-properties draw:fill="none"/>
      <style:paragraph-properties fo:text-align="start"/>
    </style:style>
    <style:style style:name="P35" style:family="paragraph">
      <style:paragraph-properties fo:margin-top="0cm" fo:margin-bottom="0.106cm" fo:line-height="90%" fo:text-align="center"/>
    </style:style>
    <style:style style:name="P36" style:family="paragraph">
      <loext:graphic-properties draw:fill="solid" draw:fill-color="#4f81bd"/>
      <style:paragraph-properties fo:margin-top="0cm" fo:margin-bottom="0.106cm" fo:line-height="90%" fo:text-align="center"/>
    </style:style>
    <style:style style:name="T1" style:family="text">
      <style:text-properties fo:font-size="18pt" fo:font-weight="bold" style:font-name-asian="標楷體3" style:font-size-asian="18pt" style:font-weight-asian="bold" style:font-size-complex="18pt"/>
    </style:style>
    <style:style style:name="T2" style:family="text">
      <style:text-properties fo:font-size="14pt" fo:font-weight="bold" style:font-name-asian="標楷體3" style:font-size-asian="14pt" style:font-weight-asian="bold"/>
    </style:style>
    <style:style style:name="T3" style:family="text">
      <style:text-properties fo:font-size="14pt" fo:font-weight="bold" style:font-name-asian="標楷體3" style:font-size-asian="14pt" style:font-weight-asian="bold" style:font-size-complex="18pt"/>
    </style:style>
    <style:style style:name="T4" style:family="text">
      <style:text-properties fo:font-weight="bold" style:font-name-asian="標楷體3" style:font-weight-asian="bold"/>
    </style:style>
    <style:style style:name="T5" style:family="text">
      <style:text-properties style:font-name-asian="標楷體3"/>
    </style:style>
    <style:style style:name="T6" style:family="text">
      <style:text-properties fo:color="#000000" style:font-name-asian="標楷體3"/>
    </style:style>
    <style:style style:name="T7" style:family="text">
      <style:text-properties fo:color="#000000" style:text-underline-style="solid" style:text-underline-width="auto" style:text-underline-color="font-color" style:font-name-asian="標楷體3"/>
    </style:style>
    <style:style style:name="T8" style:family="text">
      <style:text-properties fo:color="#000000" fo:language="fr" fo:country="FR" style:font-name-asian="標楷體3"/>
    </style:style>
    <style:style style:name="T9" style:family="text">
      <style:text-properties fo:color="#000000" fo:font-size="11pt" style:font-name-asian="標楷體3" style:font-size-asian="11pt"/>
    </style:style>
    <style:style style:name="T10" style:family="text">
      <style:text-properties fo:color="#000000" fo:font-weight="bold" style:font-name-asian="標楷體3" style:font-weight-asian="bold"/>
    </style:style>
    <style:style style:name="T11" style:family="text">
      <style:text-properties style:letter-kerning="false" style:font-name-asian="標楷體3"/>
    </style:style>
    <style:style style:name="T12" style:family="text">
      <style:text-properties fo:language="fr" fo:country="FR" style:font-name-asian="標楷體3"/>
    </style:style>
    <style:style style:name="T13" style:family="text">
      <style:text-properties fo:language="zh" fo:country="TW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alibri2" fo:font-size="6.5pt" fo:letter-spacing="normal" fo:font-style="normal" style:text-underline-style="none" fo:font-weight="normal" style:font-name-asian="標楷體2" style:font-size-asian="6.5pt" style:font-style-asian="normal" style:font-weight-asian="normal" style:font-size-complex="6.5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標楷體2" fo:font-size="6.5pt" fo:letter-spacing="normal" fo:font-style="normal" style:text-underline-style="none" fo:font-weight="normal" style:font-name-asian="標楷體2" style:font-size-asian="6.5pt" style:font-style-asian="normal" style:font-weight-asian="normal" style:font-size-complex="6.5pt" style:font-style-complex="normal" style:font-weight-complex="normal"/>
    </style:style>
    <style:style style:name="gr1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4774ab" draw:fill="none" draw:textarea-vertical-align="top" draw:auto-grow-height="false" draw:fit-to-size="false" fo:min-height="6.195cm" fo:min-width="0.254cm" fo:padding-top="0cm" fo:padding-bottom="0cm" fo:padding-left="0cm" fo:padding-right="0cm" fo:wrap-option="wrap" style:run-through="foreground"/>
    </style:style>
    <style:style style:name="gr3" style:family="graphic">
      <style:graphic-properties draw:stroke="solid" svg:stroke-width="0.071cm" svg:stroke-color="#4774ab" draw:fill="none" draw:textarea-vertical-align="top" draw:auto-grow-height="false" draw:fit-to-size="false" fo:min-height="5.098cm" fo:min-width="0.254cm" fo:padding-top="0cm" fo:padding-bottom="0cm" fo:padding-left="0cm" fo:padding-right="0cm" fo:wrap-option="wrap" style:run-through="foreground"/>
    </style:style>
    <style:style style:name="gr4" style:family="graphic">
      <style:graphic-properties draw:stroke="solid" svg:stroke-width="0.071cm" svg:stroke-color="#4774ab" draw:fill="none" draw:textarea-vertical-align="top" draw:auto-grow-height="false" draw:fit-to-size="false" fo:min-height="4.002cm" fo:min-width="0.254cm" fo:padding-top="0cm" fo:padding-bottom="0cm" fo:padding-left="0cm" fo:padding-right="0cm" fo:wrap-option="wrap" style:run-through="foreground"/>
    </style:style>
    <style:style style:name="gr5" style:family="graphic">
      <style:graphic-properties draw:stroke="solid" svg:stroke-width="0.071cm" svg:stroke-color="#4774ab" draw:fill="none" draw:textarea-vertical-align="top" draw:auto-grow-height="false" draw:fit-to-size="false" fo:min-height="2.905cm" fo:min-width="0.254cm" fo:padding-top="0cm" fo:padding-bottom="0cm" fo:padding-left="0cm" fo:padding-right="0cm" fo:wrap-option="wrap" style:run-through="foreground"/>
    </style:style>
    <style:style style:name="gr6" style:family="graphic">
      <style:graphic-properties draw:stroke="solid" svg:stroke-width="0.071cm" svg:stroke-color="#4774ab" draw:fill="none" draw:textarea-vertical-align="top" draw:auto-grow-height="false" draw:fit-to-size="false" fo:min-height="1.808cm" fo:min-width="0.254cm" fo:padding-top="0cm" fo:padding-bottom="0cm" fo:padding-left="0cm" fo:padding-right="0cm" fo:wrap-option="wrap" style:run-through="foreground"/>
    </style:style>
    <style:style style:name="gr7" style:family="graphic">
      <style:graphic-properties draw:stroke="solid" svg:stroke-width="0.071cm" svg:stroke-color="#4774ab" draw:fill="none" draw:textarea-vertical-align="top" draw:auto-grow-height="false" draw:fit-to-size="false" fo:min-height="0.711cm" fo:min-width="0.254cm" fo:padding-top="0cm" fo:padding-bottom="0cm" fo:padding-left="0cm" fo:padding-right="0cm" fo:wrap-option="wrap" style:run-through="foreground"/>
    </style:style>
    <style:style style:name="gr8" style:family="graphic">
      <style:graphic-properties draw:stroke="solid" svg:stroke-width="0.071cm" svg:stroke-color="#3d6696" draw:fill="none" draw:textarea-vertical-align="top" draw:auto-grow-height="false" draw:fit-to-size="false" fo:min-height="16.067cm" fo:min-width="0.254cm" fo:padding-top="0cm" fo:padding-bottom="0cm" fo:padding-left="0cm" fo:padding-right="0cm" fo:wrap-option="wrap" style:run-through="foreground"/>
    </style:style>
    <style:style style:name="gr9" style:family="graphic">
      <style:graphic-properties draw:stroke="solid" svg:stroke-width="0.071cm" svg:stroke-color="#3d6696" draw:fill="none" draw:textarea-vertical-align="top" draw:auto-grow-height="false" draw:fit-to-size="false" fo:min-height="8.389cm" fo:min-width="0.254cm" fo:padding-top="0cm" fo:padding-bottom="0cm" fo:padding-left="0cm" fo:padding-right="0cm" fo:wrap-option="wrap" style:run-through="foreground"/>
    </style:style>
    <style:style style:name="gr10" style:family="graphic">
      <style:graphic-properties draw:stroke="solid" svg:stroke-width="0.071cm" svg:stroke-color="#3d6696" draw:fill="none" draw:textarea-vertical-align="top" draw:auto-grow-height="false" draw:fit-to-size="false" fo:min-height="0.711cm" fo:min-width="0.254cm" fo:padding-top="0cm" fo:padding-bottom="0cm" fo:padding-left="0cm" fo:padding-right="0cm" fo:wrap-option="wrap" style:run-through="foreground"/>
    </style:style>
    <style:style style:name="gr11" style:family="graphic">
      <style:graphic-properties draw:stroke="solid" svg:stroke-width="0.071cm" svg:stroke-color="#ffffff" draw:fill="solid" draw:fill-color="#4f81bd" draw:textarea-horizontal-align="center" draw:textarea-vertical-align="middle" draw:auto-grow-height="false" draw:fit-to-size="false" fo:min-height="0.748cm" fo:min-width="1.522cm" fo:padding-top="0.012cm" fo:padding-bottom="0.012cm" fo:padding-left="0.012cm" fo:padding-right="0.012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文藻外語大學</text:span></text:p>
      <text:p text:style-name="P3"><text:span text:style-name="T3">Wenzao Ursuline University of Languages</text:span></text:p>
      <text:p text:style-name="P3"><text:span text:style-name="T1">遠距教學課程內容規劃表單</text:span></text:p>
      <text:p text:style-name="P3"><text:span text:style-name="T2">Forms for E-Learning Lesson Plans </text:span></text:p>
      <text:p text:style-name="P4"/>
      <text:list xml:id="list6939006584846186864" text:style-name="WWNum1">
        <text:list-item>
          <text:p text:style-name="P7"><text:bookmark-start text:name="_Toc415140654"/><text:span text:style-name="T4">課程基本資料</text:span><text:bookmark-end text:name="_Toc415140654"/><text:span text:style-name="T4"> I. Basic information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1"><text:span text:style-name="T5">課程名稱</text:span></text:p>
            <text:p text:style-name="P21"><text:span text:style-name="T5">Course Title</text:span></text:p>
          </table:table-cell>
          <table:table-cell table:style-name="表格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開課學制</text:span></text:p>
            <text:p text:style-name="P2"><text:span text:style-name="T5">School System</text:span></text:p>
          </table:table-cell>
          <table:table-cell table:style-name="表格1.B2" table:number-columns-spanned="3" office:value-type="string">
            <text:p text:style-name="Standard"><text:span text:style-name="T5">日間部 Day School <text:s text:c="3"/></text:span></text:p>
            <text:p text:style-name="Standard"><text:span text:style-name="T5">□ 專科部 5-Year Junior College</text:span></text:p>
            <text:p text:style-name="Standard"><text:span text:style-name="T5">□ 二技部 2-Year College</text:span></text:p>
            <text:p text:style-name="Standard"><text:span text:style-name="T5">□ 四技部 4-Year College</text:span></text:p>
            <text:p text:style-name="Standard"><text:span text:style-name="T5">□ 研究所碩士班Master’s Degree Program</text:span></text:p>
          </table:table-cell>
          <table:covered-table-cell/>
          <table:covered-table-cell/>
          <table:table-cell table:style-name="表格1.E2" table:number-columns-spanned="2" office:value-type="string">
            <text:p text:style-name="Standard"><text:span text:style-name="T5">進修部 Division of Continuing Ed.</text:span></text:p>
            <text:p text:style-name="Standard"><text:span text:style-name="T5">□ 二技部2-Year College</text:span></text:p>
            <text:p text:style-name="P15"><text:span text:style-name="T5">□ 四技部 4-Year College</text:span></text:p>
            <text:p text:style-name="Standard"><text:span text:style-name="T5">□ 研究所碩士在職專班In-service Master’s Degree Program</text:span><text:bookmark text:name="_GoBack"/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6">開課單位</text:span></text:p>
            <text:p text:style-name="P2"><text:span text:style-name="T6">Department</text:span></text:p>
          </table:table-cell>
          <table:table-cell table:style-name="表格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6">授課教師</text:span></text:p>
            <text:p text:style-name="P2"><text:span text:style-name="T6">Instructor</text:span>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25"><text:span text:style-name="T11">職稱</text:span></text:p>
            <text:p text:style-name="P25"><text:span text:style-name="T5">Position Title</text:span></text:p>
          </table:table-cell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2"><text:span text:style-name="T6">教師學歷Degree</text:span></text:p>
          </table:table-cell>
          <table:table-cell table:style-name="表格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6">教師經歷</text:span></text:p>
            <text:p text:style-name="P2"><text:span text:style-name="T6">Experience</text:span></text:p>
          </table:table-cell>
          <table:table-cell table:style-name="表格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6">教師研究領域</text:span></text:p>
            <text:p text:style-name="P2"><text:span text:style-name="T6">Research expertise</text:span></text:p>
          </table:table-cell>
          <table:table-cell table:style-name="表格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教師著作</text:span></text:p>
            <text:p text:style-name="P2"><text:span text:style-name="T5">Publications</text:span></text:p>
          </table:table-cell>
          <table:table-cell table:style-name="表格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2"><text:span text:style-name="T6">師生互動</text:span></text:p>
            <text:p text:style-name="P2"><text:span text:style-name="T5">Instructor’s Contact Information</text:span></text:p>
          </table:table-cell>
          <table:table-cell table:style-name="表格1.A1" office:value-type="string">
            <text:p text:style-name="P2"><text:span text:style-name="T5">辦公室</text:span></text:p>
            <text:p text:style-name="P2"><text:span text:style-name="T5">Office</text:span>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辦公室電話</text:span></text:p>
            <text:p text:style-name="P2"><text:span text:style-name="T5">Office Phone Number</text:span>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<text:span text:style-name="T6">電子信箱</text:span></text:p>
            <text:p text:style-name="P2"><text:span text:style-name="T6">E-mail</text:span>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<text:span text:style-name="T6">線上辦公室時間<text:line-break/>On-Line Office Hours</text:span></text:p>
          </table:table-cell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6">學分</text:span></text:p>
            <text:p text:style-name="P2"><text:span text:style-name="T6">Credits</text:span></text:p>
          </table:table-cell>
          <table:table-cell table:style-name="表格1.A1" office:value-type="string">
            <text:p text:style-name="P15"><text:span text:style-name="T7"><text:s text:c="3"/></text:span><text:span text:style-name="T6">學分</text:span><text:span text:style-name="T5">Credits</text:span></text:p>
          </table:table-cell>
          <table:table-cell table:style-name="表格1.A1" office:value-type="string">
            <text:p text:style-name="P21"><text:span text:style-name="T11">選課別</text:span></text:p>
            <text:p text:style-name="P21"><text:span text:style-name="T5">Category</text:span></text:p>
          </table:table-cell>
          <table:table-cell table:style-name="表格1.A1" table:number-columns-spanned="3" office:value-type="string">
            <text:p text:style-name="P23"><text:span text:style-name="T5">□ 必修Required Course</text:span></text:p>
            <text:p text:style-name="P23"><text:span text:style-name="T5">□ 選修Elective Course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開課類別 </text:span><text:soft-page-break/><text:span text:style-name="T5">Course Categories</text:span></text:p>
          </table:table-cell>
          <table:table-cell table:style-name="表格1.A1" table:number-columns-spanned="2" office:value-type="string">
            <text:p text:style-name="Standard"><text:span text:style-name="T5">□ </text:span><text:span text:style-name="T6">學年課 For Academic Year</text:span></text:p>
            <text:p text:style-name="Standard"><text:soft-page-break/><text:span text:style-name="T5">□ </text:span><text:span text:style-name="T6">學期課 For Academic Semester</text:span></text:p>
          </table:table-cell>
          <table:covered-table-cell/>
          <table:table-cell table:style-name="表格1.A1" table:number-columns-spanned="3" office:value-type="string">
            <text:p text:style-name="P20"><text:span text:style-name="T6">開課年級 Year Taught： </text:span></text:p>
            <text:p text:style-name="P24"><text:soft-page-break/><text:span text:style-name="T6">授課班級 Class Taught：</text:span>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"><text:span text:style-name="T5">適用對象</text:span></text:p>
            <text:p text:style-name="P2"><text:span text:style-name="T5">Perspective Students</text:span></text:p>
          </table:table-cell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學前能力</text:span></text:p>
            <text:p text:style-name="P2"><text:span text:style-name="T5">Pre-requirements</text:span>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8"><text:span text:style-name="T5">課程概要</text:span></text:p>
            <text:p text:style-name="P18"><text:span text:style-name="T12">Course</text:span></text:p>
            <text:p text:style-name="P18"><text:span text:style-name="T12">Description</text:span></text:p>
          </table:table-cell>
          <table:table-cell table:style-name="表格1.A1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8"><text:span text:style-name="T5">課程目標</text:span></text:p>
            <text:p text:style-name="P18"><text:span text:style-name="T12">Course</text:span></text:p>
            <text:p text:style-name="P18"><text:span text:style-name="T12">Objectives</text:span>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8"><text:span text:style-name="T6">評量方式與</text:span></text:p>
            <text:p text:style-name="P18"><text:span text:style-name="T6">評分比例分配</text:span></text:p>
            <text:p text:style-name="P18"><text:span text:style-name="T8">Evaluatio</text:span><text:span text:style-name="T6">n</text:span></text:p>
            <text:p text:style-name="P18"><text:span text:style-name="T6">Criteria</text:span>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18"><text:span text:style-name="T5">課堂要求</text:span></text:p>
            <text:p text:style-name="P18"><text:span text:style-name="T5">Course</text:span></text:p>
            <text:p text:style-name="P18"><text:span text:style-name="T5">Requirements &amp; Policies</text:span></text:p>
          </table:table-cell>
          <table:table-cell table:style-name="表格1.A1" table:number-columns-spanned="5" office:value-type="string">
            <text:list xml:id="list7312977426336347022" text:style-name="WWNum2">
              <text:list-item>
                <text:p text:style-name="P26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18"><text:span text:style-name="T5">教科書</text:span></text:p>
            <text:p text:style-name="P18"><text:span text:style-name="T5">Textbooks</text:span></text:p>
          </table:table-cell>
          <table:table-cell table:style-name="表格1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18"><text:span text:style-name="T5">指定參考書目或網址References</text:span>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list xml:id="list144704026625111" text:continue-list="list6939006584846186864" text:style-name="WWNum1">
        <text:list-item>
          <text:p text:style-name="P28"><text:bookmark-start text:name="_Toc415140655"/><text:span text:style-name="T4">課程內容與進度</text:span><text:bookmark-end text:name="_Toc415140655"/><text:span text:style-name="T4">II. Course Content &amp; Schedule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7"><text:span text:style-name="T5">週次</text:span></text:p>
            <text:p text:style-name="P17"><text:span text:style-name="T5">Week</text:span></text:p>
          </table:table-cell>
          <table:table-cell table:style-name="表格2.A1" office:value-type="string">
            <text:p text:style-name="P2"><text:span text:style-name="T5">上課</text:span></text:p>
            <text:p text:style-name="P2"><text:span text:style-name="T5">日期</text:span></text:p>
            <text:p text:style-name="P2"><text:span text:style-name="T5">Date</text:span></text:p>
          </table:table-cell>
          <table:table-cell table:style-name="表格2.A1" office:value-type="string">
            <text:p text:style-name="P2"><text:span text:style-name="T5">單元名稱</text:span></text:p>
            <text:p text:style-name="P2"><text:span text:style-name="T5">Units</text:span></text:p>
          </table:table-cell>
          <table:table-cell table:style-name="表格2.A1" office:value-type="string">
            <text:p text:style-name="P2"><text:span text:style-name="T5">授課方式</text:span></text:p>
            <text:p text:style-name="P2"><text:span text:style-name="T5">Instructional Approaches</text:span></text:p>
          </table:table-cell>
          <table:table-cell table:style-name="表格2.E1" office:value-type="string">
            <text:p text:style-name="P2"><text:span text:style-name="T5">作業、報告、</text:span></text:p>
            <text:p text:style-name="P2"><text:span text:style-name="T5">考試或其他</text:span></text:p>
            <text:p text:style-name="P2"><text:span text:style-name="T5">Assignments, Tests </text:span></text:p>
            <text:p text:style-name="P2"><text:span text:style-name="T5">and Others</text:span></text:p>
          </table:table-cell>
          <table:table-cell table:style-name="表格2.A1" office:value-type="string">
            <text:p text:style-name="P2"><text:span text:style-name="T5">備註</text:span></text:p>
            <text:p text:style-name="P2"><text:span text:style-name="T5">Remarks</text:span></text:p>
          </table:table-cell>
        </table:table-row>
        <table:table-row table:style-name="表格2.1">
          <table:table-cell table:style-name="表格2.A1" office:value-type="string">
            <text:p text:style-name="P17"><text:span text:style-name="T5">1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F2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7"><text:span text:style-name="T5">2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D3" office:value-type="string">
            <text:p text:style-name="P14"/>
          </table:table-cell>
          <table:table-cell table:style-name="表格2.A1" office:value-type="string">
            <text:p text:style-name="P9"/>
          </table:table-cell>
          <table:table-cell table:style-name="表格2.F3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7"><text:span text:style-name="T5">3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D4" office:value-type="string">
            <text:p text:style-name="P14"/>
          </table:table-cell>
          <table:table-cell table:style-name="表格2.A1" office:value-type="string">
            <text:p text:style-name="P9"/>
          </table:table-cell>
          <table:table-cell table:style-name="表格2.F4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7"><text:span text:style-name="T5">4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D5" office:value-type="string">
            <text:p text:style-name="P14"/>
          </table:table-cell>
          <table:table-cell table:style-name="表格2.A1" office:value-type="string">
            <text:p text:style-name="P9"/>
          </table:table-cell>
          <table:table-cell table:style-name="表格2.F5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7"><text:span text:style-name="T5">5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D6" office:value-type="string">
            <text:p text:style-name="P14"/>
          </table:table-cell>
          <table:table-cell table:style-name="表格2.A1" office:value-type="string">
            <text:p text:style-name="P9"/>
          </table:table-cell>
          <table:table-cell table:style-name="表格2.F6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7"><text:span text:style-name="T5">6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D7" office:value-type="string">
            <text:p text:style-name="P14"/>
          </table:table-cell>
          <table:table-cell table:style-name="表格2.A1" office:value-type="string">
            <text:p text:style-name="P9"/>
          </table:table-cell>
          <table:table-cell table:style-name="表格2.F7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7"><text:span text:style-name="T5">7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D8" office:value-type="string">
            <text:p text:style-name="P14"/>
          </table:table-cell>
          <table:table-cell table:style-name="表格2.A1" office:value-type="string">
            <text:p text:style-name="P9"/>
          </table:table-cell>
          <table:table-cell table:style-name="表格2.F8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7"><text:span text:style-name="T5">8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D9" office:value-type="string">
            <text:p text:style-name="P14"/>
          </table:table-cell>
          <table:table-cell table:style-name="表格2.A1" office:value-type="string">
            <text:p text:style-name="P9"/>
          </table:table-cell>
          <table:table-cell table:style-name="表格2.F9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7"><text:span text:style-name="T5">9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F10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7"><text:span text:style-name="T5">10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D11" office:value-type="string">
            <text:p text:style-name="P14"/>
          </table:table-cell>
          <table:table-cell table:style-name="表格2.A1" office:value-type="string">
            <text:p text:style-name="P9"/>
          </table:table-cell>
          <table:table-cell table:style-name="表格2.F1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7"><text:span text:style-name="T5">11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D12" office:value-type="string">
            <text:p text:style-name="P14"/>
          </table:table-cell>
          <table:table-cell table:style-name="表格2.E12" office:value-type="string">
            <text:p text:style-name="P8"/>
          </table:table-cell>
          <table:table-cell table:style-name="表格2.F12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7"><text:span text:style-name="T5">12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D13" office:value-type="string">
            <text:p text:style-name="P14"/>
          </table:table-cell>
          <table:table-cell table:style-name="表格2.E13" office:value-type="string">
            <text:p text:style-name="P8"/>
          </table:table-cell>
          <table:table-cell table:style-name="表格2.F13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7"><text:span text:style-name="T5">13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D14" office:value-type="string">
            <text:p text:style-name="P14"/>
          </table:table-cell>
          <table:table-cell table:style-name="表格2.E14" office:value-type="string">
            <text:p text:style-name="P8"/>
          </table:table-cell>
          <table:table-cell table:style-name="表格2.F14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7"><text:span text:style-name="T5">14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D15" office:value-type="string">
            <text:p text:style-name="P14"/>
          </table:table-cell>
          <table:table-cell table:style-name="表格2.E15" office:value-type="string">
            <text:p text:style-name="P8"/>
          </table:table-cell>
          <table:table-cell table:style-name="表格2.F15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7"><text:span text:style-name="T5">15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D16" office:value-type="string">
            <text:p text:style-name="P14"/>
          </table:table-cell>
          <table:table-cell table:style-name="表格2.E16" office:value-type="string">
            <text:p text:style-name="P8"/>
          </table:table-cell>
          <table:table-cell table:style-name="表格2.F16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7"><text:span text:style-name="T5">16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D17" office:value-type="string">
            <text:p text:style-name="P14"/>
          </table:table-cell>
          <table:table-cell table:style-name="表格2.E17" office:value-type="string">
            <text:p text:style-name="P8"/>
          </table:table-cell>
          <table:table-cell table:style-name="表格2.F17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7"><text:span text:style-name="T5">17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D18" office:value-type="string">
            <text:p text:style-name="P14"/>
          </table:table-cell>
          <table:table-cell table:style-name="表格2.A1" office:value-type="string">
            <text:p text:style-name="P9"/>
          </table:table-cell>
          <table:table-cell table:style-name="表格2.F18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7"><text:span text:style-name="T5">18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F19" office:value-type="string">
            <text:p text:style-name="P9"/>
          </table:table-cell>
        </table:table-row>
      </table:table>
      <text:p text:style-name="P29"/>
      <text:list xml:id="list144704600987509" text:continue-numbering="true" text:style-name="WWNum1">
        <text:list-item>
          <text:p text:style-name="P30"><text:span text:style-name="T4">課程內容架構圖 III. Content Structure</text:span></text:p>
        </text:list-item>
      </text:list>
      <table:table table:name="表格3" table:style-name="表格3">
        <table:table-column table:style-name="表格3.A"/>
        <table:table-header-rows>
          <table:table-row table:style-name="表格3.1">
            <table:table-cell table:style-name="表格3.A1" office:value-type="string">
              <text:p text:style-name="P18"><text:span text:style-name="T6">內容架構圖Content Structure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Standard"><draw:g text:anchor-type="as-char" svg:y="0cm" draw:z-index="0" draw:style-name="gr1"><draw:custom-shape draw:name="手繪多邊形 2" draw:style-name="gr2" draw:text-style-name="P34" svg:width="0.253cm" svg:height="6.194cm" svg:x="0.415cm" svg:y="17.226cm"><text:p/><draw:enhanced-geometry draw:mirror-horizontal="false" draw:mirror-vertical="false" drawooo:sub-view-size="91440 2230343" draw:text-areas="?f20 ?f23 ?f21 ?f22" svg:viewBox="0 0 0 0" draw:type="ooxml-non-primitive" draw:enhanced-path="M ?f5 ?f2 L ?f5 ?f4 ?f6 ?f4 N"><draw:equation draw:name="f0" draw:formula="logwidth"/><draw:equation draw:name="f1" draw:formula="logheight"/><draw:equation draw:name="f2" draw:formula="0"/><draw:equation draw:name="f3" draw:formula="91440"/><draw:equation draw:name="f4" draw:formula="2230343"/><draw:equation draw:name="f5" draw:formula="45720"/><draw:equation draw:name="f6" draw:formula="129149"/><draw:equation draw:name="f7" draw:formula="?f0 *1/91440"/><draw:equation draw:name="f8" draw:formula="?f1 *1/2230343"/><draw:equation draw:name="f9" draw:formula="?f2 "/><draw:equation draw:name="f10" draw:formula="?f3 "/><draw:equation draw:name="f11" draw:formula="?f4 "/><draw:equation draw:name="f12" draw:formula="?f11 +0-?f9 "/><draw:equation draw:name="f13" draw:formula="?f10 +0-?f9 "/><draw:equation draw:name="f14" draw:formula="?f13 *1/91440"/><draw:equation draw:name="f15" draw:formula="?f12 *1/2230343"/><draw:equation draw:name="f16" draw:formula="0*1/?f14 "/><draw:equation draw:name="f17" draw:formula="91440*1/?f14 "/><draw:equation draw:name="f18" draw:formula="0*1/?f15 "/><draw:equation draw:name="f19" draw:formula="2230343*1/?f15 "/><draw:equation draw:name="f20" draw:formula="?f16 *?f7 /1"/><draw:equation draw:name="f21" draw:formula="?f17 *?f7 /1"/><draw:equation draw:name="f22" draw:formula="?f19 *?f8 /1"/><draw:equation draw:name="f23" draw:formula="?f18 *?f8 /1"/><draw:equation draw:name="f24" draw:formula="logwidth/2"/><draw:equation draw:name="f25" draw:formula="logwidth"/><draw:equation draw:name="f26" draw:formula="logheight/2"/><draw:equation draw:name="f27" draw:formula="logheight"/></draw:enhanced-geometry></draw:custom-shape><draw:custom-shape draw:name="手繪多邊形 3" draw:style-name="gr3" draw:text-style-name="P34" svg:width="0.253cm" svg:height="5.097cm" svg:x="0.415cm" svg:y="17.226cm"><text:p/><draw:enhanced-geometry draw:mirror-horizontal="false" draw:mirror-vertical="false" drawooo:sub-view-size="91440 1835444" draw:text-areas="?f20 ?f23 ?f21 ?f22" svg:viewBox="0 0 0 0" draw:type="ooxml-non-primitive" draw:enhanced-path="M ?f5 ?f2 L ?f5 ?f4 ?f6 ?f4 N"><draw:equation draw:name="f0" draw:formula="logwidth"/><draw:equation draw:name="f1" draw:formula="logheight"/><draw:equation draw:name="f2" draw:formula="0"/><draw:equation draw:name="f3" draw:formula="91440"/><draw:equation draw:name="f4" draw:formula="1835444"/><draw:equation draw:name="f5" draw:formula="45720"/><draw:equation draw:name="f6" draw:formula="129149"/><draw:equation draw:name="f7" draw:formula="?f0 *1/91440"/><draw:equation draw:name="f8" draw:formula="?f1 *1/1835444"/><draw:equation draw:name="f9" draw:formula="?f2 "/><draw:equation draw:name="f10" draw:formula="?f3 "/><draw:equation draw:name="f11" draw:formula="?f4 "/><draw:equation draw:name="f12" draw:formula="?f11 +0-?f9 "/><draw:equation draw:name="f13" draw:formula="?f10 +0-?f9 "/><draw:equation draw:name="f14" draw:formula="?f13 *1/91440"/><draw:equation draw:name="f15" draw:formula="?f12 *1/1835444"/><draw:equation draw:name="f16" draw:formula="0*1/?f14 "/><draw:equation draw:name="f17" draw:formula="91440*1/?f14 "/><draw:equation draw:name="f18" draw:formula="0*1/?f15 "/><draw:equation draw:name="f19" draw:formula="1835444*1/?f15 "/><draw:equation draw:name="f20" draw:formula="?f16 *?f7 /1"/><draw:equation draw:name="f21" draw:formula="?f17 *?f7 /1"/><draw:equation draw:name="f22" draw:formula="?f19 *?f8 /1"/><draw:equation draw:name="f23" draw:formula="?f18 *?f8 /1"/><draw:equation draw:name="f24" draw:formula="logwidth/2"/><draw:equation draw:name="f25" draw:formula="logwidth"/><draw:equation draw:name="f26" draw:formula="logheight/2"/><draw:equation draw:name="f27" draw:formula="logheight"/></draw:enhanced-geometry></draw:custom-shape><draw:custom-shape draw:name="手繪多邊形 4" draw:style-name="gr4" draw:text-style-name="P34" svg:width="0.253cm" svg:height="4.001cm" svg:x="0.415cm" svg:y="17.226cm"><text:p/><draw:enhanced-geometry draw:mirror-horizontal="false" draw:mirror-vertical="false" drawooo:sub-view-size="91440 1440546" draw:text-areas="?f20 ?f23 ?f21 ?f22" svg:viewBox="0 0 0 0" draw:type="ooxml-non-primitive" draw:enhanced-path="M ?f5 ?f2 L ?f5 ?f4 ?f6 ?f4 N"><draw:equation draw:name="f0" draw:formula="logwidth"/><draw:equation draw:name="f1" draw:formula="logheight"/><draw:equation draw:name="f2" draw:formula="0"/><draw:equation draw:name="f3" draw:formula="91440"/><draw:equation draw:name="f4" draw:formula="1440546"/><draw:equation draw:name="f5" draw:formula="45720"/><draw:equation draw:name="f6" draw:formula="129149"/><draw:equation draw:name="f7" draw:formula="?f0 *1/91440"/><draw:equation draw:name="f8" draw:formula="?f1 *1/1440546"/><draw:equation draw:name="f9" draw:formula="?f2 "/><draw:equation draw:name="f10" draw:formula="?f3 "/><draw:equation draw:name="f11" draw:formula="?f4 "/><draw:equation draw:name="f12" draw:formula="?f11 +0-?f9 "/><draw:equation draw:name="f13" draw:formula="?f10 +0-?f9 "/><draw:equation draw:name="f14" draw:formula="?f13 *1/91440"/><draw:equation draw:name="f15" draw:formula="?f12 *1/1440546"/><draw:equation draw:name="f16" draw:formula="0*1/?f14 "/><draw:equation draw:name="f17" draw:formula="91440*1/?f14 "/><draw:equation draw:name="f18" draw:formula="0*1/?f15 "/><draw:equation draw:name="f19" draw:formula="1440546*1/?f15 "/><draw:equation draw:name="f20" draw:formula="?f16 *?f7 /1"/><draw:equation draw:name="f21" draw:formula="?f17 *?f7 /1"/><draw:equation draw:name="f22" draw:formula="?f19 *?f8 /1"/><draw:equation draw:name="f23" draw:formula="?f18 *?f8 /1"/><draw:equation draw:name="f24" draw:formula="logwidth/2"/><draw:equation draw:name="f25" draw:formula="logwidth"/><draw:equation draw:name="f26" draw:formula="logheight/2"/><draw:equation draw:name="f27" draw:formula="logheight"/></draw:enhanced-geometry></draw:custom-shape><draw:custom-shape draw:name="手繪多邊形 5" draw:style-name="gr5" draw:text-style-name="P34" svg:width="0.253cm" svg:height="2.904cm" svg:x="0.415cm" svg:y="17.226cm"><text:p/><draw:enhanced-geometry draw:mirror-horizontal="false" draw:mirror-vertical="false" drawooo:sub-view-size="91440 1045647" draw:text-areas="?f20 ?f23 ?f21 ?f22" svg:viewBox="0 0 0 0" draw:type="ooxml-non-primitive" draw:enhanced-path="M ?f5 ?f2 L ?f5 ?f4 ?f6 ?f4 N"><draw:equation draw:name="f0" draw:formula="logwidth"/><draw:equation draw:name="f1" draw:formula="logheight"/><draw:equation draw:name="f2" draw:formula="0"/><draw:equation draw:name="f3" draw:formula="91440"/><draw:equation draw:name="f4" draw:formula="1045647"/><draw:equation draw:name="f5" draw:formula="45720"/><draw:equation draw:name="f6" draw:formula="129149"/><draw:equation draw:name="f7" draw:formula="?f0 *1/91440"/><draw:equation draw:name="f8" draw:formula="?f1 *1/1045647"/><draw:equation draw:name="f9" draw:formula="?f2 "/><draw:equation draw:name="f10" draw:formula="?f3 "/><draw:equation draw:name="f11" draw:formula="?f4 "/><draw:equation draw:name="f12" draw:formula="?f11 +0-?f9 "/><draw:equation draw:name="f13" draw:formula="?f10 +0-?f9 "/><draw:equation draw:name="f14" draw:formula="?f13 *1/91440"/><draw:equation draw:name="f15" draw:formula="?f12 *1/1045647"/><draw:equation draw:name="f16" draw:formula="0*1/?f14 "/><draw:equation draw:name="f17" draw:formula="91440*1/?f14 "/><draw:equation draw:name="f18" draw:formula="0*1/?f15 "/><draw:equation draw:name="f19" draw:formula="1045647*1/?f15 "/><draw:equation draw:name="f20" draw:formula="?f16 *?f7 /1"/><draw:equation draw:name="f21" draw:formula="?f17 *?f7 /1"/><draw:equation draw:name="f22" draw:formula="?f19 *?f8 /1"/><draw:equation draw:name="f23" draw:formula="?f18 *?f8 /1"/><draw:equation draw:name="f24" draw:formula="logwidth/2"/><draw:equation draw:name="f25" draw:formula="logwidth"/><draw:equation draw:name="f26" draw:formula="logheight/2"/><draw:equation draw:name="f27" draw:formula="logheight"/></draw:enhanced-geometry></draw:custom-shape><draw:custom-shape draw:name="手繪多邊形 6" draw:style-name="gr6" draw:text-style-name="P34" svg:width="0.253cm" svg:height="1.807cm" svg:x="0.415cm" svg:y="17.226cm"><text:p/><draw:enhanced-geometry draw:mirror-horizontal="false" draw:mirror-vertical="false" drawooo:sub-view-size="91440 650748" draw:text-areas="?f20 ?f23 ?f21 ?f22" svg:viewBox="0 0 0 0" draw:type="ooxml-non-primitive" draw:enhanced-path="M ?f5 ?f2 L ?f5 ?f4 ?f6 ?f4 N"><draw:equation draw:name="f0" draw:formula="logwidth"/><draw:equation draw:name="f1" draw:formula="logheight"/><draw:equation draw:name="f2" draw:formula="0"/><draw:equation draw:name="f3" draw:formula="91440"/><draw:equation draw:name="f4" draw:formula="650748"/><draw:equation draw:name="f5" draw:formula="45720"/><draw:equation draw:name="f6" draw:formula="129149"/><draw:equation draw:name="f7" draw:formula="?f0 *1/91440"/><draw:equation draw:name="f8" draw:formula="?f1 *1/650748"/><draw:equation draw:name="f9" draw:formula="?f2 "/><draw:equation draw:name="f10" draw:formula="?f3 "/><draw:equation draw:name="f11" draw:formula="?f4 "/><draw:equation draw:name="f12" draw:formula="?f11 +0-?f9 "/><draw:equation draw:name="f13" draw:formula="?f10 +0-?f9 "/><draw:equation draw:name="f14" draw:formula="?f13 *1/91440"/><draw:equation draw:name="f15" draw:formula="?f12 *1/650748"/><draw:equation draw:name="f16" draw:formula="0*1/?f14 "/><draw:equation draw:name="f17" draw:formula="91440*1/?f14 "/><draw:equation draw:name="f18" draw:formula="0*1/?f15 "/><draw:equation draw:name="f19" draw:formula="650748*1/?f15 "/><draw:equation draw:name="f20" draw:formula="?f16 *?f7 /1"/><draw:equation draw:name="f21" draw:formula="?f17 *?f7 /1"/><draw:equation draw:name="f22" draw:formula="?f19 *?f8 /1"/><draw:equation draw:name="f23" draw:formula="?f18 *?f8 /1"/><draw:equation draw:name="f24" draw:formula="logwidth/2"/><draw:equation draw:name="f25" draw:formula="logwidth"/><draw:equation draw:name="f26" draw:formula="logheight/2"/><draw:equation draw:name="f27" draw:formula="logheight"/></draw:enhanced-geometry></draw:custom-shape><draw:custom-shape draw:name="手繪多邊形 7" draw:style-name="gr7" draw:text-style-name="P34" svg:width="0.253cm" svg:height="0.71cm" svg:x="0.415cm" svg:y="17.226cm"><text:p/><draw:enhanced-geometry draw:mirror-horizontal="false" draw:mirror-vertical="false" drawooo:sub-view-size="91440 255849" draw:text-areas="?f20 ?f23 ?f21 ?f22" svg:viewBox="0 0 0 0" draw:type="ooxml-non-primitive" draw:enhanced-path="M ?f5 ?f2 L ?f5 ?f4 ?f6 ?f4 N"><draw:equation draw:name="f0" draw:formula="logwidth"/><draw:equation draw:name="f1" draw:formula="logheight"/><draw:equation draw:name="f2" draw:formula="0"/><draw:equation draw:name="f3" draw:formula="91440"/><draw:equation draw:name="f4" draw:formula="255849"/><draw:equation draw:name="f5" draw:formula="45720"/><draw:equation draw:name="f6" draw:formula="129149"/><draw:equation draw:name="f7" draw:formula="?f0 *1/91440"/><draw:equation draw:name="f8" draw:formula="?f1 *1/255849"/><draw:equation draw:name="f9" draw:formula="?f2 "/><draw:equation draw:name="f10" draw:formula="?f3 "/><draw:equation draw:name="f11" draw:formula="?f4 "/><draw:equation draw:name="f12" draw:formula="?f11 +0-?f9 "/><draw:equation draw:name="f13" draw:formula="?f10 +0-?f9 "/><draw:equation draw:name="f14" draw:formula="?f13 *1/91440"/><draw:equation draw:name="f15" draw:formula="?f12 *1/255849"/><draw:equation draw:name="f16" draw:formula="0*1/?f14 "/><draw:equation draw:name="f17" draw:formula="91440*1/?f14 "/><draw:equation draw:name="f18" draw:formula="0*1/?f15 "/><draw:equation draw:name="f19" draw:formula="255849*1/?f15 "/><draw:equation draw:name="f20" draw:formula="?f16 *?f7 /1"/><draw:equation draw:name="f21" draw:formula="?f17 *?f7 /1"/><draw:equation draw:name="f22" draw:formula="?f19 *?f8 /1"/><draw:equation draw:name="f23" draw:formula="?f18 *?f8 /1"/><draw:equation draw:name="f24" draw:formula="logwidth/2"/><draw:equation draw:name="f25" draw:formula="logwidth"/><draw:equation draw:name="f26" draw:formula="logheight/2"/><draw:equation draw:name="f27" draw:formula="logheight"/></draw:enhanced-geometry></draw:custom-shape><draw:custom-shape draw:name="手繪多邊形 8" draw:style-name="gr8" draw:text-style-name="P34" svg:width="0.253cm" svg:height="16.066cm" svg:x="0.028cm" svg:y="0.773cm"><text:p/><draw:enhanced-geometry draw:mirror-horizontal="false" draw:mirror-vertical="false" drawooo:sub-view-size="91440 5784432" draw:text-areas="?f20 ?f23 ?f21 ?f22" svg:viewBox="0 0 0 0" draw:type="ooxml-non-primitive" draw:enhanced-path="M ?f5 ?f2 L ?f5 ?f4 ?f6 ?f4 N"><draw:equation draw:name="f0" draw:formula="logwidth"/><draw:equation draw:name="f1" draw:formula="logheight"/><draw:equation draw:name="f2" draw:formula="0"/><draw:equation draw:name="f3" draw:formula="91440"/><draw:equation draw:name="f4" draw:formula="5784432"/><draw:equation draw:name="f5" draw:formula="45720"/><draw:equation draw:name="f6" draw:formula="129149"/><draw:equation draw:name="f7" draw:formula="?f0 *1/91440"/><draw:equation draw:name="f8" draw:formula="?f1 *1/5784432"/><draw:equation draw:name="f9" draw:formula="?f2 "/><draw:equation draw:name="f10" draw:formula="?f3 "/><draw:equation draw:name="f11" draw:formula="?f4 "/><draw:equation draw:name="f12" draw:formula="?f11 +0-?f9 "/><draw:equation draw:name="f13" draw:formula="?f10 +0-?f9 "/><draw:equation draw:name="f14" draw:formula="?f13 *1/91440"/><draw:equation draw:name="f15" draw:formula="?f12 *1/5784432"/><draw:equation draw:name="f16" draw:formula="0*1/?f14 "/><draw:equation draw:name="f17" draw:formula="91440*1/?f14 "/><draw:equation draw:name="f18" draw:formula="0*1/?f15 "/><draw:equation draw:name="f19" draw:formula="5784432*1/?f15 "/><draw:equation draw:name="f20" draw:formula="?f16 *?f7 /1"/><draw:equation draw:name="f21" draw:formula="?f17 *?f7 /1"/><draw:equation draw:name="f22" draw:formula="?f19 *?f8 /1"/><draw:equation draw:name="f23" draw:formula="?f18 *?f8 /1"/><draw:equation draw:name="f24" draw:formula="logwidth/2"/><draw:equation draw:name="f25" draw:formula="logwidth"/><draw:equation draw:name="f26" draw:formula="logheight/2"/><draw:equation draw:name="f27" draw:formula="logheight"/></draw:enhanced-geometry></draw:custom-shape><draw:custom-shape draw:name="手繪多邊形 9" draw:style-name="gr2" draw:text-style-name="P34" svg:width="0.253cm" svg:height="6.194cm" svg:x="0.415cm" svg:y="9.548cm"><text:p/><draw:enhanced-geometry draw:mirror-horizontal="false" draw:mirror-vertical="false" drawooo:sub-view-size="91440 2230343" draw:text-areas="?f20 ?f23 ?f21 ?f22" svg:viewBox="0 0 0 0" draw:type="ooxml-non-primitive" draw:enhanced-path="M ?f5 ?f2 L ?f5 ?f4 ?f6 ?f4 N"><draw:equation draw:name="f0" draw:formula="logwidth"/><draw:equation draw:name="f1" draw:formula="logheight"/><draw:equation draw:name="f2" draw:formula="0"/><draw:equation draw:name="f3" draw:formula="91440"/><draw:equation draw:name="f4" draw:formula="2230343"/><draw:equation draw:name="f5" draw:formula="45720"/><draw:equation draw:name="f6" draw:formula="129149"/><draw:equation draw:name="f7" draw:formula="?f0 *1/91440"/><draw:equation draw:name="f8" draw:formula="?f1 *1/2230343"/><draw:equation draw:name="f9" draw:formula="?f2 "/><draw:equation draw:name="f10" draw:formula="?f3 "/><draw:equation draw:name="f11" draw:formula="?f4 "/><draw:equation draw:name="f12" draw:formula="?f11 +0-?f9 "/><draw:equation draw:name="f13" draw:formula="?f10 +0-?f9 "/><draw:equation draw:name="f14" draw:formula="?f13 *1/91440"/><draw:equation draw:name="f15" draw:formula="?f12 *1/2230343"/><draw:equation draw:name="f16" draw:formula="0*1/?f14 "/><draw:equation draw:name="f17" draw:formula="91440*1/?f14 "/><draw:equation draw:name="f18" draw:formula="0*1/?f15 "/><draw:equation draw:name="f19" draw:formula="2230343*1/?f15 "/><draw:equation draw:name="f20" draw:formula="?f16 *?f7 /1"/><draw:equation draw:name="f21" draw:formula="?f17 *?f7 /1"/><draw:equation draw:name="f22" draw:formula="?f19 *?f8 /1"/><draw:equation draw:name="f23" draw:formula="?f18 *?f8 /1"/><draw:equation draw:name="f24" draw:formula="logwidth/2"/><draw:equation draw:name="f25" draw:formula="logwidth"/><draw:equation draw:name="f26" draw:formula="logheight/2"/><draw:equation draw:name="f27" draw:formula="logheight"/></draw:enhanced-geometry></draw:custom-shape><draw:custom-shape draw:name="手繪多邊形 10" draw:style-name="gr3" draw:text-style-name="P34" svg:width="0.253cm" svg:height="5.097cm" svg:x="0.415cm" svg:y="9.548cm"><text:p/><draw:enhanced-geometry draw:mirror-horizontal="false" draw:mirror-vertical="false" drawooo:sub-view-size="91440 1835444" draw:text-areas="?f20 ?f23 ?f21 ?f22" svg:viewBox="0 0 0 0" draw:type="ooxml-non-primitive" draw:enhanced-path="M ?f5 ?f2 L ?f5 ?f4 ?f6 ?f4 N"><draw:equation draw:name="f0" draw:formula="logwidth"/><draw:equation draw:name="f1" draw:formula="logheight"/><draw:equation draw:name="f2" draw:formula="0"/><draw:equation draw:name="f3" draw:formula="91440"/><draw:equation draw:name="f4" draw:formula="1835444"/><draw:equation draw:name="f5" draw:formula="45720"/><draw:equation draw:name="f6" draw:formula="129149"/><draw:equation draw:name="f7" draw:formula="?f0 *1/91440"/><draw:equation draw:name="f8" draw:formula="?f1 *1/1835444"/><draw:equation draw:name="f9" draw:formula="?f2 "/><draw:equation draw:name="f10" draw:formula="?f3 "/><draw:equation draw:name="f11" draw:formula="?f4 "/><draw:equation draw:name="f12" draw:formula="?f11 +0-?f9 "/><draw:equation draw:name="f13" draw:formula="?f10 +0-?f9 "/><draw:equation draw:name="f14" draw:formula="?f13 *1/91440"/><draw:equation draw:name="f15" draw:formula="?f12 *1/1835444"/><draw:equation draw:name="f16" draw:formula="0*1/?f14 "/><draw:equation draw:name="f17" draw:formula="91440*1/?f14 "/><draw:equation draw:name="f18" draw:formula="0*1/?f15 "/><draw:equation draw:name="f19" draw:formula="1835444*1/?f15 "/><draw:equation draw:name="f20" draw:formula="?f16 *?f7 /1"/><draw:equation draw:name="f21" draw:formula="?f17 *?f7 /1"/><draw:equation draw:name="f22" draw:formula="?f19 *?f8 /1"/><draw:equation draw:name="f23" draw:formula="?f18 *?f8 /1"/><draw:equation draw:name="f24" draw:formula="logwidth/2"/><draw:equation draw:name="f25" draw:formula="logwidth"/><draw:equation draw:name="f26" draw:formula="logheight/2"/><draw:equation draw:name="f27" draw:formula="logheight"/></draw:enhanced-geometry></draw:custom-shape><draw:custom-shape draw:name="手繪多邊形 11" draw:style-name="gr4" draw:text-style-name="P34" svg:width="0.253cm" svg:height="4.001cm" svg:x="0.415cm" svg:y="9.548cm"><text:p/><draw:enhanced-geometry draw:mirror-horizontal="false" draw:mirror-vertical="false" drawooo:sub-view-size="91440 1440546" draw:text-areas="?f20 ?f23 ?f21 ?f22" svg:viewBox="0 0 0 0" draw:type="ooxml-non-primitive" draw:enhanced-path="M ?f5 ?f2 L ?f5 ?f4 ?f6 ?f4 N"><draw:equation draw:name="f0" draw:formula="logwidth"/><draw:equation draw:name="f1" draw:formula="logheight"/><draw:equation draw:name="f2" draw:formula="0"/><draw:equation draw:name="f3" draw:formula="91440"/><draw:equation draw:name="f4" draw:formula="1440546"/><draw:equation draw:name="f5" draw:formula="45720"/><draw:equation draw:name="f6" draw:formula="129149"/><draw:equation draw:name="f7" draw:formula="?f0 *1/91440"/><draw:equation draw:name="f8" draw:formula="?f1 *1/1440546"/><draw:equation draw:name="f9" draw:formula="?f2 "/><draw:equation draw:name="f10" draw:formula="?f3 "/><draw:equation draw:name="f11" draw:formula="?f4 "/><draw:equation draw:name="f12" draw:formula="?f11 +0-?f9 "/><draw:equation draw:name="f13" draw:formula="?f10 +0-?f9 "/><draw:equation draw:name="f14" draw:formula="?f13 *1/91440"/><draw:equation draw:name="f15" draw:formula="?f12 *1/1440546"/><draw:equation draw:name="f16" draw:formula="0*1/?f14 "/><draw:equation draw:name="f17" draw:formula="91440*1/?f14 "/><draw:equation draw:name="f18" draw:formula="0*1/?f15 "/><draw:equation draw:name="f19" draw:formula="1440546*1/?f15 "/><draw:equation draw:name="f20" draw:formula="?f16 *?f7 /1"/><draw:equation draw:name="f21" draw:formula="?f17 *?f7 /1"/><draw:equation draw:name="f22" draw:formula="?f19 *?f8 /1"/><draw:equation draw:name="f23" draw:formula="?f18 *?f8 /1"/><draw:equation draw:name="f24" draw:formula="logwidth/2"/><draw:equation draw:name="f25" draw:formula="logwidth"/><draw:equation draw:name="f26" draw:formula="logheight/2"/><draw:equation draw:name="f27" draw:formula="logheight"/></draw:enhanced-geometry></draw:custom-shape><draw:custom-shape draw:name="手繪多邊形 12" draw:style-name="gr5" draw:text-style-name="P34" svg:width="0.253cm" svg:height="2.904cm" svg:x="0.415cm" svg:y="9.548cm"><text:p/><draw:enhanced-geometry draw:mirror-horizontal="false" draw:mirror-vertical="false" drawooo:sub-view-size="91440 1045647" draw:text-areas="?f20 ?f23 ?f21 ?f22" svg:viewBox="0 0 0 0" draw:type="ooxml-non-primitive" draw:enhanced-path="M ?f5 ?f2 L ?f5 ?f4 ?f6 ?f4 N"><draw:equation draw:name="f0" draw:formula="logwidth"/><draw:equation draw:name="f1" draw:formula="logheight"/><draw:equation draw:name="f2" draw:formula="0"/><draw:equation draw:name="f3" draw:formula="91440"/><draw:equation draw:name="f4" draw:formula="1045647"/><draw:equation draw:name="f5" draw:formula="45720"/><draw:equation draw:name="f6" draw:formula="129149"/><draw:equation draw:name="f7" draw:formula="?f0 *1/91440"/><draw:equation draw:name="f8" draw:formula="?f1 *1/1045647"/><draw:equation draw:name="f9" draw:formula="?f2 "/><draw:equation draw:name="f10" draw:formula="?f3 "/><draw:equation draw:name="f11" draw:formula="?f4 "/><draw:equation draw:name="f12" draw:formula="?f11 +0-?f9 "/><draw:equation draw:name="f13" draw:formula="?f10 +0-?f9 "/><draw:equation draw:name="f14" draw:formula="?f13 *1/91440"/><draw:equation draw:name="f15" draw:formula="?f12 *1/1045647"/><draw:equation draw:name="f16" draw:formula="0*1/?f14 "/><draw:equation draw:name="f17" draw:formula="91440*1/?f14 "/><draw:equation draw:name="f18" draw:formula="0*1/?f15 "/><draw:equation draw:name="f19" draw:formula="1045647*1/?f15 "/><draw:equation draw:name="f20" draw:formula="?f16 *?f7 /1"/><draw:equation draw:name="f21" draw:formula="?f17 *?f7 /1"/><draw:equation draw:name="f22" draw:formula="?f19 *?f8 /1"/><draw:equation draw:name="f23" draw:formula="?f18 *?f8 /1"/><draw:equation draw:name="f24" draw:formula="logwidth/2"/><draw:equation draw:name="f25" draw:formula="logwidth"/><draw:equation draw:name="f26" draw:formula="logheight/2"/><draw:equation draw:name="f27" draw:formula="logheight"/></draw:enhanced-geometry></draw:custom-shape><draw:custom-shape draw:name="手繪多邊形 13" draw:style-name="gr6" draw:text-style-name="P34" svg:width="0.253cm" svg:height="1.807cm" svg:x="0.415cm" svg:y="9.548cm"><text:p/><draw:enhanced-geometry draw:mirror-horizontal="false" draw:mirror-vertical="false" drawooo:sub-view-size="91440 650748" draw:text-areas="?f20 ?f23 ?f21 ?f22" svg:viewBox="0 0 0 0" draw:type="ooxml-non-primitive" draw:enhanced-path="M ?f5 ?f2 L ?f5 ?f4 ?f6 ?f4 N"><draw:equation draw:name="f0" draw:formula="logwidth"/><draw:equation draw:name="f1" draw:formula="logheight"/><draw:equation draw:name="f2" draw:formula="0"/><draw:equation draw:name="f3" draw:formula="91440"/><draw:equation draw:name="f4" draw:formula="650748"/><draw:equation draw:name="f5" draw:formula="45720"/><draw:equation draw:name="f6" draw:formula="129149"/><draw:equation draw:name="f7" draw:formula="?f0 *1/91440"/><draw:equation draw:name="f8" draw:formula="?f1 *1/650748"/><draw:equation draw:name="f9" draw:formula="?f2 "/><draw:equation draw:name="f10" draw:formula="?f3 "/><draw:equation draw:name="f11" draw:formula="?f4 "/><draw:equation draw:name="f12" draw:formula="?f11 +0-?f9 "/><draw:equation draw:name="f13" draw:formula="?f10 +0-?f9 "/><draw:equation draw:name="f14" draw:formula="?f13 *1/91440"/><draw:equation draw:name="f15" draw:formula="?f12 *1/650748"/><draw:equation draw:name="f16" draw:formula="0*1/?f14 "/><draw:equation draw:name="f17" draw:formula="91440*1/?f14 "/><draw:equation draw:name="f18" draw:formula="0*1/?f15 "/><draw:equation draw:name="f19" draw:formula="650748*1/?f15 "/><draw:equation draw:name="f20" draw:formula="?f16 *?f7 /1"/><draw:equation draw:name="f21" draw:formula="?f17 *?f7 /1"/><draw:equation draw:name="f22" draw:formula="?f19 *?f8 /1"/><draw:equation draw:name="f23" draw:formula="?f18 *?f8 /1"/><draw:equation draw:name="f24" draw:formula="logwidth/2"/><draw:equation draw:name="f25" draw:formula="logwidth"/><draw:equation draw:name="f26" draw:formula="logheight/2"/><draw:equation draw:name="f27" draw:formula="logheight"/></draw:enhanced-geometry></draw:custom-shape><draw:custom-shape draw:name="手繪多邊形 14" draw:style-name="gr7" draw:text-style-name="P34" svg:width="0.253cm" svg:height="0.71cm" svg:x="0.415cm" svg:y="9.548cm"><text:p/><draw:enhanced-geometry draw:mirror-horizontal="false" draw:mirror-vertical="false" drawooo:sub-view-size="91440 255849" draw:text-areas="?f20 ?f23 ?f21 ?f22" svg:viewBox="0 0 0 0" draw:type="ooxml-non-primitive" draw:enhanced-path="M ?f5 ?f2 L ?f5 ?f4 ?f6 ?f4 N"><draw:equation draw:name="f0" draw:formula="logwidth"/><draw:equation draw:name="f1" draw:formula="logheight"/><draw:equation draw:name="f2" draw:formula="0"/><draw:equation draw:name="f3" draw:formula="91440"/><draw:equation draw:name="f4" draw:formula="255849"/><draw:equation draw:name="f5" draw:formula="45720"/><draw:equation draw:name="f6" draw:formula="129149"/><draw:equation draw:name="f7" draw:formula="?f0 *1/91440"/><draw:equation draw:name="f8" draw:formula="?f1 *1/255849"/><draw:equation draw:name="f9" draw:formula="?f2 "/><draw:equation draw:name="f10" draw:formula="?f3 "/><draw:equation draw:name="f11" draw:formula="?f4 "/><draw:equation draw:name="f12" draw:formula="?f11 +0-?f9 "/><draw:equation draw:name="f13" draw:formula="?f10 +0-?f9 "/><draw:equation draw:name="f14" draw:formula="?f13 *1/91440"/><draw:equation draw:name="f15" draw:formula="?f12 *1/255849"/><draw:equation draw:name="f16" draw:formula="0*1/?f14 "/><draw:equation draw:name="f17" draw:formula="91440*1/?f14 "/><draw:equation draw:name="f18" draw:formula="0*1/?f15 "/><draw:equation draw:name="f19" draw:formula="255849*1/?f15 "/><draw:equation draw:name="f20" draw:formula="?f16 *?f7 /1"/><draw:equation draw:name="f21" draw:formula="?f17 *?f7 /1"/><draw:equation draw:name="f22" draw:formula="?f19 *?f8 /1"/><draw:equation draw:name="f23" draw:formula="?f18 *?f8 /1"/><draw:equation draw:name="f24" draw:formula="logwidth/2"/><draw:equation draw:name="f25" draw:formula="logwidth"/><draw:equation draw:name="f26" draw:formula="logheight/2"/><draw:equation draw:name="f27" draw:formula="logheight"/></draw:enhanced-geometry></draw:custom-shape><draw:custom-shape draw:name="手繪多邊形 15" draw:style-name="gr9" draw:text-style-name="P34" svg:width="0.253cm" svg:height="8.388cm" svg:x="0.028cm" svg:y="0.773cm"><text:p/><draw:enhanced-geometry draw:mirror-horizontal="false" draw:mirror-vertical="false" drawooo:sub-view-size="91440 3020141" draw:text-areas="?f20 ?f23 ?f21 ?f22" svg:viewBox="0 0 0 0" draw:type="ooxml-non-primitive" draw:enhanced-path="M ?f5 ?f2 L ?f5 ?f4 ?f6 ?f4 N"><draw:equation draw:name="f0" draw:formula="logwidth"/><draw:equation draw:name="f1" draw:formula="logheight"/><draw:equation draw:name="f2" draw:formula="0"/><draw:equation draw:name="f3" draw:formula="91440"/><draw:equation draw:name="f4" draw:formula="3020141"/><draw:equation draw:name="f5" draw:formula="45720"/><draw:equation draw:name="f6" draw:formula="129149"/><draw:equation draw:name="f7" draw:formula="?f0 *1/91440"/><draw:equation draw:name="f8" draw:formula="?f1 *1/3020141"/><draw:equation draw:name="f9" draw:formula="?f2 "/><draw:equation draw:name="f10" draw:formula="?f3 "/><draw:equation draw:name="f11" draw:formula="?f4 "/><draw:equation draw:name="f12" draw:formula="?f11 +0-?f9 "/><draw:equation draw:name="f13" draw:formula="?f10 +0-?f9 "/><draw:equation draw:name="f14" draw:formula="?f13 *1/91440"/><draw:equation draw:name="f15" draw:formula="?f12 *1/3020141"/><draw:equation draw:name="f16" draw:formula="0*1/?f14 "/><draw:equation draw:name="f17" draw:formula="91440*1/?f14 "/><draw:equation draw:name="f18" draw:formula="0*1/?f15 "/><draw:equation draw:name="f19" draw:formula="3020141*1/?f15 "/><draw:equation draw:name="f20" draw:formula="?f16 *?f7 /1"/><draw:equation draw:name="f21" draw:formula="?f17 *?f7 /1"/><draw:equation draw:name="f22" draw:formula="?f19 *?f8 /1"/><draw:equation draw:name="f23" draw:formula="?f18 *?f8 /1"/><draw:equation draw:name="f24" draw:formula="logwidth/2"/><draw:equation draw:name="f25" draw:formula="logwidth"/><draw:equation draw:name="f26" draw:formula="logheight/2"/><draw:equation draw:name="f27" draw:formula="logheight"/></draw:enhanced-geometry></draw:custom-shape><draw:custom-shape draw:name="手繪多邊形 16" draw:style-name="gr2" draw:text-style-name="P34" svg:width="0.253cm" svg:height="6.194cm" svg:x="0.415cm" svg:y="1.87cm"><text:p/><draw:enhanced-geometry draw:mirror-horizontal="false" draw:mirror-vertical="false" drawooo:sub-view-size="91440 2230343" draw:text-areas="?f20 ?f23 ?f21 ?f22" svg:viewBox="0 0 0 0" draw:type="ooxml-non-primitive" draw:enhanced-path="M ?f5 ?f2 L ?f5 ?f4 ?f6 ?f4 N"><draw:equation draw:name="f0" draw:formula="logwidth"/><draw:equation draw:name="f1" draw:formula="logheight"/><draw:equation draw:name="f2" draw:formula="0"/><draw:equation draw:name="f3" draw:formula="91440"/><draw:equation draw:name="f4" draw:formula="2230343"/><draw:equation draw:name="f5" draw:formula="45720"/><draw:equation draw:name="f6" draw:formula="129149"/><draw:equation draw:name="f7" draw:formula="?f0 *1/91440"/><draw:equation draw:name="f8" draw:formula="?f1 *1/2230343"/><draw:equation draw:name="f9" draw:formula="?f2 "/><draw:equation draw:name="f10" draw:formula="?f3 "/><draw:equation draw:name="f11" draw:formula="?f4 "/><draw:equation draw:name="f12" draw:formula="?f11 +0-?f9 "/><draw:equation draw:name="f13" draw:formula="?f10 +0-?f9 "/><draw:equation draw:name="f14" draw:formula="?f13 *1/91440"/><draw:equation draw:name="f15" draw:formula="?f12 *1/2230343"/><draw:equation draw:name="f16" draw:formula="0*1/?f14 "/><draw:equation draw:name="f17" draw:formula="91440*1/?f14 "/><draw:equation draw:name="f18" draw:formula="0*1/?f15 "/><draw:equation draw:name="f19" draw:formula="2230343*1/?f15 "/><draw:equation draw:name="f20" draw:formula="?f16 *?f7 /1"/><draw:equation draw:name="f21" draw:formula="?f17 *?f7 /1"/><draw:equation draw:name="f22" draw:formula="?f19 *?f8 /1"/><draw:equation draw:name="f23" draw:formula="?f18 *?f8 /1"/><draw:equation draw:name="f24" draw:formula="logwidth/2"/><draw:equation draw:name="f25" draw:formula="logwidth"/><draw:equation draw:name="f26" draw:formula="logheight/2"/><draw:equation draw:name="f27" draw:formula="logheight"/></draw:enhanced-geometry></draw:custom-shape><draw:custom-shape draw:name="手繪多邊形 17" draw:style-name="gr3" draw:text-style-name="P34" svg:width="0.253cm" svg:height="5.097cm" svg:x="0.415cm" svg:y="1.87cm"><text:p/><draw:enhanced-geometry draw:mirror-horizontal="false" draw:mirror-vertical="false" drawooo:sub-view-size="91440 1835444" draw:text-areas="?f20 ?f23 ?f21 ?f22" svg:viewBox="0 0 0 0" draw:type="ooxml-non-primitive" draw:enhanced-path="M ?f5 ?f2 L ?f5 ?f4 ?f6 ?f4 N"><draw:equation draw:name="f0" draw:formula="logwidth"/><draw:equation draw:name="f1" draw:formula="logheight"/><draw:equation draw:name="f2" draw:formula="0"/><draw:equation draw:name="f3" draw:formula="91440"/><draw:equation draw:name="f4" draw:formula="1835444"/><draw:equation draw:name="f5" draw:formula="45720"/><draw:equation draw:name="f6" draw:formula="129149"/><draw:equation draw:name="f7" draw:formula="?f0 *1/91440"/><draw:equation draw:name="f8" draw:formula="?f1 *1/1835444"/><draw:equation draw:name="f9" draw:formula="?f2 "/><draw:equation draw:name="f10" draw:formula="?f3 "/><draw:equation draw:name="f11" draw:formula="?f4 "/><draw:equation draw:name="f12" draw:formula="?f11 +0-?f9 "/><draw:equation draw:name="f13" draw:formula="?f10 +0-?f9 "/><draw:equation draw:name="f14" draw:formula="?f13 *1/91440"/><draw:equation draw:name="f15" draw:formula="?f12 *1/1835444"/><draw:equation draw:name="f16" draw:formula="0*1/?f14 "/><draw:equation draw:name="f17" draw:formula="91440*1/?f14 "/><draw:equation draw:name="f18" draw:formula="0*1/?f15 "/><draw:equation draw:name="f19" draw:formula="1835444*1/?f15 "/><draw:equation draw:name="f20" draw:formula="?f16 *?f7 /1"/><draw:equation draw:name="f21" draw:formula="?f17 *?f7 /1"/><draw:equation draw:name="f22" draw:formula="?f19 *?f8 /1"/><draw:equation draw:name="f23" draw:formula="?f18 *?f8 /1"/><draw:equation draw:name="f24" draw:formula="logwidth/2"/><draw:equation draw:name="f25" draw:formula="logwidth"/><draw:equation draw:name="f26" draw:formula="logheight/2"/><draw:equation draw:name="f27" draw:formula="logheight"/></draw:enhanced-geometry></draw:custom-shape><draw:custom-shape draw:name="手繪多邊形 18" draw:style-name="gr4" draw:text-style-name="P34" svg:width="0.253cm" svg:height="4.001cm" svg:x="0.415cm" svg:y="1.87cm"><text:p/><draw:enhanced-geometry draw:mirror-horizontal="false" draw:mirror-vertical="false" drawooo:sub-view-size="91440 1440546" draw:text-areas="?f20 ?f23 ?f21 ?f22" svg:viewBox="0 0 0 0" draw:type="ooxml-non-primitive" draw:enhanced-path="M ?f5 ?f2 L ?f5 ?f4 ?f6 ?f4 N"><draw:equation draw:name="f0" draw:formula="logwidth"/><draw:equation draw:name="f1" draw:formula="logheight"/><draw:equation draw:name="f2" draw:formula="0"/><draw:equation draw:name="f3" draw:formula="91440"/><draw:equation draw:name="f4" draw:formula="1440546"/><draw:equation draw:name="f5" draw:formula="45720"/><draw:equation draw:name="f6" draw:formula="129149"/><draw:equation draw:name="f7" draw:formula="?f0 *1/91440"/><draw:equation draw:name="f8" draw:formula="?f1 *1/1440546"/><draw:equation draw:name="f9" draw:formula="?f2 "/><draw:equation draw:name="f10" draw:formula="?f3 "/><draw:equation draw:name="f11" draw:formula="?f4 "/><draw:equation draw:name="f12" draw:formula="?f11 +0-?f9 "/><draw:equation draw:name="f13" draw:formula="?f10 +0-?f9 "/><draw:equation draw:name="f14" draw:formula="?f13 *1/91440"/><draw:equation draw:name="f15" draw:formula="?f12 *1/1440546"/><draw:equation draw:name="f16" draw:formula="0*1/?f14 "/><draw:equation draw:name="f17" draw:formula="91440*1/?f14 "/><draw:equation draw:name="f18" draw:formula="0*1/?f15 "/><draw:equation draw:name="f19" draw:formula="1440546*1/?f15 "/><draw:equation draw:name="f20" draw:formula="?f16 *?f7 /1"/><draw:equation draw:name="f21" draw:formula="?f17 *?f7 /1"/><draw:equation draw:name="f22" draw:formula="?f19 *?f8 /1"/><draw:equation draw:name="f23" draw:formula="?f18 *?f8 /1"/><draw:equation draw:name="f24" draw:formula="logwidth/2"/><draw:equation draw:name="f25" draw:formula="logwidth"/><draw:equation draw:name="f26" draw:formula="logheight/2"/><draw:equation draw:name="f27" draw:formula="logheight"/></draw:enhanced-geometry></draw:custom-shape><draw:custom-shape draw:name="手繪多邊形 19" draw:style-name="gr5" draw:text-style-name="P34" svg:width="0.253cm" svg:height="2.904cm" svg:x="0.415cm" svg:y="1.87cm"><text:p/><draw:enhanced-geometry draw:mirror-horizontal="false" draw:mirror-vertical="false" drawooo:sub-view-size="91440 1045647" draw:text-areas="?f20 ?f23 ?f21 ?f22" svg:viewBox="0 0 0 0" draw:type="ooxml-non-primitive" draw:enhanced-path="M ?f5 ?f2 L ?f5 ?f4 ?f6 ?f4 N"><draw:equation draw:name="f0" draw:formula="logwidth"/><draw:equation draw:name="f1" draw:formula="logheight"/><draw:equation draw:name="f2" draw:formula="0"/><draw:equation draw:name="f3" draw:formula="91440"/><draw:equation draw:name="f4" draw:formula="1045647"/><draw:equation draw:name="f5" draw:formula="45720"/><draw:equation draw:name="f6" draw:formula="129149"/><draw:equation draw:name="f7" draw:formula="?f0 *1/91440"/><draw:equation draw:name="f8" draw:formula="?f1 *1/1045647"/><draw:equation draw:name="f9" draw:formula="?f2 "/><draw:equation draw:name="f10" draw:formula="?f3 "/><draw:equation draw:name="f11" draw:formula="?f4 "/><draw:equation draw:name="f12" draw:formula="?f11 +0-?f9 "/><draw:equation draw:name="f13" draw:formula="?f10 +0-?f9 "/><draw:equation draw:name="f14" draw:formula="?f13 *1/91440"/><draw:equation draw:name="f15" draw:formula="?f12 *1/1045647"/><draw:equation draw:name="f16" draw:formula="0*1/?f14 "/><draw:equation draw:name="f17" draw:formula="91440*1/?f14 "/><draw:equation draw:name="f18" draw:formula="0*1/?f15 "/><draw:equation draw:name="f19" draw:formula="1045647*1/?f15 "/><draw:equation draw:name="f20" draw:formula="?f16 *?f7 /1"/><draw:equation draw:name="f21" draw:formula="?f17 *?f7 /1"/><draw:equation draw:name="f22" draw:formula="?f19 *?f8 /1"/><draw:equation draw:name="f23" draw:formula="?f18 *?f8 /1"/><draw:equation draw:name="f24" draw:formula="logwidth/2"/><draw:equation draw:name="f25" draw:formula="logwidth"/><draw:equation draw:name="f26" draw:formula="logheight/2"/><draw:equation draw:name="f27" draw:formula="logheight"/></draw:enhanced-geometry></draw:custom-shape><draw:custom-shape draw:name="手繪多邊形 20" draw:style-name="gr6" draw:text-style-name="P34" svg:width="0.253cm" svg:height="1.807cm" svg:x="0.415cm" svg:y="1.87cm"><text:p/><draw:enhanced-geometry draw:mirror-horizontal="false" draw:mirror-vertical="false" drawooo:sub-view-size="91440 650748" draw:text-areas="?f20 ?f23 ?f21 ?f22" svg:viewBox="0 0 0 0" draw:type="ooxml-non-primitive" draw:enhanced-path="M ?f5 ?f2 L ?f5 ?f4 ?f6 ?f4 N"><draw:equation draw:name="f0" draw:formula="logwidth"/><draw:equation draw:name="f1" draw:formula="logheight"/><draw:equation draw:name="f2" draw:formula="0"/><draw:equation draw:name="f3" draw:formula="91440"/><draw:equation draw:name="f4" draw:formula="650748"/><draw:equation draw:name="f5" draw:formula="45720"/><draw:equation draw:name="f6" draw:formula="129149"/><draw:equation draw:name="f7" draw:formula="?f0 *1/91440"/><draw:equation draw:name="f8" draw:formula="?f1 *1/650748"/><draw:equation draw:name="f9" draw:formula="?f2 "/><draw:equation draw:name="f10" draw:formula="?f3 "/><draw:equation draw:name="f11" draw:formula="?f4 "/><draw:equation draw:name="f12" draw:formula="?f11 +0-?f9 "/><draw:equation draw:name="f13" draw:formula="?f10 +0-?f9 "/><draw:equation draw:name="f14" draw:formula="?f13 *1/91440"/><draw:equation draw:name="f15" draw:formula="?f12 *1/650748"/><draw:equation draw:name="f16" draw:formula="0*1/?f14 "/><draw:equation draw:name="f17" draw:formula="91440*1/?f14 "/><draw:equation draw:name="f18" draw:formula="0*1/?f15 "/><draw:equation draw:name="f19" draw:formula="650748*1/?f15 "/><draw:equation draw:name="f20" draw:formula="?f16 *?f7 /1"/><draw:equation draw:name="f21" draw:formula="?f17 *?f7 /1"/><draw:equation draw:name="f22" draw:formula="?f19 *?f8 /1"/><draw:equation draw:name="f23" draw:formula="?f18 *?f8 /1"/><draw:equation draw:name="f24" draw:formula="logwidth/2"/><draw:equation draw:name="f25" draw:formula="logwidth"/><draw:equation draw:name="f26" draw:formula="logheight/2"/><draw:equation draw:name="f27" draw:formula="logheight"/></draw:enhanced-geometry></draw:custom-shape><draw:custom-shape draw:name="手繪多邊形 21" draw:style-name="gr7" draw:text-style-name="P34" svg:width="0.253cm" svg:height="0.71cm" svg:x="0.415cm" svg:y="1.87cm"><text:p/><draw:enhanced-geometry draw:mirror-horizontal="false" draw:mirror-vertical="false" drawooo:sub-view-size="91440 255849" draw:text-areas="?f20 ?f23 ?f21 ?f22" svg:viewBox="0 0 0 0" draw:type="ooxml-non-primitive" draw:enhanced-path="M ?f5 ?f2 L ?f5 ?f4 ?f6 ?f4 N"><draw:equation draw:name="f0" draw:formula="logwidth"/><draw:equation draw:name="f1" draw:formula="logheight"/><draw:equation draw:name="f2" draw:formula="0"/><draw:equation draw:name="f3" draw:formula="91440"/><draw:equation draw:name="f4" draw:formula="255849"/><draw:equation draw:name="f5" draw:formula="45720"/><draw:equation draw:name="f6" draw:formula="129149"/><draw:equation draw:name="f7" draw:formula="?f0 *1/91440"/><draw:equation draw:name="f8" draw:formula="?f1 *1/255849"/><draw:equation draw:name="f9" draw:formula="?f2 "/><draw:equation draw:name="f10" draw:formula="?f3 "/><draw:equation draw:name="f11" draw:formula="?f4 "/><draw:equation draw:name="f12" draw:formula="?f11 +0-?f9 "/><draw:equation draw:name="f13" draw:formula="?f10 +0-?f9 "/><draw:equation draw:name="f14" draw:formula="?f13 *1/91440"/><draw:equation draw:name="f15" draw:formula="?f12 *1/255849"/><draw:equation draw:name="f16" draw:formula="0*1/?f14 "/><draw:equation draw:name="f17" draw:formula="91440*1/?f14 "/><draw:equation draw:name="f18" draw:formula="0*1/?f15 "/><draw:equation draw:name="f19" draw:formula="255849*1/?f15 "/><draw:equation draw:name="f20" draw:formula="?f16 *?f7 /1"/><draw:equation draw:name="f21" draw:formula="?f17 *?f7 /1"/><draw:equation draw:name="f22" draw:formula="?f19 *?f8 /1"/><draw:equation draw:name="f23" draw:formula="?f18 *?f8 /1"/><draw:equation draw:name="f24" draw:formula="logwidth/2"/><draw:equation draw:name="f25" draw:formula="logwidth"/><draw:equation draw:name="f26" draw:formula="logheight/2"/><draw:equation draw:name="f27" draw:formula="logheight"/></draw:enhanced-geometry></draw:custom-shape><draw:custom-shape draw:name="手繪多邊形 22" draw:style-name="gr10" draw:text-style-name="P34" svg:width="0.253cm" svg:height="0.71cm" svg:x="0.028cm" svg:y="0.773cm"><text:p/><draw:enhanced-geometry draw:mirror-horizontal="false" draw:mirror-vertical="false" drawooo:sub-view-size="91440 255849" draw:text-areas="?f20 ?f23 ?f21 ?f22" svg:viewBox="0 0 0 0" draw:type="ooxml-non-primitive" draw:enhanced-path="M ?f5 ?f2 L ?f5 ?f4 ?f6 ?f4 N"><draw:equation draw:name="f0" draw:formula="logwidth"/><draw:equation draw:name="f1" draw:formula="logheight"/><draw:equation draw:name="f2" draw:formula="0"/><draw:equation draw:name="f3" draw:formula="91440"/><draw:equation draw:name="f4" draw:formula="255849"/><draw:equation draw:name="f5" draw:formula="45720"/><draw:equation draw:name="f6" draw:formula="129149"/><draw:equation draw:name="f7" draw:formula="?f0 *1/91440"/><draw:equation draw:name="f8" draw:formula="?f1 *1/255849"/><draw:equation draw:name="f9" draw:formula="?f2 "/><draw:equation draw:name="f10" draw:formula="?f3 "/><draw:equation draw:name="f11" draw:formula="?f4 "/><draw:equation draw:name="f12" draw:formula="?f11 +0-?f9 "/><draw:equation draw:name="f13" draw:formula="?f10 +0-?f9 "/><draw:equation draw:name="f14" draw:formula="?f13 *1/91440"/><draw:equation draw:name="f15" draw:formula="?f12 *1/255849"/><draw:equation draw:name="f16" draw:formula="0*1/?f14 "/><draw:equation draw:name="f17" draw:formula="91440*1/?f14 "/><draw:equation draw:name="f18" draw:formula="0*1/?f15 "/><draw:equation draw:name="f19" draw:formula="255849*1/?f15 "/><draw:equation draw:name="f20" draw:formula="?f16 *?f7 /1"/><draw:equation draw:name="f21" draw:formula="?f17 *?f7 /1"/><draw:equation draw:name="f22" draw:formula="?f19 *?f8 /1"/><draw:equation draw:name="f23" draw:formula="?f18 *?f8 /1"/><draw:equation draw:name="f24" draw:formula="logwidth/2"/><draw:equation draw:name="f25" draw:formula="logwidth"/><draw:equation draw:name="f26" draw:formula="logheight/2"/><draw:equation draw:name="f27" draw:formula="logheight"/></draw:enhanced-geometry></draw:custom-shape><draw:custom-shape draw:name="手繪多邊形 23" draw:style-name="gr11" draw:text-style-name="P36" svg:width="1.546cm" svg:height="0.772cm" svg:x="0cm" svg:y="0cm"><text:p text:style-name="P35"><text:span text:style-name="T14">Course Title</text:span></text:p><draw:enhanced-geometry draw:mirror-horizontal="false" draw:mirror-vertical="false" drawooo:sub-view-size="556195 278097" draw:text-areas="?f37 ?f40 ?f38 ?f39" svg:viewBox="0 0 0 0" draw:type="ooxml-non-primitive" draw:enhanced-path="M ?f5 ?f5 L ?f6 ?f5 ?f6 ?f7 ?f5 ?f7 ?f5 ?f5 Z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556195"/><draw:equation draw:name="f7" draw:formula="278097"/><draw:equation draw:name="f8" draw:formula="0+0--90"/><draw:equation draw:name="f9" draw:formula="?f3 *1/556195"/><draw:equation draw:name="f10" draw:formula="?f4 *1/278097"/><draw:equation draw:name="f11" draw:formula="?f5 "/><draw:equation draw:name="f12" draw:formula="?f6 "/><draw:equation draw:name="f13" draw:formula="?f7 "/><draw:equation draw:name="f14" draw:formula="?f8 *?f0 /1"/><draw:equation draw:name="f15" draw:formula="?f13 +0-?f11 "/><draw:equation draw:name="f16" draw:formula="?f12 +0-?f11 "/><draw:equation draw:name="f17" draw:formula="?f14 *1/?f2 "/><draw:equation draw:name="f18" draw:formula="?f16 *1/556195"/><draw:equation draw:name="f19" draw:formula="?f15 *1/278097"/><draw:equation draw:name="f20" draw:formula="0*?f16 /1"/><draw:equation draw:name="f21" draw:formula="0*?f15 /1"/><draw:equation draw:name="f22" draw:formula="556195*?f16 /1"/><draw:equation draw:name="f23" draw:formula="278097*?f15 /1"/><draw:equation draw:name="f24" draw:formula="?f17 +0-?f1 "/><draw:equation draw:name="f25" draw:formula="?f20 *1/556195"/><draw:equation draw:name="f26" draw:formula="?f21 *1/278097"/><draw:equation draw:name="f27" draw:formula="?f22 *1/556195"/><draw:equation draw:name="f28" draw:formula="?f23 *1/278097"/><draw:equation draw:name="f29" draw:formula="?f11 *1/?f18 "/><draw:equation draw:name="f30" draw:formula="?f12 *1/?f18 "/><draw:equation draw:name="f31" draw:formula="?f11 *1/?f19 "/><draw:equation draw:name="f32" draw:formula="?f13 *1/?f19 "/><draw:equation draw:name="f33" draw:formula="?f25 *1/?f18 "/><draw:equation draw:name="f34" draw:formula="?f26 *1/?f19 "/><draw:equation draw:name="f35" draw:formula="?f27 *1/?f18 "/><draw:equation draw:name="f36" draw:formula="?f28 *1/?f19 "/><draw:equation draw:name="f37" draw:formula="?f29 *?f9 /1"/><draw:equation draw:name="f38" draw:formula="?f30 *?f9 /1"/><draw:equation draw:name="f39" draw:formula="?f32 *?f10 /1"/><draw:equation draw:name="f40" draw:formula="?f31 *?f10 /1"/><draw:equation draw:name="f41" draw:formula="?f33 *?f9 /1"/><draw:equation draw:name="f42" draw:formula="?f34 *?f10 /1"/><draw:equation draw:name="f43" draw:formula="?f35 *?f9 /1"/><draw:equation draw:name="f44" draw:formula="?f36 *?f10 /1"/><draw:equation draw:name="f45" draw:formula="logwidth/2"/><draw:equation draw:name="f46" draw:formula="logwidth"/><draw:equation draw:name="f47" draw:formula="logheight/2"/><draw:equation draw:name="f48" draw:formula="logheight"/></draw:enhanced-geometry></draw:custom-shape><draw:custom-shape draw:name="手繪多邊形 24" draw:style-name="gr11" draw:text-style-name="P36" svg:width="1.546cm" svg:height="0.772cm" svg:x="0.386cm" svg:y="1.097cm"><text:p text:style-name="P35"><text:span text:style-name="T15">主題一</text:span><text:span text:style-name="T15">Topic 1</text:span></text:p><draw:enhanced-geometry draw:mirror-horizontal="false" draw:mirror-vertical="false" drawooo:sub-view-size="556195 278097" draw:text-areas="?f37 ?f40 ?f38 ?f39" svg:viewBox="0 0 0 0" draw:type="ooxml-non-primitive" draw:enhanced-path="M ?f5 ?f5 L ?f6 ?f5 ?f6 ?f7 ?f5 ?f7 ?f5 ?f5 Z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556195"/><draw:equation draw:name="f7" draw:formula="278097"/><draw:equation draw:name="f8" draw:formula="0+0--90"/><draw:equation draw:name="f9" draw:formula="?f3 *1/556195"/><draw:equation draw:name="f10" draw:formula="?f4 *1/278097"/><draw:equation draw:name="f11" draw:formula="?f5 "/><draw:equation draw:name="f12" draw:formula="?f6 "/><draw:equation draw:name="f13" draw:formula="?f7 "/><draw:equation draw:name="f14" draw:formula="?f8 *?f0 /1"/><draw:equation draw:name="f15" draw:formula="?f13 +0-?f11 "/><draw:equation draw:name="f16" draw:formula="?f12 +0-?f11 "/><draw:equation draw:name="f17" draw:formula="?f14 *1/?f2 "/><draw:equation draw:name="f18" draw:formula="?f16 *1/556195"/><draw:equation draw:name="f19" draw:formula="?f15 *1/278097"/><draw:equation draw:name="f20" draw:formula="0*?f16 /1"/><draw:equation draw:name="f21" draw:formula="0*?f15 /1"/><draw:equation draw:name="f22" draw:formula="556195*?f16 /1"/><draw:equation draw:name="f23" draw:formula="278097*?f15 /1"/><draw:equation draw:name="f24" draw:formula="?f17 +0-?f1 "/><draw:equation draw:name="f25" draw:formula="?f20 *1/556195"/><draw:equation draw:name="f26" draw:formula="?f21 *1/278097"/><draw:equation draw:name="f27" draw:formula="?f22 *1/556195"/><draw:equation draw:name="f28" draw:formula="?f23 *1/278097"/><draw:equation draw:name="f29" draw:formula="?f11 *1/?f18 "/><draw:equation draw:name="f30" draw:formula="?f12 *1/?f18 "/><draw:equation draw:name="f31" draw:formula="?f11 *1/?f19 "/><draw:equation draw:name="f32" draw:formula="?f13 *1/?f19 "/><draw:equation draw:name="f33" draw:formula="?f25 *1/?f18 "/><draw:equation draw:name="f34" draw:formula="?f26 *1/?f19 "/><draw:equation draw:name="f35" draw:formula="?f27 *1/?f18 "/><draw:equation draw:name="f36" draw:formula="?f28 *1/?f19 "/><draw:equation draw:name="f37" draw:formula="?f29 *?f9 /1"/><draw:equation draw:name="f38" draw:formula="?f30 *?f9 /1"/><draw:equation draw:name="f39" draw:formula="?f32 *?f10 /1"/><draw:equation draw:name="f40" draw:formula="?f31 *?f10 /1"/><draw:equation draw:name="f41" draw:formula="?f33 *?f9 /1"/><draw:equation draw:name="f42" draw:formula="?f34 *?f10 /1"/><draw:equation draw:name="f43" draw:formula="?f35 *?f9 /1"/><draw:equation draw:name="f44" draw:formula="?f36 *?f10 /1"/><draw:equation draw:name="f45" draw:formula="logwidth/2"/><draw:equation draw:name="f46" draw:formula="logwidth"/><draw:equation draw:name="f47" draw:formula="logheight/2"/><draw:equation draw:name="f48" draw:formula="logheight"/></draw:enhanced-geometry></draw:custom-shape><draw:custom-shape draw:name="手繪多邊形 25" draw:style-name="gr11" draw:text-style-name="P36" svg:width="1.546cm" svg:height="0.772cm" svg:x="0.773cm" svg:y="2.194cm"><text:p text:style-name="P35"><text:span text:style-name="T14">第一週 </text:span><text:span text:style-name="T14">Week 1</text:span></text:p><draw:enhanced-geometry draw:mirror-horizontal="false" draw:mirror-vertical="false" drawooo:sub-view-size="556195 278097" draw:text-areas="?f37 ?f40 ?f38 ?f39" svg:viewBox="0 0 0 0" draw:type="ooxml-non-primitive" draw:enhanced-path="M ?f5 ?f5 L ?f6 ?f5 ?f6 ?f7 ?f5 ?f7 ?f5 ?f5 Z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556195"/><draw:equation draw:name="f7" draw:formula="278097"/><draw:equation draw:name="f8" draw:formula="0+0--90"/><draw:equation draw:name="f9" draw:formula="?f3 *1/556195"/><draw:equation draw:name="f10" draw:formula="?f4 *1/278097"/><draw:equation draw:name="f11" draw:formula="?f5 "/><draw:equation draw:name="f12" draw:formula="?f6 "/><draw:equation draw:name="f13" draw:formula="?f7 "/><draw:equation draw:name="f14" draw:formula="?f8 *?f0 /1"/><draw:equation draw:name="f15" draw:formula="?f13 +0-?f11 "/><draw:equation draw:name="f16" draw:formula="?f12 +0-?f11 "/><draw:equation draw:name="f17" draw:formula="?f14 *1/?f2 "/><draw:equation draw:name="f18" draw:formula="?f16 *1/556195"/><draw:equation draw:name="f19" draw:formula="?f15 *1/278097"/><draw:equation draw:name="f20" draw:formula="0*?f16 /1"/><draw:equation draw:name="f21" draw:formula="0*?f15 /1"/><draw:equation draw:name="f22" draw:formula="556195*?f16 /1"/><draw:equation draw:name="f23" draw:formula="278097*?f15 /1"/><draw:equation draw:name="f24" draw:formula="?f17 +0-?f1 "/><draw:equation draw:name="f25" draw:formula="?f20 *1/556195"/><draw:equation draw:name="f26" draw:formula="?f21 *1/278097"/><draw:equation draw:name="f27" draw:formula="?f22 *1/556195"/><draw:equation draw:name="f28" draw:formula="?f23 *1/278097"/><draw:equation draw:name="f29" draw:formula="?f11 *1/?f18 "/><draw:equation draw:name="f30" draw:formula="?f12 *1/?f18 "/><draw:equation draw:name="f31" draw:formula="?f11 *1/?f19 "/><draw:equation draw:name="f32" draw:formula="?f13 *1/?f19 "/><draw:equation draw:name="f33" draw:formula="?f25 *1/?f18 "/><draw:equation draw:name="f34" draw:formula="?f26 *1/?f19 "/><draw:equation draw:name="f35" draw:formula="?f27 *1/?f18 "/><draw:equation draw:name="f36" draw:formula="?f28 *1/?f19 "/><draw:equation draw:name="f37" draw:formula="?f29 *?f9 /1"/><draw:equation draw:name="f38" draw:formula="?f30 *?f9 /1"/><draw:equation draw:name="f39" draw:formula="?f32 *?f10 /1"/><draw:equation draw:name="f40" draw:formula="?f31 *?f10 /1"/><draw:equation draw:name="f41" draw:formula="?f33 *?f9 /1"/><draw:equation draw:name="f42" draw:formula="?f34 *?f10 /1"/><draw:equation draw:name="f43" draw:formula="?f35 *?f9 /1"/><draw:equation draw:name="f44" draw:formula="?f36 *?f10 /1"/><draw:equation draw:name="f45" draw:formula="logwidth/2"/><draw:equation draw:name="f46" draw:formula="logwidth"/><draw:equation draw:name="f47" draw:formula="logheight/2"/><draw:equation draw:name="f48" draw:formula="logheight"/></draw:enhanced-geometry></draw:custom-shape><draw:custom-shape draw:name="手繪多邊形 26" draw:style-name="gr11" draw:text-style-name="P36" svg:width="1.546cm" svg:height="0.772cm" svg:x="0.773cm" svg:y="3.291cm"><text:p text:style-name="P35"><text:span text:style-name="T14">第二週</text:span><text:span text:style-name="T14">Week 2</text:span></text:p><draw:enhanced-geometry draw:mirror-horizontal="false" draw:mirror-vertical="false" drawooo:sub-view-size="556195 278097" draw:text-areas="?f37 ?f40 ?f38 ?f39" svg:viewBox="0 0 0 0" draw:type="ooxml-non-primitive" draw:enhanced-path="M ?f5 ?f5 L ?f6 ?f5 ?f6 ?f7 ?f5 ?f7 ?f5 ?f5 Z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556195"/><draw:equation draw:name="f7" draw:formula="278097"/><draw:equation draw:name="f8" draw:formula="0+0--90"/><draw:equation draw:name="f9" draw:formula="?f3 *1/556195"/><draw:equation draw:name="f10" draw:formula="?f4 *1/278097"/><draw:equation draw:name="f11" draw:formula="?f5 "/><draw:equation draw:name="f12" draw:formula="?f6 "/><draw:equation draw:name="f13" draw:formula="?f7 "/><draw:equation draw:name="f14" draw:formula="?f8 *?f0 /1"/><draw:equation draw:name="f15" draw:formula="?f13 +0-?f11 "/><draw:equation draw:name="f16" draw:formula="?f12 +0-?f11 "/><draw:equation draw:name="f17" draw:formula="?f14 *1/?f2 "/><draw:equation draw:name="f18" draw:formula="?f16 *1/556195"/><draw:equation draw:name="f19" draw:formula="?f15 *1/278097"/><draw:equation draw:name="f20" draw:formula="0*?f16 /1"/><draw:equation draw:name="f21" draw:formula="0*?f15 /1"/><draw:equation draw:name="f22" draw:formula="556195*?f16 /1"/><draw:equation draw:name="f23" draw:formula="278097*?f15 /1"/><draw:equation draw:name="f24" draw:formula="?f17 +0-?f1 "/><draw:equation draw:name="f25" draw:formula="?f20 *1/556195"/><draw:equation draw:name="f26" draw:formula="?f21 *1/278097"/><draw:equation draw:name="f27" draw:formula="?f22 *1/556195"/><draw:equation draw:name="f28" draw:formula="?f23 *1/278097"/><draw:equation draw:name="f29" draw:formula="?f11 *1/?f18 "/><draw:equation draw:name="f30" draw:formula="?f12 *1/?f18 "/><draw:equation draw:name="f31" draw:formula="?f11 *1/?f19 "/><draw:equation draw:name="f32" draw:formula="?f13 *1/?f19 "/><draw:equation draw:name="f33" draw:formula="?f25 *1/?f18 "/><draw:equation draw:name="f34" draw:formula="?f26 *1/?f19 "/><draw:equation draw:name="f35" draw:formula="?f27 *1/?f18 "/><draw:equation draw:name="f36" draw:formula="?f28 *1/?f19 "/><draw:equation draw:name="f37" draw:formula="?f29 *?f9 /1"/><draw:equation draw:name="f38" draw:formula="?f30 *?f9 /1"/><draw:equation draw:name="f39" draw:formula="?f32 *?f10 /1"/><draw:equation draw:name="f40" draw:formula="?f31 *?f10 /1"/><draw:equation draw:name="f41" draw:formula="?f33 *?f9 /1"/><draw:equation draw:name="f42" draw:formula="?f34 *?f10 /1"/><draw:equation draw:name="f43" draw:formula="?f35 *?f9 /1"/><draw:equation draw:name="f44" draw:formula="?f36 *?f10 /1"/><draw:equation draw:name="f45" draw:formula="logwidth/2"/><draw:equation draw:name="f46" draw:formula="logwidth"/><draw:equation draw:name="f47" draw:formula="logheight/2"/><draw:equation draw:name="f48" draw:formula="logheight"/></draw:enhanced-geometry></draw:custom-shape><draw:custom-shape draw:name="手繪多邊形 27" draw:style-name="gr11" draw:text-style-name="P36" svg:width="1.546cm" svg:height="0.772cm" svg:x="0.773cm" svg:y="4.389cm"><text:p text:style-name="P35"><text:span text:style-name="T14">第三週</text:span><text:span text:style-name="T14">Week 3</text:span></text:p><draw:enhanced-geometry draw:mirror-horizontal="false" draw:mirror-vertical="false" drawooo:sub-view-size="556195 278097" draw:text-areas="?f37 ?f40 ?f38 ?f39" svg:viewBox="0 0 0 0" draw:type="ooxml-non-primitive" draw:enhanced-path="M ?f5 ?f5 L ?f6 ?f5 ?f6 ?f7 ?f5 ?f7 ?f5 ?f5 Z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556195"/><draw:equation draw:name="f7" draw:formula="278097"/><draw:equation draw:name="f8" draw:formula="0+0--90"/><draw:equation draw:name="f9" draw:formula="?f3 *1/556195"/><draw:equation draw:name="f10" draw:formula="?f4 *1/278097"/><draw:equation draw:name="f11" draw:formula="?f5 "/><draw:equation draw:name="f12" draw:formula="?f6 "/><draw:equation draw:name="f13" draw:formula="?f7 "/><draw:equation draw:name="f14" draw:formula="?f8 *?f0 /1"/><draw:equation draw:name="f15" draw:formula="?f13 +0-?f11 "/><draw:equation draw:name="f16" draw:formula="?f12 +0-?f11 "/><draw:equation draw:name="f17" draw:formula="?f14 *1/?f2 "/><draw:equation draw:name="f18" draw:formula="?f16 *1/556195"/><draw:equation draw:name="f19" draw:formula="?f15 *1/278097"/><draw:equation draw:name="f20" draw:formula="0*?f16 /1"/><draw:equation draw:name="f21" draw:formula="0*?f15 /1"/><draw:equation draw:name="f22" draw:formula="556195*?f16 /1"/><draw:equation draw:name="f23" draw:formula="278097*?f15 /1"/><draw:equation draw:name="f24" draw:formula="?f17 +0-?f1 "/><draw:equation draw:name="f25" draw:formula="?f20 *1/556195"/><draw:equation draw:name="f26" draw:formula="?f21 *1/278097"/><draw:equation draw:name="f27" draw:formula="?f22 *1/556195"/><draw:equation draw:name="f28" draw:formula="?f23 *1/278097"/><draw:equation draw:name="f29" draw:formula="?f11 *1/?f18 "/><draw:equation draw:name="f30" draw:formula="?f12 *1/?f18 "/><draw:equation draw:name="f31" draw:formula="?f11 *1/?f19 "/><draw:equation draw:name="f32" draw:formula="?f13 *1/?f19 "/><draw:equation draw:name="f33" draw:formula="?f25 *1/?f18 "/><draw:equation draw:name="f34" draw:formula="?f26 *1/?f19 "/><draw:equation draw:name="f35" draw:formula="?f27 *1/?f18 "/><draw:equation draw:name="f36" draw:formula="?f28 *1/?f19 "/><draw:equation draw:name="f37" draw:formula="?f29 *?f9 /1"/><draw:equation draw:name="f38" draw:formula="?f30 *?f9 /1"/><draw:equation draw:name="f39" draw:formula="?f32 *?f10 /1"/><draw:equation draw:name="f40" draw:formula="?f31 *?f10 /1"/><draw:equation draw:name="f41" draw:formula="?f33 *?f9 /1"/><draw:equation draw:name="f42" draw:formula="?f34 *?f10 /1"/><draw:equation draw:name="f43" draw:formula="?f35 *?f9 /1"/><draw:equation draw:name="f44" draw:formula="?f36 *?f10 /1"/><draw:equation draw:name="f45" draw:formula="logwidth/2"/><draw:equation draw:name="f46" draw:formula="logwidth"/><draw:equation draw:name="f47" draw:formula="logheight/2"/><draw:equation draw:name="f48" draw:formula="logheight"/></draw:enhanced-geometry></draw:custom-shape><draw:custom-shape draw:name="手繪多邊形 28" draw:style-name="gr11" draw:text-style-name="P36" svg:width="1.546cm" svg:height="0.772cm" svg:x="0.773cm" svg:y="5.484cm"><text:p text:style-name="P35"><text:span text:style-name="T14">第四週</text:span><text:span text:style-name="T14">Week 4</text:span></text:p><draw:enhanced-geometry draw:mirror-horizontal="false" draw:mirror-vertical="false" drawooo:sub-view-size="556195 278097" draw:text-areas="?f37 ?f40 ?f38 ?f39" svg:viewBox="0 0 0 0" draw:type="ooxml-non-primitive" draw:enhanced-path="M ?f5 ?f5 L ?f6 ?f5 ?f6 ?f7 ?f5 ?f7 ?f5 ?f5 Z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556195"/><draw:equation draw:name="f7" draw:formula="278097"/><draw:equation draw:name="f8" draw:formula="0+0--90"/><draw:equation draw:name="f9" draw:formula="?f3 *1/556195"/><draw:equation draw:name="f10" draw:formula="?f4 *1/278097"/><draw:equation draw:name="f11" draw:formula="?f5 "/><draw:equation draw:name="f12" draw:formula="?f6 "/><draw:equation draw:name="f13" draw:formula="?f7 "/><draw:equation draw:name="f14" draw:formula="?f8 *?f0 /1"/><draw:equation draw:name="f15" draw:formula="?f13 +0-?f11 "/><draw:equation draw:name="f16" draw:formula="?f12 +0-?f11 "/><draw:equation draw:name="f17" draw:formula="?f14 *1/?f2 "/><draw:equation draw:name="f18" draw:formula="?f16 *1/556195"/><draw:equation draw:name="f19" draw:formula="?f15 *1/278097"/><draw:equation draw:name="f20" draw:formula="0*?f16 /1"/><draw:equation draw:name="f21" draw:formula="0*?f15 /1"/><draw:equation draw:name="f22" draw:formula="556195*?f16 /1"/><draw:equation draw:name="f23" draw:formula="278097*?f15 /1"/><draw:equation draw:name="f24" draw:formula="?f17 +0-?f1 "/><draw:equation draw:name="f25" draw:formula="?f20 *1/556195"/><draw:equation draw:name="f26" draw:formula="?f21 *1/278097"/><draw:equation draw:name="f27" draw:formula="?f22 *1/556195"/><draw:equation draw:name="f28" draw:formula="?f23 *1/278097"/><draw:equation draw:name="f29" draw:formula="?f11 *1/?f18 "/><draw:equation draw:name="f30" draw:formula="?f12 *1/?f18 "/><draw:equation draw:name="f31" draw:formula="?f11 *1/?f19 "/><draw:equation draw:name="f32" draw:formula="?f13 *1/?f19 "/><draw:equation draw:name="f33" draw:formula="?f25 *1/?f18 "/><draw:equation draw:name="f34" draw:formula="?f26 *1/?f19 "/><draw:equation draw:name="f35" draw:formula="?f27 *1/?f18 "/><draw:equation draw:name="f36" draw:formula="?f28 *1/?f19 "/><draw:equation draw:name="f37" draw:formula="?f29 *?f9 /1"/><draw:equation draw:name="f38" draw:formula="?f30 *?f9 /1"/><draw:equation draw:name="f39" draw:formula="?f32 *?f10 /1"/><draw:equation draw:name="f40" draw:formula="?f31 *?f10 /1"/><draw:equation draw:name="f41" draw:formula="?f33 *?f9 /1"/><draw:equation draw:name="f42" draw:formula="?f34 *?f10 /1"/><draw:equation draw:name="f43" draw:formula="?f35 *?f9 /1"/><draw:equation draw:name="f44" draw:formula="?f36 *?f10 /1"/><draw:equation draw:name="f45" draw:formula="logwidth/2"/><draw:equation draw:name="f46" draw:formula="logwidth"/><draw:equation draw:name="f47" draw:formula="logheight/2"/><draw:equation draw:name="f48" draw:formula="logheight"/></draw:enhanced-geometry></draw:custom-shape><draw:custom-shape draw:name="手繪多邊形 29" draw:style-name="gr11" draw:text-style-name="P36" svg:width="1.546cm" svg:height="0.772cm" svg:x="0.773cm" svg:y="6.581cm"><text:p text:style-name="P35"><text:span text:style-name="T14">第五週</text:span><text:span text:style-name="T14">Week 5</text:span></text:p><draw:enhanced-geometry draw:mirror-horizontal="false" draw:mirror-vertical="false" drawooo:sub-view-size="556195 278097" draw:text-areas="?f37 ?f40 ?f38 ?f39" svg:viewBox="0 0 0 0" draw:type="ooxml-non-primitive" draw:enhanced-path="M ?f5 ?f5 L ?f6 ?f5 ?f6 ?f7 ?f5 ?f7 ?f5 ?f5 Z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556195"/><draw:equation draw:name="f7" draw:formula="278097"/><draw:equation draw:name="f8" draw:formula="0+0--90"/><draw:equation draw:name="f9" draw:formula="?f3 *1/556195"/><draw:equation draw:name="f10" draw:formula="?f4 *1/278097"/><draw:equation draw:name="f11" draw:formula="?f5 "/><draw:equation draw:name="f12" draw:formula="?f6 "/><draw:equation draw:name="f13" draw:formula="?f7 "/><draw:equation draw:name="f14" draw:formula="?f8 *?f0 /1"/><draw:equation draw:name="f15" draw:formula="?f13 +0-?f11 "/><draw:equation draw:name="f16" draw:formula="?f12 +0-?f11 "/><draw:equation draw:name="f17" draw:formula="?f14 *1/?f2 "/><draw:equation draw:name="f18" draw:formula="?f16 *1/556195"/><draw:equation draw:name="f19" draw:formula="?f15 *1/278097"/><draw:equation draw:name="f20" draw:formula="0*?f16 /1"/><draw:equation draw:name="f21" draw:formula="0*?f15 /1"/><draw:equation draw:name="f22" draw:formula="556195*?f16 /1"/><draw:equation draw:name="f23" draw:formula="278097*?f15 /1"/><draw:equation draw:name="f24" draw:formula="?f17 +0-?f1 "/><draw:equation draw:name="f25" draw:formula="?f20 *1/556195"/><draw:equation draw:name="f26" draw:formula="?f21 *1/278097"/><draw:equation draw:name="f27" draw:formula="?f22 *1/556195"/><draw:equation draw:name="f28" draw:formula="?f23 *1/278097"/><draw:equation draw:name="f29" draw:formula="?f11 *1/?f18 "/><draw:equation draw:name="f30" draw:formula="?f12 *1/?f18 "/><draw:equation draw:name="f31" draw:formula="?f11 *1/?f19 "/><draw:equation draw:name="f32" draw:formula="?f13 *1/?f19 "/><draw:equation draw:name="f33" draw:formula="?f25 *1/?f18 "/><draw:equation draw:name="f34" draw:formula="?f26 *1/?f19 "/><draw:equation draw:name="f35" draw:formula="?f27 *1/?f18 "/><draw:equation draw:name="f36" draw:formula="?f28 *1/?f19 "/><draw:equation draw:name="f37" draw:formula="?f29 *?f9 /1"/><draw:equation draw:name="f38" draw:formula="?f30 *?f9 /1"/><draw:equation draw:name="f39" draw:formula="?f32 *?f10 /1"/><draw:equation draw:name="f40" draw:formula="?f31 *?f10 /1"/><draw:equation draw:name="f41" draw:formula="?f33 *?f9 /1"/><draw:equation draw:name="f42" draw:formula="?f34 *?f10 /1"/><draw:equation draw:name="f43" draw:formula="?f35 *?f9 /1"/><draw:equation draw:name="f44" draw:formula="?f36 *?f10 /1"/><draw:equation draw:name="f45" draw:formula="logwidth/2"/><draw:equation draw:name="f46" draw:formula="logwidth"/><draw:equation draw:name="f47" draw:formula="logheight/2"/><draw:equation draw:name="f48" draw:formula="logheight"/></draw:enhanced-geometry></draw:custom-shape><draw:custom-shape draw:name="手繪多邊形 30" draw:style-name="gr11" draw:text-style-name="P36" svg:width="1.546cm" svg:height="0.772cm" svg:x="0.773cm" svg:y="7.678cm"><text:p text:style-name="P35"><text:span text:style-name="T14">第六週</text:span><text:span text:style-name="T14">Week 6</text:span></text:p><text:p text:style-name="P35"><text:span text:style-name="T14"/></text:p><draw:enhanced-geometry draw:mirror-horizontal="false" draw:mirror-vertical="false" drawooo:sub-view-size="556195 278097" draw:text-areas="?f37 ?f40 ?f38 ?f39" svg:viewBox="0 0 0 0" draw:type="ooxml-non-primitive" draw:enhanced-path="M ?f5 ?f5 L ?f6 ?f5 ?f6 ?f7 ?f5 ?f7 ?f5 ?f5 Z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556195"/><draw:equation draw:name="f7" draw:formula="278097"/><draw:equation draw:name="f8" draw:formula="0+0--90"/><draw:equation draw:name="f9" draw:formula="?f3 *1/556195"/><draw:equation draw:name="f10" draw:formula="?f4 *1/278097"/><draw:equation draw:name="f11" draw:formula="?f5 "/><draw:equation draw:name="f12" draw:formula="?f6 "/><draw:equation draw:name="f13" draw:formula="?f7 "/><draw:equation draw:name="f14" draw:formula="?f8 *?f0 /1"/><draw:equation draw:name="f15" draw:formula="?f13 +0-?f11 "/><draw:equation draw:name="f16" draw:formula="?f12 +0-?f11 "/><draw:equation draw:name="f17" draw:formula="?f14 *1/?f2 "/><draw:equation draw:name="f18" draw:formula="?f16 *1/556195"/><draw:equation draw:name="f19" draw:formula="?f15 *1/278097"/><draw:equation draw:name="f20" draw:formula="0*?f16 /1"/><draw:equation draw:name="f21" draw:formula="0*?f15 /1"/><draw:equation draw:name="f22" draw:formula="556195*?f16 /1"/><draw:equation draw:name="f23" draw:formula="278097*?f15 /1"/><draw:equation draw:name="f24" draw:formula="?f17 +0-?f1 "/><draw:equation draw:name="f25" draw:formula="?f20 *1/556195"/><draw:equation draw:name="f26" draw:formula="?f21 *1/278097"/><draw:equation draw:name="f27" draw:formula="?f22 *1/556195"/><draw:equation draw:name="f28" draw:formula="?f23 *1/278097"/><draw:equation draw:name="f29" draw:formula="?f11 *1/?f18 "/><draw:equation draw:name="f30" draw:formula="?f12 *1/?f18 "/><draw:equation draw:name="f31" draw:formula="?f11 *1/?f19 "/><draw:equation draw:name="f32" draw:formula="?f13 *1/?f19 "/><draw:equation draw:name="f33" draw:formula="?f25 *1/?f18 "/><draw:equation draw:name="f34" draw:formula="?f26 *1/?f19 "/><draw:equation draw:name="f35" draw:formula="?f27 *1/?f18 "/><draw:equation draw:name="f36" draw:formula="?f28 *1/?f19 "/><draw:equation draw:name="f37" draw:formula="?f29 *?f9 /1"/><draw:equation draw:name="f38" draw:formula="?f30 *?f9 /1"/><draw:equation draw:name="f39" draw:formula="?f32 *?f10 /1"/><draw:equation draw:name="f40" draw:formula="?f31 *?f10 /1"/><draw:equation draw:name="f41" draw:formula="?f33 *?f9 /1"/><draw:equation draw:name="f42" draw:formula="?f34 *?f10 /1"/><draw:equation draw:name="f43" draw:formula="?f35 *?f9 /1"/><draw:equation draw:name="f44" draw:formula="?f36 *?f10 /1"/><draw:equation draw:name="f45" draw:formula="logwidth/2"/><draw:equation draw:name="f46" draw:formula="logwidth"/><draw:equation draw:name="f47" draw:formula="logheight/2"/><draw:equation draw:name="f48" draw:formula="logheight"/></draw:enhanced-geometry></draw:custom-shape><draw:custom-shape draw:name="手繪多邊形 31" draw:style-name="gr11" draw:text-style-name="P36" svg:width="1.546cm" svg:height="0.772cm" svg:x="0.386cm" svg:y="8.775cm"><text:p text:style-name="P35"><text:span text:style-name="T15">主題二</text:span><text:span text:style-name="T15">Topic 2</text:span></text:p><draw:enhanced-geometry draw:mirror-horizontal="false" draw:mirror-vertical="false" drawooo:sub-view-size="556195 278097" draw:text-areas="?f37 ?f40 ?f38 ?f39" svg:viewBox="0 0 0 0" draw:type="ooxml-non-primitive" draw:enhanced-path="M ?f5 ?f5 L ?f6 ?f5 ?f6 ?f7 ?f5 ?f7 ?f5 ?f5 Z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556195"/><draw:equation draw:name="f7" draw:formula="278097"/><draw:equation draw:name="f8" draw:formula="0+0--90"/><draw:equation draw:name="f9" draw:formula="?f3 *1/556195"/><draw:equation draw:name="f10" draw:formula="?f4 *1/278097"/><draw:equation draw:name="f11" draw:formula="?f5 "/><draw:equation draw:name="f12" draw:formula="?f6 "/><draw:equation draw:name="f13" draw:formula="?f7 "/><draw:equation draw:name="f14" draw:formula="?f8 *?f0 /1"/><draw:equation draw:name="f15" draw:formula="?f13 +0-?f11 "/><draw:equation draw:name="f16" draw:formula="?f12 +0-?f11 "/><draw:equation draw:name="f17" draw:formula="?f14 *1/?f2 "/><draw:equation draw:name="f18" draw:formula="?f16 *1/556195"/><draw:equation draw:name="f19" draw:formula="?f15 *1/278097"/><draw:equation draw:name="f20" draw:formula="0*?f16 /1"/><draw:equation draw:name="f21" draw:formula="0*?f15 /1"/><draw:equation draw:name="f22" draw:formula="556195*?f16 /1"/><draw:equation draw:name="f23" draw:formula="278097*?f15 /1"/><draw:equation draw:name="f24" draw:formula="?f17 +0-?f1 "/><draw:equation draw:name="f25" draw:formula="?f20 *1/556195"/><draw:equation draw:name="f26" draw:formula="?f21 *1/278097"/><draw:equation draw:name="f27" draw:formula="?f22 *1/556195"/><draw:equation draw:name="f28" draw:formula="?f23 *1/278097"/><draw:equation draw:name="f29" draw:formula="?f11 *1/?f18 "/><draw:equation draw:name="f30" draw:formula="?f12 *1/?f18 "/><draw:equation draw:name="f31" draw:formula="?f11 *1/?f19 "/><draw:equation draw:name="f32" draw:formula="?f13 *1/?f19 "/><draw:equation draw:name="f33" draw:formula="?f25 *1/?f18 "/><draw:equation draw:name="f34" draw:formula="?f26 *1/?f19 "/><draw:equation draw:name="f35" draw:formula="?f27 *1/?f18 "/><draw:equation draw:name="f36" draw:formula="?f28 *1/?f19 "/><draw:equation draw:name="f37" draw:formula="?f29 *?f9 /1"/><draw:equation draw:name="f38" draw:formula="?f30 *?f9 /1"/><draw:equation draw:name="f39" draw:formula="?f32 *?f10 /1"/><draw:equation draw:name="f40" draw:formula="?f31 *?f10 /1"/><draw:equation draw:name="f41" draw:formula="?f33 *?f9 /1"/><draw:equation draw:name="f42" draw:formula="?f34 *?f10 /1"/><draw:equation draw:name="f43" draw:formula="?f35 *?f9 /1"/><draw:equation draw:name="f44" draw:formula="?f36 *?f10 /1"/><draw:equation draw:name="f45" draw:formula="logwidth/2"/><draw:equation draw:name="f46" draw:formula="logwidth"/><draw:equation draw:name="f47" draw:formula="logheight/2"/><draw:equation draw:name="f48" draw:formula="logheight"/></draw:enhanced-geometry></draw:custom-shape><draw:custom-shape draw:name="手繪多邊形 32" draw:style-name="gr11" draw:text-style-name="P36" svg:width="1.546cm" svg:height="0.772cm" svg:x="0.773cm" svg:y="9.872cm"><text:p text:style-name="P35"><text:span text:style-name="T14">第七週 </text:span><text:span text:style-name="T14">Week 7</text:span></text:p><draw:enhanced-geometry draw:mirror-horizontal="false" draw:mirror-vertical="false" drawooo:sub-view-size="556195 278097" draw:text-areas="?f37 ?f40 ?f38 ?f39" svg:viewBox="0 0 0 0" draw:type="ooxml-non-primitive" draw:enhanced-path="M ?f5 ?f5 L ?f6 ?f5 ?f6 ?f7 ?f5 ?f7 ?f5 ?f5 Z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556195"/><draw:equation draw:name="f7" draw:formula="278097"/><draw:equation draw:name="f8" draw:formula="0+0--90"/><draw:equation draw:name="f9" draw:formula="?f3 *1/556195"/><draw:equation draw:name="f10" draw:formula="?f4 *1/278097"/><draw:equation draw:name="f11" draw:formula="?f5 "/><draw:equation draw:name="f12" draw:formula="?f6 "/><draw:equation draw:name="f13" draw:formula="?f7 "/><draw:equation draw:name="f14" draw:formula="?f8 *?f0 /1"/><draw:equation draw:name="f15" draw:formula="?f13 +0-?f11 "/><draw:equation draw:name="f16" draw:formula="?f12 +0-?f11 "/><draw:equation draw:name="f17" draw:formula="?f14 *1/?f2 "/><draw:equation draw:name="f18" draw:formula="?f16 *1/556195"/><draw:equation draw:name="f19" draw:formula="?f15 *1/278097"/><draw:equation draw:name="f20" draw:formula="0*?f16 /1"/><draw:equation draw:name="f21" draw:formula="0*?f15 /1"/><draw:equation draw:name="f22" draw:formula="556195*?f16 /1"/><draw:equation draw:name="f23" draw:formula="278097*?f15 /1"/><draw:equation draw:name="f24" draw:formula="?f17 +0-?f1 "/><draw:equation draw:name="f25" draw:formula="?f20 *1/556195"/><draw:equation draw:name="f26" draw:formula="?f21 *1/278097"/><draw:equation draw:name="f27" draw:formula="?f22 *1/556195"/><draw:equation draw:name="f28" draw:formula="?f23 *1/278097"/><draw:equation draw:name="f29" draw:formula="?f11 *1/?f18 "/><draw:equation draw:name="f30" draw:formula="?f12 *1/?f18 "/><draw:equation draw:name="f31" draw:formula="?f11 *1/?f19 "/><draw:equation draw:name="f32" draw:formula="?f13 *1/?f19 "/><draw:equation draw:name="f33" draw:formula="?f25 *1/?f18 "/><draw:equation draw:name="f34" draw:formula="?f26 *1/?f19 "/><draw:equation draw:name="f35" draw:formula="?f27 *1/?f18 "/><draw:equation draw:name="f36" draw:formula="?f28 *1/?f19 "/><draw:equation draw:name="f37" draw:formula="?f29 *?f9 /1"/><draw:equation draw:name="f38" draw:formula="?f30 *?f9 /1"/><draw:equation draw:name="f39" draw:formula="?f32 *?f10 /1"/><draw:equation draw:name="f40" draw:formula="?f31 *?f10 /1"/><draw:equation draw:name="f41" draw:formula="?f33 *?f9 /1"/><draw:equation draw:name="f42" draw:formula="?f34 *?f10 /1"/><draw:equation draw:name="f43" draw:formula="?f35 *?f9 /1"/><draw:equation draw:name="f44" draw:formula="?f36 *?f10 /1"/><draw:equation draw:name="f45" draw:formula="logwidth/2"/><draw:equation draw:name="f46" draw:formula="logwidth"/><draw:equation draw:name="f47" draw:formula="logheight/2"/><draw:equation draw:name="f48" draw:formula="logheight"/></draw:enhanced-geometry></draw:custom-shape><draw:custom-shape draw:name="手繪多邊形 33" draw:style-name="gr11" draw:text-style-name="P36" svg:width="1.546cm" svg:height="0.772cm" svg:x="0.773cm" svg:y="10.97cm"><text:p text:style-name="P35"><text:span text:style-name="T14">第八週 </text:span><text:span text:style-name="T14">Week 8</text:span></text:p><draw:enhanced-geometry draw:mirror-horizontal="false" draw:mirror-vertical="false" drawooo:sub-view-size="556195 278097" draw:text-areas="?f37 ?f40 ?f38 ?f39" svg:viewBox="0 0 0 0" draw:type="ooxml-non-primitive" draw:enhanced-path="M ?f5 ?f5 L ?f6 ?f5 ?f6 ?f7 ?f5 ?f7 ?f5 ?f5 Z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556195"/><draw:equation draw:name="f7" draw:formula="278097"/><draw:equation draw:name="f8" draw:formula="0+0--90"/><draw:equation draw:name="f9" draw:formula="?f3 *1/556195"/><draw:equation draw:name="f10" draw:formula="?f4 *1/278097"/><draw:equation draw:name="f11" draw:formula="?f5 "/><draw:equation draw:name="f12" draw:formula="?f6 "/><draw:equation draw:name="f13" draw:formula="?f7 "/><draw:equation draw:name="f14" draw:formula="?f8 *?f0 /1"/><draw:equation draw:name="f15" draw:formula="?f13 +0-?f11 "/><draw:equation draw:name="f16" draw:formula="?f12 +0-?f11 "/><draw:equation draw:name="f17" draw:formula="?f14 *1/?f2 "/><draw:equation draw:name="f18" draw:formula="?f16 *1/556195"/><draw:equation draw:name="f19" draw:formula="?f15 *1/278097"/><draw:equation draw:name="f20" draw:formula="0*?f16 /1"/><draw:equation draw:name="f21" draw:formula="0*?f15 /1"/><draw:equation draw:name="f22" draw:formula="556195*?f16 /1"/><draw:equation draw:name="f23" draw:formula="278097*?f15 /1"/><draw:equation draw:name="f24" draw:formula="?f17 +0-?f1 "/><draw:equation draw:name="f25" draw:formula="?f20 *1/556195"/><draw:equation draw:name="f26" draw:formula="?f21 *1/278097"/><draw:equation draw:name="f27" draw:formula="?f22 *1/556195"/><draw:equation draw:name="f28" draw:formula="?f23 *1/278097"/><draw:equation draw:name="f29" draw:formula="?f11 *1/?f18 "/><draw:equation draw:name="f30" draw:formula="?f12 *1/?f18 "/><draw:equation draw:name="f31" draw:formula="?f11 *1/?f19 "/><draw:equation draw:name="f32" draw:formula="?f13 *1/?f19 "/><draw:equation draw:name="f33" draw:formula="?f25 *1/?f18 "/><draw:equation draw:name="f34" draw:formula="?f26 *1/?f19 "/><draw:equation draw:name="f35" draw:formula="?f27 *1/?f18 "/><draw:equation draw:name="f36" draw:formula="?f28 *1/?f19 "/><draw:equation draw:name="f37" draw:formula="?f29 *?f9 /1"/><draw:equation draw:name="f38" draw:formula="?f30 *?f9 /1"/><draw:equation draw:name="f39" draw:formula="?f32 *?f10 /1"/><draw:equation draw:name="f40" draw:formula="?f31 *?f10 /1"/><draw:equation draw:name="f41" draw:formula="?f33 *?f9 /1"/><draw:equation draw:name="f42" draw:formula="?f34 *?f10 /1"/><draw:equation draw:name="f43" draw:formula="?f35 *?f9 /1"/><draw:equation draw:name="f44" draw:formula="?f36 *?f10 /1"/><draw:equation draw:name="f45" draw:formula="logwidth/2"/><draw:equation draw:name="f46" draw:formula="logwidth"/><draw:equation draw:name="f47" draw:formula="logheight/2"/><draw:equation draw:name="f48" draw:formula="logheight"/></draw:enhanced-geometry></draw:custom-shape><draw:custom-shape draw:name="手繪多邊形 34" draw:style-name="gr11" draw:text-style-name="P36" svg:width="1.546cm" svg:height="0.772cm" svg:x="0.773cm" svg:y="12.067cm"><text:p text:style-name="P35"><text:span text:style-name="T14">第九週 </text:span><text:span text:style-name="T14">Week 9</text:span></text:p><draw:enhanced-geometry draw:mirror-horizontal="false" draw:mirror-vertical="false" drawooo:sub-view-size="556195 278097" draw:text-areas="?f37 ?f40 ?f38 ?f39" svg:viewBox="0 0 0 0" draw:type="ooxml-non-primitive" draw:enhanced-path="M ?f5 ?f5 L ?f6 ?f5 ?f6 ?f7 ?f5 ?f7 ?f5 ?f5 Z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556195"/><draw:equation draw:name="f7" draw:formula="278097"/><draw:equation draw:name="f8" draw:formula="0+0--90"/><draw:equation draw:name="f9" draw:formula="?f3 *1/556195"/><draw:equation draw:name="f10" draw:formula="?f4 *1/278097"/><draw:equation draw:name="f11" draw:formula="?f5 "/><draw:equation draw:name="f12" draw:formula="?f6 "/><draw:equation draw:name="f13" draw:formula="?f7 "/><draw:equation draw:name="f14" draw:formula="?f8 *?f0 /1"/><draw:equation draw:name="f15" draw:formula="?f13 +0-?f11 "/><draw:equation draw:name="f16" draw:formula="?f12 +0-?f11 "/><draw:equation draw:name="f17" draw:formula="?f14 *1/?f2 "/><draw:equation draw:name="f18" draw:formula="?f16 *1/556195"/><draw:equation draw:name="f19" draw:formula="?f15 *1/278097"/><draw:equation draw:name="f20" draw:formula="0*?f16 /1"/><draw:equation draw:name="f21" draw:formula="0*?f15 /1"/><draw:equation draw:name="f22" draw:formula="556195*?f16 /1"/><draw:equation draw:name="f23" draw:formula="278097*?f15 /1"/><draw:equation draw:name="f24" draw:formula="?f17 +0-?f1 "/><draw:equation draw:name="f25" draw:formula="?f20 *1/556195"/><draw:equation draw:name="f26" draw:formula="?f21 *1/278097"/><draw:equation draw:name="f27" draw:formula="?f22 *1/556195"/><draw:equation draw:name="f28" draw:formula="?f23 *1/278097"/><draw:equation draw:name="f29" draw:formula="?f11 *1/?f18 "/><draw:equation draw:name="f30" draw:formula="?f12 *1/?f18 "/><draw:equation draw:name="f31" draw:formula="?f11 *1/?f19 "/><draw:equation draw:name="f32" draw:formula="?f13 *1/?f19 "/><draw:equation draw:name="f33" draw:formula="?f25 *1/?f18 "/><draw:equation draw:name="f34" draw:formula="?f26 *1/?f19 "/><draw:equation draw:name="f35" draw:formula="?f27 *1/?f18 "/><draw:equation draw:name="f36" draw:formula="?f28 *1/?f19 "/><draw:equation draw:name="f37" draw:formula="?f29 *?f9 /1"/><draw:equation draw:name="f38" draw:formula="?f30 *?f9 /1"/><draw:equation draw:name="f39" draw:formula="?f32 *?f10 /1"/><draw:equation draw:name="f40" draw:formula="?f31 *?f10 /1"/><draw:equation draw:name="f41" draw:formula="?f33 *?f9 /1"/><draw:equation draw:name="f42" draw:formula="?f34 *?f10 /1"/><draw:equation draw:name="f43" draw:formula="?f35 *?f9 /1"/><draw:equation draw:name="f44" draw:formula="?f36 *?f10 /1"/><draw:equation draw:name="f45" draw:formula="logwidth/2"/><draw:equation draw:name="f46" draw:formula="logwidth"/><draw:equation draw:name="f47" draw:formula="logheight/2"/><draw:equation draw:name="f48" draw:formula="logheight"/></draw:enhanced-geometry></draw:custom-shape><draw:custom-shape draw:name="手繪多邊形 35" draw:style-name="gr11" draw:text-style-name="P36" svg:width="1.546cm" svg:height="0.772cm" svg:x="0.773cm" svg:y="13.164cm"><text:p text:style-name="P35"><text:span text:style-name="T14">第十週 </text:span><text:span text:style-name="T14">Week 10</text:span></text:p><draw:enhanced-geometry draw:mirror-horizontal="false" draw:mirror-vertical="false" drawooo:sub-view-size="556195 278097" draw:text-areas="?f37 ?f40 ?f38 ?f39" svg:viewBox="0 0 0 0" draw:type="ooxml-non-primitive" draw:enhanced-path="M ?f5 ?f5 L ?f6 ?f5 ?f6 ?f7 ?f5 ?f7 ?f5 ?f5 Z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556195"/><draw:equation draw:name="f7" draw:formula="278097"/><draw:equation draw:name="f8" draw:formula="0+0--90"/><draw:equation draw:name="f9" draw:formula="?f3 *1/556195"/><draw:equation draw:name="f10" draw:formula="?f4 *1/278097"/><draw:equation draw:name="f11" draw:formula="?f5 "/><draw:equation draw:name="f12" draw:formula="?f6 "/><draw:equation draw:name="f13" draw:formula="?f7 "/><draw:equation draw:name="f14" draw:formula="?f8 *?f0 /1"/><draw:equation draw:name="f15" draw:formula="?f13 +0-?f11 "/><draw:equation draw:name="f16" draw:formula="?f12 +0-?f11 "/><draw:equation draw:name="f17" draw:formula="?f14 *1/?f2 "/><draw:equation draw:name="f18" draw:formula="?f16 *1/556195"/><draw:equation draw:name="f19" draw:formula="?f15 *1/278097"/><draw:equation draw:name="f20" draw:formula="0*?f16 /1"/><draw:equation draw:name="f21" draw:formula="0*?f15 /1"/><draw:equation draw:name="f22" draw:formula="556195*?f16 /1"/><draw:equation draw:name="f23" draw:formula="278097*?f15 /1"/><draw:equation draw:name="f24" draw:formula="?f17 +0-?f1 "/><draw:equation draw:name="f25" draw:formula="?f20 *1/556195"/><draw:equation draw:name="f26" draw:formula="?f21 *1/278097"/><draw:equation draw:name="f27" draw:formula="?f22 *1/556195"/><draw:equation draw:name="f28" draw:formula="?f23 *1/278097"/><draw:equation draw:name="f29" draw:formula="?f11 *1/?f18 "/><draw:equation draw:name="f30" draw:formula="?f12 *1/?f18 "/><draw:equation draw:name="f31" draw:formula="?f11 *1/?f19 "/><draw:equation draw:name="f32" draw:formula="?f13 *1/?f19 "/><draw:equation draw:name="f33" draw:formula="?f25 *1/?f18 "/><draw:equation draw:name="f34" draw:formula="?f26 *1/?f19 "/><draw:equation draw:name="f35" draw:formula="?f27 *1/?f18 "/><draw:equation draw:name="f36" draw:formula="?f28 *1/?f19 "/><draw:equation draw:name="f37" draw:formula="?f29 *?f9 /1"/><draw:equation draw:name="f38" draw:formula="?f30 *?f9 /1"/><draw:equation draw:name="f39" draw:formula="?f32 *?f10 /1"/><draw:equation draw:name="f40" draw:formula="?f31 *?f10 /1"/><draw:equation draw:name="f41" draw:formula="?f33 *?f9 /1"/><draw:equation draw:name="f42" draw:formula="?f34 *?f10 /1"/><draw:equation draw:name="f43" draw:formula="?f35 *?f9 /1"/><draw:equation draw:name="f44" draw:formula="?f36 *?f10 /1"/><draw:equation draw:name="f45" draw:formula="logwidth/2"/><draw:equation draw:name="f46" draw:formula="logwidth"/><draw:equation draw:name="f47" draw:formula="logheight/2"/><draw:equation draw:name="f48" draw:formula="logheight"/></draw:enhanced-geometry></draw:custom-shape><draw:custom-shape draw:name="手繪多邊形 36" draw:style-name="gr11" draw:text-style-name="P36" svg:width="1.546cm" svg:height="0.772cm" svg:x="0.773cm" svg:y="14.261cm"><text:p text:style-name="P35"><text:span text:style-name="T14">第十一週 </text:span><text:span text:style-name="T14">Week 11</text:span></text:p><draw:enhanced-geometry draw:mirror-horizontal="false" draw:mirror-vertical="false" drawooo:sub-view-size="556195 278097" draw:text-areas="?f37 ?f40 ?f38 ?f39" svg:viewBox="0 0 0 0" draw:type="ooxml-non-primitive" draw:enhanced-path="M ?f5 ?f5 L ?f6 ?f5 ?f6 ?f7 ?f5 ?f7 ?f5 ?f5 Z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556195"/><draw:equation draw:name="f7" draw:formula="278097"/><draw:equation draw:name="f8" draw:formula="0+0--90"/><draw:equation draw:name="f9" draw:formula="?f3 *1/556195"/><draw:equation draw:name="f10" draw:formula="?f4 *1/278097"/><draw:equation draw:name="f11" draw:formula="?f5 "/><draw:equation draw:name="f12" draw:formula="?f6 "/><draw:equation draw:name="f13" draw:formula="?f7 "/><draw:equation draw:name="f14" draw:formula="?f8 *?f0 /1"/><draw:equation draw:name="f15" draw:formula="?f13 +0-?f11 "/><draw:equation draw:name="f16" draw:formula="?f12 +0-?f11 "/><draw:equation draw:name="f17" draw:formula="?f14 *1/?f2 "/><draw:equation draw:name="f18" draw:formula="?f16 *1/556195"/><draw:equation draw:name="f19" draw:formula="?f15 *1/278097"/><draw:equation draw:name="f20" draw:formula="0*?f16 /1"/><draw:equation draw:name="f21" draw:formula="0*?f15 /1"/><draw:equation draw:name="f22" draw:formula="556195*?f16 /1"/><draw:equation draw:name="f23" draw:formula="278097*?f15 /1"/><draw:equation draw:name="f24" draw:formula="?f17 +0-?f1 "/><draw:equation draw:name="f25" draw:formula="?f20 *1/556195"/><draw:equation draw:name="f26" draw:formula="?f21 *1/278097"/><draw:equation draw:name="f27" draw:formula="?f22 *1/556195"/><draw:equation draw:name="f28" draw:formula="?f23 *1/278097"/><draw:equation draw:name="f29" draw:formula="?f11 *1/?f18 "/><draw:equation draw:name="f30" draw:formula="?f12 *1/?f18 "/><draw:equation draw:name="f31" draw:formula="?f11 *1/?f19 "/><draw:equation draw:name="f32" draw:formula="?f13 *1/?f19 "/><draw:equation draw:name="f33" draw:formula="?f25 *1/?f18 "/><draw:equation draw:name="f34" draw:formula="?f26 *1/?f19 "/><draw:equation draw:name="f35" draw:formula="?f27 *1/?f18 "/><draw:equation draw:name="f36" draw:formula="?f28 *1/?f19 "/><draw:equation draw:name="f37" draw:formula="?f29 *?f9 /1"/><draw:equation draw:name="f38" draw:formula="?f30 *?f9 /1"/><draw:equation draw:name="f39" draw:formula="?f32 *?f10 /1"/><draw:equation draw:name="f40" draw:formula="?f31 *?f10 /1"/><draw:equation draw:name="f41" draw:formula="?f33 *?f9 /1"/><draw:equation draw:name="f42" draw:formula="?f34 *?f10 /1"/><draw:equation draw:name="f43" draw:formula="?f35 *?f9 /1"/><draw:equation draw:name="f44" draw:formula="?f36 *?f10 /1"/><draw:equation draw:name="f45" draw:formula="logwidth/2"/><draw:equation draw:name="f46" draw:formula="logwidth"/><draw:equation draw:name="f47" draw:formula="logheight/2"/><draw:equation draw:name="f48" draw:formula="logheight"/></draw:enhanced-geometry></draw:custom-shape><draw:custom-shape draw:name="手繪多邊形 37" draw:style-name="gr11" draw:text-style-name="P36" svg:width="1.546cm" svg:height="0.772cm" svg:x="0.773cm" svg:y="15.356cm"><text:p text:style-name="P35"><text:span text:style-name="T14">第十二週 </text:span><text:span text:style-name="T14">Week 12</text:span></text:p><draw:enhanced-geometry draw:mirror-horizontal="false" draw:mirror-vertical="false" drawooo:sub-view-size="556195 278097" draw:text-areas="?f37 ?f40 ?f38 ?f39" svg:viewBox="0 0 0 0" draw:type="ooxml-non-primitive" draw:enhanced-path="M ?f5 ?f5 L ?f6 ?f5 ?f6 ?f7 ?f5 ?f7 ?f5 ?f5 Z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556195"/><draw:equation draw:name="f7" draw:formula="278097"/><draw:equation draw:name="f8" draw:formula="0+0--90"/><draw:equation draw:name="f9" draw:formula="?f3 *1/556195"/><draw:equation draw:name="f10" draw:formula="?f4 *1/278097"/><draw:equation draw:name="f11" draw:formula="?f5 "/><draw:equation draw:name="f12" draw:formula="?f6 "/><draw:equation draw:name="f13" draw:formula="?f7 "/><draw:equation draw:name="f14" draw:formula="?f8 *?f0 /1"/><draw:equation draw:name="f15" draw:formula="?f13 +0-?f11 "/><draw:equation draw:name="f16" draw:formula="?f12 +0-?f11 "/><draw:equation draw:name="f17" draw:formula="?f14 *1/?f2 "/><draw:equation draw:name="f18" draw:formula="?f16 *1/556195"/><draw:equation draw:name="f19" draw:formula="?f15 *1/278097"/><draw:equation draw:name="f20" draw:formula="0*?f16 /1"/><draw:equation draw:name="f21" draw:formula="0*?f15 /1"/><draw:equation draw:name="f22" draw:formula="556195*?f16 /1"/><draw:equation draw:name="f23" draw:formula="278097*?f15 /1"/><draw:equation draw:name="f24" draw:formula="?f17 +0-?f1 "/><draw:equation draw:name="f25" draw:formula="?f20 *1/556195"/><draw:equation draw:name="f26" draw:formula="?f21 *1/278097"/><draw:equation draw:name="f27" draw:formula="?f22 *1/556195"/><draw:equation draw:name="f28" draw:formula="?f23 *1/278097"/><draw:equation draw:name="f29" draw:formula="?f11 *1/?f18 "/><draw:equation draw:name="f30" draw:formula="?f12 *1/?f18 "/><draw:equation draw:name="f31" draw:formula="?f11 *1/?f19 "/><draw:equation draw:name="f32" draw:formula="?f13 *1/?f19 "/><draw:equation draw:name="f33" draw:formula="?f25 *1/?f18 "/><draw:equation draw:name="f34" draw:formula="?f26 *1/?f19 "/><draw:equation draw:name="f35" draw:formula="?f27 *1/?f18 "/><draw:equation draw:name="f36" draw:formula="?f28 *1/?f19 "/><draw:equation draw:name="f37" draw:formula="?f29 *?f9 /1"/><draw:equation draw:name="f38" draw:formula="?f30 *?f9 /1"/><draw:equation draw:name="f39" draw:formula="?f32 *?f10 /1"/><draw:equation draw:name="f40" draw:formula="?f31 *?f10 /1"/><draw:equation draw:name="f41" draw:formula="?f33 *?f9 /1"/><draw:equation draw:name="f42" draw:formula="?f34 *?f10 /1"/><draw:equation draw:name="f43" draw:formula="?f35 *?f9 /1"/><draw:equation draw:name="f44" draw:formula="?f36 *?f10 /1"/><draw:equation draw:name="f45" draw:formula="logwidth/2"/><draw:equation draw:name="f46" draw:formula="logwidth"/><draw:equation draw:name="f47" draw:formula="logheight/2"/><draw:equation draw:name="f48" draw:formula="logheight"/></draw:enhanced-geometry></draw:custom-shape><draw:custom-shape draw:name="手繪多邊形 38" draw:style-name="gr11" draw:text-style-name="P36" svg:width="1.546cm" svg:height="0.772cm" svg:x="0.386cm" svg:y="16.454cm"><text:p text:style-name="P35"><text:span text:style-name="T15">主題三 </text:span><text:span text:style-name="T15">Topic 3</text:span></text:p><draw:enhanced-geometry draw:mirror-horizontal="false" draw:mirror-vertical="false" drawooo:sub-view-size="556195 278097" draw:text-areas="?f37 ?f40 ?f38 ?f39" svg:viewBox="0 0 0 0" draw:type="ooxml-non-primitive" draw:enhanced-path="M ?f5 ?f5 L ?f6 ?f5 ?f6 ?f7 ?f5 ?f7 ?f5 ?f5 Z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556195"/><draw:equation draw:name="f7" draw:formula="278097"/><draw:equation draw:name="f8" draw:formula="0+0--90"/><draw:equation draw:name="f9" draw:formula="?f3 *1/556195"/><draw:equation draw:name="f10" draw:formula="?f4 *1/278097"/><draw:equation draw:name="f11" draw:formula="?f5 "/><draw:equation draw:name="f12" draw:formula="?f6 "/><draw:equation draw:name="f13" draw:formula="?f7 "/><draw:equation draw:name="f14" draw:formula="?f8 *?f0 /1"/><draw:equation draw:name="f15" draw:formula="?f13 +0-?f11 "/><draw:equation draw:name="f16" draw:formula="?f12 +0-?f11 "/><draw:equation draw:name="f17" draw:formula="?f14 *1/?f2 "/><draw:equation draw:name="f18" draw:formula="?f16 *1/556195"/><draw:equation draw:name="f19" draw:formula="?f15 *1/278097"/><draw:equation draw:name="f20" draw:formula="0*?f16 /1"/><draw:equation draw:name="f21" draw:formula="0*?f15 /1"/><draw:equation draw:name="f22" draw:formula="556195*?f16 /1"/><draw:equation draw:name="f23" draw:formula="278097*?f15 /1"/><draw:equation draw:name="f24" draw:formula="?f17 +0-?f1 "/><draw:equation draw:name="f25" draw:formula="?f20 *1/556195"/><draw:equation draw:name="f26" draw:formula="?f21 *1/278097"/><draw:equation draw:name="f27" draw:formula="?f22 *1/556195"/><draw:equation draw:name="f28" draw:formula="?f23 *1/278097"/><draw:equation draw:name="f29" draw:formula="?f11 *1/?f18 "/><draw:equation draw:name="f30" draw:formula="?f12 *1/?f18 "/><draw:equation draw:name="f31" draw:formula="?f11 *1/?f19 "/><draw:equation draw:name="f32" draw:formula="?f13 *1/?f19 "/><draw:equation draw:name="f33" draw:formula="?f25 *1/?f18 "/><draw:equation draw:name="f34" draw:formula="?f26 *1/?f19 "/><draw:equation draw:name="f35" draw:formula="?f27 *1/?f18 "/><draw:equation draw:name="f36" draw:formula="?f28 *1/?f19 "/><draw:equation draw:name="f37" draw:formula="?f29 *?f9 /1"/><draw:equation draw:name="f38" draw:formula="?f30 *?f9 /1"/><draw:equation draw:name="f39" draw:formula="?f32 *?f10 /1"/><draw:equation draw:name="f40" draw:formula="?f31 *?f10 /1"/><draw:equation draw:name="f41" draw:formula="?f33 *?f9 /1"/><draw:equation draw:name="f42" draw:formula="?f34 *?f10 /1"/><draw:equation draw:name="f43" draw:formula="?f35 *?f9 /1"/><draw:equation draw:name="f44" draw:formula="?f36 *?f10 /1"/><draw:equation draw:name="f45" draw:formula="logwidth/2"/><draw:equation draw:name="f46" draw:formula="logwidth"/><draw:equation draw:name="f47" draw:formula="logheight/2"/><draw:equation draw:name="f48" draw:formula="logheight"/></draw:enhanced-geometry></draw:custom-shape><draw:custom-shape draw:name="手繪多邊形 39" draw:style-name="gr11" draw:text-style-name="P36" svg:width="1.546cm" svg:height="0.772cm" svg:x="0.773cm" svg:y="17.551cm"><text:p text:style-name="P35"><text:span text:style-name="T14">第十三週 </text:span><text:span text:style-name="T14">Week 13</text:span></text:p><draw:enhanced-geometry draw:mirror-horizontal="false" draw:mirror-vertical="false" drawooo:sub-view-size="556195 278097" draw:text-areas="?f37 ?f40 ?f38 ?f39" svg:viewBox="0 0 0 0" draw:type="ooxml-non-primitive" draw:enhanced-path="M ?f5 ?f5 L ?f6 ?f5 ?f6 ?f7 ?f5 ?f7 ?f5 ?f5 Z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556195"/><draw:equation draw:name="f7" draw:formula="278097"/><draw:equation draw:name="f8" draw:formula="0+0--90"/><draw:equation draw:name="f9" draw:formula="?f3 *1/556195"/><draw:equation draw:name="f10" draw:formula="?f4 *1/278097"/><draw:equation draw:name="f11" draw:formula="?f5 "/><draw:equation draw:name="f12" draw:formula="?f6 "/><draw:equation draw:name="f13" draw:formula="?f7 "/><draw:equation draw:name="f14" draw:formula="?f8 *?f0 /1"/><draw:equation draw:name="f15" draw:formula="?f13 +0-?f11 "/><draw:equation draw:name="f16" draw:formula="?f12 +0-?f11 "/><draw:equation draw:name="f17" draw:formula="?f14 *1/?f2 "/><draw:equation draw:name="f18" draw:formula="?f16 *1/556195"/><draw:equation draw:name="f19" draw:formula="?f15 *1/278097"/><draw:equation draw:name="f20" draw:formula="0*?f16 /1"/><draw:equation draw:name="f21" draw:formula="0*?f15 /1"/><draw:equation draw:name="f22" draw:formula="556195*?f16 /1"/><draw:equation draw:name="f23" draw:formula="278097*?f15 /1"/><draw:equation draw:name="f24" draw:formula="?f17 +0-?f1 "/><draw:equation draw:name="f25" draw:formula="?f20 *1/556195"/><draw:equation draw:name="f26" draw:formula="?f21 *1/278097"/><draw:equation draw:name="f27" draw:formula="?f22 *1/556195"/><draw:equation draw:name="f28" draw:formula="?f23 *1/278097"/><draw:equation draw:name="f29" draw:formula="?f11 *1/?f18 "/><draw:equation draw:name="f30" draw:formula="?f12 *1/?f18 "/><draw:equation draw:name="f31" draw:formula="?f11 *1/?f19 "/><draw:equation draw:name="f32" draw:formula="?f13 *1/?f19 "/><draw:equation draw:name="f33" draw:formula="?f25 *1/?f18 "/><draw:equation draw:name="f34" draw:formula="?f26 *1/?f19 "/><draw:equation draw:name="f35" draw:formula="?f27 *1/?f18 "/><draw:equation draw:name="f36" draw:formula="?f28 *1/?f19 "/><draw:equation draw:name="f37" draw:formula="?f29 *?f9 /1"/><draw:equation draw:name="f38" draw:formula="?f30 *?f9 /1"/><draw:equation draw:name="f39" draw:formula="?f32 *?f10 /1"/><draw:equation draw:name="f40" draw:formula="?f31 *?f10 /1"/><draw:equation draw:name="f41" draw:formula="?f33 *?f9 /1"/><draw:equation draw:name="f42" draw:formula="?f34 *?f10 /1"/><draw:equation draw:name="f43" draw:formula="?f35 *?f9 /1"/><draw:equation draw:name="f44" draw:formula="?f36 *?f10 /1"/><draw:equation draw:name="f45" draw:formula="logwidth/2"/><draw:equation draw:name="f46" draw:formula="logwidth"/><draw:equation draw:name="f47" draw:formula="logheight/2"/><draw:equation draw:name="f48" draw:formula="logheight"/></draw:enhanced-geometry></draw:custom-shape><draw:custom-shape draw:name="手繪多邊形 40" draw:style-name="gr11" draw:text-style-name="P36" svg:width="1.546cm" svg:height="0.772cm" svg:x="0.773cm" svg:y="18.648cm"><text:p text:style-name="P35"><text:span text:style-name="T14">第十四週 </text:span><text:span text:style-name="T14">Week 14</text:span></text:p><draw:enhanced-geometry draw:mirror-horizontal="false" draw:mirror-vertical="false" drawooo:sub-view-size="556195 278097" draw:text-areas="?f37 ?f40 ?f38 ?f39" svg:viewBox="0 0 0 0" draw:type="ooxml-non-primitive" draw:enhanced-path="M ?f5 ?f5 L ?f6 ?f5 ?f6 ?f7 ?f5 ?f7 ?f5 ?f5 Z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556195"/><draw:equation draw:name="f7" draw:formula="278097"/><draw:equation draw:name="f8" draw:formula="0+0--90"/><draw:equation draw:name="f9" draw:formula="?f3 *1/556195"/><draw:equation draw:name="f10" draw:formula="?f4 *1/278097"/><draw:equation draw:name="f11" draw:formula="?f5 "/><draw:equation draw:name="f12" draw:formula="?f6 "/><draw:equation draw:name="f13" draw:formula="?f7 "/><draw:equation draw:name="f14" draw:formula="?f8 *?f0 /1"/><draw:equation draw:name="f15" draw:formula="?f13 +0-?f11 "/><draw:equation draw:name="f16" draw:formula="?f12 +0-?f11 "/><draw:equation draw:name="f17" draw:formula="?f14 *1/?f2 "/><draw:equation draw:name="f18" draw:formula="?f16 *1/556195"/><draw:equation draw:name="f19" draw:formula="?f15 *1/278097"/><draw:equation draw:name="f20" draw:formula="0*?f16 /1"/><draw:equation draw:name="f21" draw:formula="0*?f15 /1"/><draw:equation draw:name="f22" draw:formula="556195*?f16 /1"/><draw:equation draw:name="f23" draw:formula="278097*?f15 /1"/><draw:equation draw:name="f24" draw:formula="?f17 +0-?f1 "/><draw:equation draw:name="f25" draw:formula="?f20 *1/556195"/><draw:equation draw:name="f26" draw:formula="?f21 *1/278097"/><draw:equation draw:name="f27" draw:formula="?f22 *1/556195"/><draw:equation draw:name="f28" draw:formula="?f23 *1/278097"/><draw:equation draw:name="f29" draw:formula="?f11 *1/?f18 "/><draw:equation draw:name="f30" draw:formula="?f12 *1/?f18 "/><draw:equation draw:name="f31" draw:formula="?f11 *1/?f19 "/><draw:equation draw:name="f32" draw:formula="?f13 *1/?f19 "/><draw:equation draw:name="f33" draw:formula="?f25 *1/?f18 "/><draw:equation draw:name="f34" draw:formula="?f26 *1/?f19 "/><draw:equation draw:name="f35" draw:formula="?f27 *1/?f18 "/><draw:equation draw:name="f36" draw:formula="?f28 *1/?f19 "/><draw:equation draw:name="f37" draw:formula="?f29 *?f9 /1"/><draw:equation draw:name="f38" draw:formula="?f30 *?f9 /1"/><draw:equation draw:name="f39" draw:formula="?f32 *?f10 /1"/><draw:equation draw:name="f40" draw:formula="?f31 *?f10 /1"/><draw:equation draw:name="f41" draw:formula="?f33 *?f9 /1"/><draw:equation draw:name="f42" draw:formula="?f34 *?f10 /1"/><draw:equation draw:name="f43" draw:formula="?f35 *?f9 /1"/><draw:equation draw:name="f44" draw:formula="?f36 *?f10 /1"/><draw:equation draw:name="f45" draw:formula="logwidth/2"/><draw:equation draw:name="f46" draw:formula="logwidth"/><draw:equation draw:name="f47" draw:formula="logheight/2"/><draw:equation draw:name="f48" draw:formula="logheight"/></draw:enhanced-geometry></draw:custom-shape><draw:custom-shape draw:name="手繪多邊形 41" draw:style-name="gr11" draw:text-style-name="P36" svg:width="1.546cm" svg:height="0.772cm" svg:x="0.773cm" svg:y="19.745cm"><text:p text:style-name="P35"><text:span text:style-name="T14">第十五週 </text:span><text:span text:style-name="T14">Week 15</text:span></text:p><draw:enhanced-geometry draw:mirror-horizontal="false" draw:mirror-vertical="false" drawooo:sub-view-size="556195 278097" draw:text-areas="?f37 ?f40 ?f38 ?f39" svg:viewBox="0 0 0 0" draw:type="ooxml-non-primitive" draw:enhanced-path="M ?f5 ?f5 L ?f6 ?f5 ?f6 ?f7 ?f5 ?f7 ?f5 ?f5 Z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556195"/><draw:equation draw:name="f7" draw:formula="278097"/><draw:equation draw:name="f8" draw:formula="0+0--90"/><draw:equation draw:name="f9" draw:formula="?f3 *1/556195"/><draw:equation draw:name="f10" draw:formula="?f4 *1/278097"/><draw:equation draw:name="f11" draw:formula="?f5 "/><draw:equation draw:name="f12" draw:formula="?f6 "/><draw:equation draw:name="f13" draw:formula="?f7 "/><draw:equation draw:name="f14" draw:formula="?f8 *?f0 /1"/><draw:equation draw:name="f15" draw:formula="?f13 +0-?f11 "/><draw:equation draw:name="f16" draw:formula="?f12 +0-?f11 "/><draw:equation draw:name="f17" draw:formula="?f14 *1/?f2 "/><draw:equation draw:name="f18" draw:formula="?f16 *1/556195"/><draw:equation draw:name="f19" draw:formula="?f15 *1/278097"/><draw:equation draw:name="f20" draw:formula="0*?f16 /1"/><draw:equation draw:name="f21" draw:formula="0*?f15 /1"/><draw:equation draw:name="f22" draw:formula="556195*?f16 /1"/><draw:equation draw:name="f23" draw:formula="278097*?f15 /1"/><draw:equation draw:name="f24" draw:formula="?f17 +0-?f1 "/><draw:equation draw:name="f25" draw:formula="?f20 *1/556195"/><draw:equation draw:name="f26" draw:formula="?f21 *1/278097"/><draw:equation draw:name="f27" draw:formula="?f22 *1/556195"/><draw:equation draw:name="f28" draw:formula="?f23 *1/278097"/><draw:equation draw:name="f29" draw:formula="?f11 *1/?f18 "/><draw:equation draw:name="f30" draw:formula="?f12 *1/?f18 "/><draw:equation draw:name="f31" draw:formula="?f11 *1/?f19 "/><draw:equation draw:name="f32" draw:formula="?f13 *1/?f19 "/><draw:equation draw:name="f33" draw:formula="?f25 *1/?f18 "/><draw:equation draw:name="f34" draw:formula="?f26 *1/?f19 "/><draw:equation draw:name="f35" draw:formula="?f27 *1/?f18 "/><draw:equation draw:name="f36" draw:formula="?f28 *1/?f19 "/><draw:equation draw:name="f37" draw:formula="?f29 *?f9 /1"/><draw:equation draw:name="f38" draw:formula="?f30 *?f9 /1"/><draw:equation draw:name="f39" draw:formula="?f32 *?f10 /1"/><draw:equation draw:name="f40" draw:formula="?f31 *?f10 /1"/><draw:equation draw:name="f41" draw:formula="?f33 *?f9 /1"/><draw:equation draw:name="f42" draw:formula="?f34 *?f10 /1"/><draw:equation draw:name="f43" draw:formula="?f35 *?f9 /1"/><draw:equation draw:name="f44" draw:formula="?f36 *?f10 /1"/><draw:equation draw:name="f45" draw:formula="logwidth/2"/><draw:equation draw:name="f46" draw:formula="logwidth"/><draw:equation draw:name="f47" draw:formula="logheight/2"/><draw:equation draw:name="f48" draw:formula="logheight"/></draw:enhanced-geometry></draw:custom-shape><draw:custom-shape draw:name="手繪多邊形 42" draw:style-name="gr11" draw:text-style-name="P36" svg:width="1.546cm" svg:height="0.772cm" svg:x="0.773cm" svg:y="20.842cm"><text:p text:style-name="P35"><text:span text:style-name="T14">第十六週</text:span><text:span text:style-name="T14">Week 16</text:span></text:p><draw:enhanced-geometry draw:mirror-horizontal="false" draw:mirror-vertical="false" drawooo:sub-view-size="556195 278097" draw:text-areas="?f37 ?f40 ?f38 ?f39" svg:viewBox="0 0 0 0" draw:type="ooxml-non-primitive" draw:enhanced-path="M ?f5 ?f5 L ?f6 ?f5 ?f6 ?f7 ?f5 ?f7 ?f5 ?f5 Z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556195"/><draw:equation draw:name="f7" draw:formula="278097"/><draw:equation draw:name="f8" draw:formula="0+0--90"/><draw:equation draw:name="f9" draw:formula="?f3 *1/556195"/><draw:equation draw:name="f10" draw:formula="?f4 *1/278097"/><draw:equation draw:name="f11" draw:formula="?f5 "/><draw:equation draw:name="f12" draw:formula="?f6 "/><draw:equation draw:name="f13" draw:formula="?f7 "/><draw:equation draw:name="f14" draw:formula="?f8 *?f0 /1"/><draw:equation draw:name="f15" draw:formula="?f13 +0-?f11 "/><draw:equation draw:name="f16" draw:formula="?f12 +0-?f11 "/><draw:equation draw:name="f17" draw:formula="?f14 *1/?f2 "/><draw:equation draw:name="f18" draw:formula="?f16 *1/556195"/><draw:equation draw:name="f19" draw:formula="?f15 *1/278097"/><draw:equation draw:name="f20" draw:formula="0*?f16 /1"/><draw:equation draw:name="f21" draw:formula="0*?f15 /1"/><draw:equation draw:name="f22" draw:formula="556195*?f16 /1"/><draw:equation draw:name="f23" draw:formula="278097*?f15 /1"/><draw:equation draw:name="f24" draw:formula="?f17 +0-?f1 "/><draw:equation draw:name="f25" draw:formula="?f20 *1/556195"/><draw:equation draw:name="f26" draw:formula="?f21 *1/278097"/><draw:equation draw:name="f27" draw:formula="?f22 *1/556195"/><draw:equation draw:name="f28" draw:formula="?f23 *1/278097"/><draw:equation draw:name="f29" draw:formula="?f11 *1/?f18 "/><draw:equation draw:name="f30" draw:formula="?f12 *1/?f18 "/><draw:equation draw:name="f31" draw:formula="?f11 *1/?f19 "/><draw:equation draw:name="f32" draw:formula="?f13 *1/?f19 "/><draw:equation draw:name="f33" draw:formula="?f25 *1/?f18 "/><draw:equation draw:name="f34" draw:formula="?f26 *1/?f19 "/><draw:equation draw:name="f35" draw:formula="?f27 *1/?f18 "/><draw:equation draw:name="f36" draw:formula="?f28 *1/?f19 "/><draw:equation draw:name="f37" draw:formula="?f29 *?f9 /1"/><draw:equation draw:name="f38" draw:formula="?f30 *?f9 /1"/><draw:equation draw:name="f39" draw:formula="?f32 *?f10 /1"/><draw:equation draw:name="f40" draw:formula="?f31 *?f10 /1"/><draw:equation draw:name="f41" draw:formula="?f33 *?f9 /1"/><draw:equation draw:name="f42" draw:formula="?f34 *?f10 /1"/><draw:equation draw:name="f43" draw:formula="?f35 *?f9 /1"/><draw:equation draw:name="f44" draw:formula="?f36 *?f10 /1"/><draw:equation draw:name="f45" draw:formula="logwidth/2"/><draw:equation draw:name="f46" draw:formula="logwidth"/><draw:equation draw:name="f47" draw:formula="logheight/2"/><draw:equation draw:name="f48" draw:formula="logheight"/></draw:enhanced-geometry></draw:custom-shape><draw:custom-shape draw:name="手繪多邊形 43" draw:style-name="gr11" draw:text-style-name="P36" svg:width="1.546cm" svg:height="0.772cm" svg:x="0.773cm" svg:y="21.939cm"><text:p text:style-name="P35"><text:span text:style-name="T14">第十七週</text:span><text:span text:style-name="T14">Week 17</text:span></text:p><draw:enhanced-geometry draw:mirror-horizontal="false" draw:mirror-vertical="false" drawooo:sub-view-size="556195 278097" draw:text-areas="?f37 ?f40 ?f38 ?f39" svg:viewBox="0 0 0 0" draw:type="ooxml-non-primitive" draw:enhanced-path="M ?f5 ?f5 L ?f6 ?f5 ?f6 ?f7 ?f5 ?f7 ?f5 ?f5 Z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556195"/><draw:equation draw:name="f7" draw:formula="278097"/><draw:equation draw:name="f8" draw:formula="0+0--90"/><draw:equation draw:name="f9" draw:formula="?f3 *1/556195"/><draw:equation draw:name="f10" draw:formula="?f4 *1/278097"/><draw:equation draw:name="f11" draw:formula="?f5 "/><draw:equation draw:name="f12" draw:formula="?f6 "/><draw:equation draw:name="f13" draw:formula="?f7 "/><draw:equation draw:name="f14" draw:formula="?f8 *?f0 /1"/><draw:equation draw:name="f15" draw:formula="?f13 +0-?f11 "/><draw:equation draw:name="f16" draw:formula="?f12 +0-?f11 "/><draw:equation draw:name="f17" draw:formula="?f14 *1/?f2 "/><draw:equation draw:name="f18" draw:formula="?f16 *1/556195"/><draw:equation draw:name="f19" draw:formula="?f15 *1/278097"/><draw:equation draw:name="f20" draw:formula="0*?f16 /1"/><draw:equation draw:name="f21" draw:formula="0*?f15 /1"/><draw:equation draw:name="f22" draw:formula="556195*?f16 /1"/><draw:equation draw:name="f23" draw:formula="278097*?f15 /1"/><draw:equation draw:name="f24" draw:formula="?f17 +0-?f1 "/><draw:equation draw:name="f25" draw:formula="?f20 *1/556195"/><draw:equation draw:name="f26" draw:formula="?f21 *1/278097"/><draw:equation draw:name="f27" draw:formula="?f22 *1/556195"/><draw:equation draw:name="f28" draw:formula="?f23 *1/278097"/><draw:equation draw:name="f29" draw:formula="?f11 *1/?f18 "/><draw:equation draw:name="f30" draw:formula="?f12 *1/?f18 "/><draw:equation draw:name="f31" draw:formula="?f11 *1/?f19 "/><draw:equation draw:name="f32" draw:formula="?f13 *1/?f19 "/><draw:equation draw:name="f33" draw:formula="?f25 *1/?f18 "/><draw:equation draw:name="f34" draw:formula="?f26 *1/?f19 "/><draw:equation draw:name="f35" draw:formula="?f27 *1/?f18 "/><draw:equation draw:name="f36" draw:formula="?f28 *1/?f19 "/><draw:equation draw:name="f37" draw:formula="?f29 *?f9 /1"/><draw:equation draw:name="f38" draw:formula="?f30 *?f9 /1"/><draw:equation draw:name="f39" draw:formula="?f32 *?f10 /1"/><draw:equation draw:name="f40" draw:formula="?f31 *?f10 /1"/><draw:equation draw:name="f41" draw:formula="?f33 *?f9 /1"/><draw:equation draw:name="f42" draw:formula="?f34 *?f10 /1"/><draw:equation draw:name="f43" draw:formula="?f35 *?f9 /1"/><draw:equation draw:name="f44" draw:formula="?f36 *?f10 /1"/><draw:equation draw:name="f45" draw:formula="logwidth/2"/><draw:equation draw:name="f46" draw:formula="logwidth"/><draw:equation draw:name="f47" draw:formula="logheight/2"/><draw:equation draw:name="f48" draw:formula="logheight"/></draw:enhanced-geometry></draw:custom-shape><draw:custom-shape draw:name="手繪多邊形 44" draw:style-name="gr11" draw:text-style-name="P36" svg:width="1.546cm" svg:height="0.772cm" svg:x="0.773cm" svg:y="23.036cm"><text:p text:style-name="P35"><text:span text:style-name="T14">第十八週</text:span><text:span text:style-name="T14">Week 18</text:span></text:p><draw:enhanced-geometry draw:mirror-horizontal="false" draw:mirror-vertical="false" drawooo:sub-view-size="556195 278097" draw:text-areas="?f37 ?f40 ?f38 ?f39" svg:viewBox="0 0 0 0" draw:type="ooxml-non-primitive" draw:enhanced-path="M ?f5 ?f5 L ?f6 ?f5 ?f6 ?f7 ?f5 ?f7 ?f5 ?f5 Z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556195"/><draw:equation draw:name="f7" draw:formula="278097"/><draw:equation draw:name="f8" draw:formula="0+0--90"/><draw:equation draw:name="f9" draw:formula="?f3 *1/556195"/><draw:equation draw:name="f10" draw:formula="?f4 *1/278097"/><draw:equation draw:name="f11" draw:formula="?f5 "/><draw:equation draw:name="f12" draw:formula="?f6 "/><draw:equation draw:name="f13" draw:formula="?f7 "/><draw:equation draw:name="f14" draw:formula="?f8 *?f0 /1"/><draw:equation draw:name="f15" draw:formula="?f13 +0-?f11 "/><draw:equation draw:name="f16" draw:formula="?f12 +0-?f11 "/><draw:equation draw:name="f17" draw:formula="?f14 *1/?f2 "/><draw:equation draw:name="f18" draw:formula="?f16 *1/556195"/><draw:equation draw:name="f19" draw:formula="?f15 *1/278097"/><draw:equation draw:name="f20" draw:formula="0*?f16 /1"/><draw:equation draw:name="f21" draw:formula="0*?f15 /1"/><draw:equation draw:name="f22" draw:formula="556195*?f16 /1"/><draw:equation draw:name="f23" draw:formula="278097*?f15 /1"/><draw:equation draw:name="f24" draw:formula="?f17 +0-?f1 "/><draw:equation draw:name="f25" draw:formula="?f20 *1/556195"/><draw:equation draw:name="f26" draw:formula="?f21 *1/278097"/><draw:equation draw:name="f27" draw:formula="?f22 *1/556195"/><draw:equation draw:name="f28" draw:formula="?f23 *1/278097"/><draw:equation draw:name="f29" draw:formula="?f11 *1/?f18 "/><draw:equation draw:name="f30" draw:formula="?f12 *1/?f18 "/><draw:equation draw:name="f31" draw:formula="?f11 *1/?f19 "/><draw:equation draw:name="f32" draw:formula="?f13 *1/?f19 "/><draw:equation draw:name="f33" draw:formula="?f25 *1/?f18 "/><draw:equation draw:name="f34" draw:formula="?f26 *1/?f19 "/><draw:equation draw:name="f35" draw:formula="?f27 *1/?f18 "/><draw:equation draw:name="f36" draw:formula="?f28 *1/?f19 "/><draw:equation draw:name="f37" draw:formula="?f29 *?f9 /1"/><draw:equation draw:name="f38" draw:formula="?f30 *?f9 /1"/><draw:equation draw:name="f39" draw:formula="?f32 *?f10 /1"/><draw:equation draw:name="f40" draw:formula="?f31 *?f10 /1"/><draw:equation draw:name="f41" draw:formula="?f33 *?f9 /1"/><draw:equation draw:name="f42" draw:formula="?f34 *?f10 /1"/><draw:equation draw:name="f43" draw:formula="?f35 *?f9 /1"/><draw:equation draw:name="f44" draw:formula="?f36 *?f10 /1"/><draw:equation draw:name="f45" draw:formula="logwidth/2"/><draw:equation draw:name="f46" draw:formula="logwidth"/><draw:equation draw:name="f47" draw:formula="logheight/2"/><draw:equation draw:name="f48" draw:formula="logheight"/></draw:enhanced-geometry></draw:custom-shape></draw:g></text:p>
          </table:table-cell>
        </table:table-row>
      </table:table>
      <text:list xml:id="list144704853592085" text:continue-numbering="true" text:style-name="WWNum1">
        <text:list-item>
          <text:p text:style-name="P33"><text:bookmark-start text:name="_Toc415140657"/><text:span text:style-name="T4">每週內容規劃</text:span><text:bookmark-end text:name="_Toc415140657"/><text:span text:style-name="T4">IV. Week Plan</text:span></text:p>
        </text:list-item>
      </text:list>
      <text:p text:style-name="P1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header-rows>
          <table:table-row table:style-name="表格4.1">
            <table:table-cell table:style-name="表格4.A1" table:number-columns-spanned="3" office:value-type="string">
              <text:p text:style-name="P3"><text:span text:style-name="T5">平台節點Node for E-learning Platform</text:span></text:p>
            </table:table-cell>
            <table:covered-table-cell/>
            <table:covered-table-cell/>
            <table:table-cell table:style-name="表格4.D1" table:number-rows-spanned="2" office:value-type="string">
              <text:p text:style-name="P3"><text:span text:style-name="T4">欄位名稱</text:span></text:p>
              <text:p text:style-name="P3"><text:span text:style-name="T4">Category</text:span></text:p>
            </table:table-cell>
            <table:table-cell table:style-name="表格4.D1" table:number-rows-spanned="2" office:value-type="string">
              <text:p text:style-name="P3"><text:span text:style-name="T5">標題</text:span></text:p>
              <text:p text:style-name="P3"><text:span text:style-name="T5">Title</text:span></text:p>
            </table:table-cell>
            <table:table-cell table:style-name="表格4.D1" table:number-rows-spanned="2" office:value-type="string">
              <text:p text:style-name="P3"><text:span text:style-name="T5">內容</text:span></text:p>
              <text:p text:style-name="P3"><text:span text:style-name="T5">Content</text:span></text:p>
            </table:table-cell>
          </table:table-row>
          <table:table-row table:style-name="表格4.1">
            <table:table-cell table:style-name="表格4.A1" office:value-type="string">
              <text:p text:style-name="P32"><text:span text:style-name="T9">週次</text:span></text:p>
              <text:p text:style-name="P32"><text:span text:style-name="T9">Week</text:span></text:p>
            </table:table-cell>
            <table:table-cell table:style-name="表格4.A1" office:value-type="string">
              <text:p text:style-name="P32"><text:span text:style-name="T9">子項</text:span></text:p>
              <text:p text:style-name="P32"><text:a xlink:type="simple" xlink:href="http://dict.cn/big5/subitem" text:style-name="Internet_20_link" text:visited-style-name="Visited_20_Internet_20_Link">Subitem</text:a><text:span text:style-name="T9"> No.</text:span></text:p>
            </table:table-cell>
            <table:table-cell table:style-name="表格4.A1" office:value-type="string">
              <text:p text:style-name="P32"><text:span text:style-name="T9">序號</text:span></text:p>
              <text:p text:style-name="P32"><text:span text:style-name="T9">No.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表格4.3">
          <table:table-cell table:style-name="表格4.D1" office:value-type="string">
            <text:p text:style-name="P2"><text:span text:style-name="T6">1</text:span></text:p>
          </table:table-cell>
          <table:table-cell table:style-name="表格4.D1" office:value-type="string">
            <text:p text:style-name="P2"><text:span text:style-name="T6">0</text:span></text:p>
          </table:table-cell>
          <table:table-cell table:style-name="表格4.D1" office:value-type="string">
            <text:p text:style-name="P2"><text:span text:style-name="T6">0</text:span></text:p>
          </table:table-cell>
          <table:table-cell table:style-name="表格4.D1" office:value-type="string">
            <text:p text:style-name="P2"><text:span text:style-name="T10">單元名稱</text:span></text:p>
            <text:p text:style-name="P2"><text:span text:style-name="T10">Unit</text:span></text:p>
          </table:table-cell>
          <table:table-cell table:style-name="表格4.D1" office:value-type="string">
            <text:p text:style-name="P9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D1" office:value-type="string">
            <text:p text:style-name="P2"><text:span text:style-name="T6">1</text:span></text:p>
          </table:table-cell>
          <table:table-cell table:style-name="表格4.D1" office:value-type="string">
            <text:p text:style-name="P2"><text:span text:style-name="T6">1</text:span></text:p>
          </table:table-cell>
          <table:table-cell table:style-name="表格4.D1" office:value-type="string">
            <text:p text:style-name="P2"><text:span text:style-name="T6">1</text:span></text:p>
          </table:table-cell>
          <table:table-cell table:style-name="表格4.D1" office:value-type="string">
            <text:p text:style-name="P2"><text:span text:style-name="T10">單元學習目標</text:span></text:p>
            <text:p text:style-name="P2"><text:span text:style-name="T10">Objectives</text:span></text:p>
          </table:table-cell>
          <table:table-cell table:style-name="表格4.D1" office:value-type="string">
            <text:p text:style-name="P2"><text:span text:style-name="T6">單元學習目標</text:span></text:p>
            <text:p text:style-name="P2"><text:span text:style-name="T10">Objectives</text:span></text:p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D1" office:value-type="string">
            <text:p text:style-name="P2"><text:span text:style-name="T6">1</text:span></text:p>
          </table:table-cell>
          <table:table-cell table:style-name="表格4.D1" office:value-type="string">
            <text:p text:style-name="P2"><text:span text:style-name="T6">2</text:span></text:p>
          </table:table-cell>
          <table:table-cell table:style-name="表格4.D1" office:value-type="string">
            <text:p text:style-name="P2"><text:span text:style-name="T6">1</text:span></text:p>
          </table:table-cell>
          <table:table-cell table:style-name="表格4.D1" office:value-type="string">
            <text:p text:style-name="P2"><text:span text:style-name="T10">單元學習活動</text:span></text:p>
            <text:p text:style-name="P2"><text:span text:style-name="T10">說明</text:span></text:p>
            <text:p text:style-name="P2"><text:span text:style-name="T10">Learning activity</text:span></text:p>
          </table:table-cell>
          <table:table-cell table:style-name="表格4.D1" office:value-type="string">
            <text:p text:style-name="P2"><text:span text:style-name="T6">單元學習活動</text:span></text:p>
            <text:p text:style-name="P2"><text:span text:style-name="T6">說明</text:span></text:p>
            <text:p text:style-name="P2"><text:span text:style-name="T10">Learning activity</text:span></text:p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D1" office:value-type="string">
            <text:p text:style-name="P2"><text:span text:style-name="T6">1</text:span></text:p>
          </table:table-cell>
          <table:table-cell table:style-name="表格4.D1" office:value-type="string">
            <text:p text:style-name="P2"><text:span text:style-name="T6">3</text:span></text:p>
          </table:table-cell>
          <table:table-cell table:style-name="表格4.D1" office:value-type="string">
            <text:p text:style-name="P2"><text:span text:style-name="T6">1</text:span></text:p>
          </table:table-cell>
          <table:table-cell table:style-name="表格4.D1" office:value-type="string">
            <text:p text:style-name="P17"><text:span text:style-name="T10">教材名稱1</text:span></text:p>
            <text:p text:style-name="Standard"><text:span text:style-name="T10">Teaching </text:span><text:a xlink:type="simple" xlink:href="http://dict.cn/big5/teaching%20material" text:style-name="Internet_20_link" text:visited-style-name="Visited_20_Internet_20_Link">material</text:a><text:span text:style-name="T10"> 1</text:span></text:p>
          </table:table-cell>
          <table:table-cell table:style-name="表格4.D1" office:value-type="string">
            <text:p text:style-name="P9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D1" office:value-type="string">
            <text:p text:style-name="P2"><text:span text:style-name="T6">1</text:span></text:p>
          </table:table-cell>
          <table:table-cell table:style-name="表格4.D1" office:value-type="string">
            <text:p text:style-name="P2"><text:span text:style-name="T6">3</text:span></text:p>
          </table:table-cell>
          <table:table-cell table:style-name="表格4.D1" office:value-type="string">
            <text:p text:style-name="P2"><text:span text:style-name="T6">2</text:span></text:p>
          </table:table-cell>
          <table:table-cell table:style-name="表格4.D1" office:value-type="string">
            <text:p text:style-name="P17"><text:span text:style-name="T10">教材名稱2</text:span></text:p>
            <text:p text:style-name="P17"><text:span text:style-name="T10">Teaching </text:span><text:a xlink:type="simple" xlink:href="http://dict.cn/big5/teaching%20material" text:style-name="Internet_20_link" text:visited-style-name="Visited_20_Internet_20_Link">material</text:a><text:span text:style-name="T10"> 2</text:span></text:p>
          </table:table-cell>
          <table:table-cell table:style-name="表格4.D1" office:value-type="string">
            <text:p text:style-name="P9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D1" office:value-type="string">
            <text:p text:style-name="P2"><text:span text:style-name="T6">1</text:span></text:p>
          </table:table-cell>
          <table:table-cell table:style-name="表格4.D1" office:value-type="string">
            <text:p text:style-name="P2"><text:span text:style-name="T6">3</text:span></text:p>
          </table:table-cell>
          <table:table-cell table:style-name="表格4.D1" office:value-type="string">
            <text:p text:style-name="P2"><text:span text:style-name="T6">3</text:span></text:p>
          </table:table-cell>
          <table:table-cell table:style-name="表格4.D1" office:value-type="string">
            <text:p text:style-name="P17"><text:span text:style-name="T10">教材名稱3</text:span></text:p>
            <text:p text:style-name="P17"><text:span text:style-name="T10">Teaching </text:span><text:a xlink:type="simple" xlink:href="http://dict.cn/big5/teaching%20material" text:style-name="Internet_20_link" text:visited-style-name="Visited_20_Internet_20_Link">material</text:a><text:span text:style-name="T10"> 3</text:span></text:p>
          </table:table-cell>
          <table:table-cell table:style-name="表格4.D1" office:value-type="string">
            <text:p text:style-name="P9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D1" office:value-type="string">
            <text:p text:style-name="P2"><text:span text:style-name="T6">1</text:span></text:p>
          </table:table-cell>
          <table:table-cell table:style-name="表格4.D1" office:value-type="string">
            <text:p text:style-name="P2"><text:span text:style-name="T6">3</text:span></text:p>
          </table:table-cell>
          <table:table-cell table:style-name="表格4.D1" office:value-type="string">
            <text:p text:style-name="P2"><text:span text:style-name="T6">4</text:span></text:p>
          </table:table-cell>
          <table:table-cell table:style-name="表格4.D1" office:value-type="string">
            <text:p text:style-name="P17"><text:span text:style-name="T10">教材名稱4</text:span></text:p>
            <text:p text:style-name="P17"><text:span text:style-name="T10">Teaching </text:span><text:a xlink:type="simple" xlink:href="http://dict.cn/big5/teaching%20material" text:style-name="Internet_20_link" text:visited-style-name="Visited_20_Internet_20_Link">material</text:a><text:span text:style-name="T10"> 4</text:span></text:p>
          </table:table-cell>
          <table:table-cell table:style-name="表格4.D1" office:value-type="string">
            <text:p text:style-name="P9"/>
          </table:table-cell>
          <table:table-cell table:style-name="表格4.A1" office:value-type="string">
            <text:p text:style-name="P8"/>
          </table:table-cell>
        </table:table-row>
        <text:soft-page-break/>
        <table:table-row table:style-name="表格4.1">
          <table:table-cell table:style-name="表格4.D1" office:value-type="string">
            <text:p text:style-name="P2"><text:span text:style-name="T6">1</text:span></text:p>
          </table:table-cell>
          <table:table-cell table:style-name="表格4.D1" office:value-type="string">
            <text:p text:style-name="P2"><text:span text:style-name="T6">5</text:span></text:p>
          </table:table-cell>
          <table:table-cell table:style-name="表格4.D1" office:value-type="string">
            <text:p text:style-name="P2"><text:span text:style-name="T6">1</text:span></text:p>
          </table:table-cell>
          <table:table-cell table:style-name="表格4.D1" office:value-type="string">
            <text:p text:style-name="P17"><text:span text:style-name="T10">自我評量</text:span></text:p>
            <text:p text:style-name="P17"><text:span text:style-name="T10">Self-test</text:span></text:p>
          </table:table-cell>
          <table:table-cell table:style-name="表格4.D1" office:value-type="string">
            <text:p text:style-name="P17"><text:span text:style-name="T6">自我評量</text:span></text:p>
            <text:p text:style-name="P17"><text:span text:style-name="T6">Self-test</text:span></text:p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D1" office:value-type="string">
            <text:p text:style-name="P2"><text:span text:style-name="T6">1</text:span></text:p>
          </table:table-cell>
          <table:table-cell table:style-name="表格4.D1" office:value-type="string">
            <text:p text:style-name="P2"><text:span text:style-name="T6">6</text:span></text:p>
          </table:table-cell>
          <table:table-cell table:style-name="表格4.D1" office:value-type="string">
            <text:p text:style-name="P2"><text:span text:style-name="T6">1</text:span></text:p>
          </table:table-cell>
          <table:table-cell table:style-name="表格4.D1" office:value-type="string">
            <text:p text:style-name="P17"><text:span text:style-name="T10">補充教材</text:span></text:p>
            <text:p text:style-name="P17"><text:a xlink:type="simple" xlink:href="http://learningportal.iiep.unesco.org/en/improve-learning/curriculum-materials/supplementary-learning-materials" text:style-name="Internet_20_link" text:visited-style-name="Visited_20_Internet_20_Link"><text:span text:style-name="T10">Supplementary learning materials</text:span></text:a></text:p>
          </table:table-cell>
          <table:table-cell table:style-name="表格4.D1" office:value-type="string">
            <text:p text:style-name="P17"><text:span text:style-name="T6">補充教材</text:span></text:p>
            <text:p text:style-name="P17"><text:a xlink:type="simple" xlink:href="http://learningportal.iiep.unesco.org/en/improve-learning/curriculum-materials/supplementary-learning-materials" text:style-name="Internet_20_link" text:visited-style-name="Visited_20_Internet_20_Link"><text:span text:style-name="T6">Supplementary learning materials</text:span></text:a></text:p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D1" office:value-type="string">
            <text:p text:style-name="P2"><text:span text:style-name="T6">1</text:span></text:p>
          </table:table-cell>
          <table:table-cell table:style-name="表格4.D1" office:value-type="string">
            <text:p text:style-name="P2"><text:span text:style-name="T6">7</text:span></text:p>
          </table:table-cell>
          <table:table-cell table:style-name="表格4.D1" office:value-type="string">
            <text:p text:style-name="P2"><text:span text:style-name="T6">1</text:span></text:p>
          </table:table-cell>
          <table:table-cell table:style-name="表格4.D1" office:value-type="string">
            <text:p text:style-name="P17"><text:span text:style-name="T10">參考資源</text:span></text:p>
            <text:p text:style-name="P17"><text:span text:style-name="T10">Reference</text:span></text:p>
          </table:table-cell>
          <table:table-cell table:style-name="表格4.D1" office:value-type="string">
            <text:p text:style-name="P17"><text:span text:style-name="T6">參考資源</text:span></text:p>
            <text:p text:style-name="P17"><text:span text:style-name="T6">Reference</text:span></text:p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D1" office:value-type="string">
            <text:p text:style-name="P2"><text:span text:style-name="T6">1</text:span></text:p>
          </table:table-cell>
          <table:table-cell table:style-name="表格4.D1" office:value-type="string">
            <text:p text:style-name="P2"><text:span text:style-name="T6">8</text:span></text:p>
          </table:table-cell>
          <table:table-cell table:style-name="表格4.D1" office:value-type="string">
            <text:p text:style-name="P2"><text:span text:style-name="T6">1</text:span></text:p>
          </table:table-cell>
          <table:table-cell table:style-name="表格4.D1" office:value-type="string">
            <text:p text:style-name="P17"><text:span text:style-name="T10">教材下載</text:span></text:p>
            <text:p text:style-name="P17"><text:span text:style-name="T10">Download</text:span></text:p>
          </table:table-cell>
          <table:table-cell table:style-name="表格4.D1" office:value-type="string">
            <text:p text:style-name="P17"><text:span text:style-name="T6">教材下載</text:span></text:p>
            <text:p text:style-name="P17"><text:span text:style-name="T6">Download</text:span></text:p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D1" office:value-type="string">
            <text:p text:style-name="P2"><text:span text:style-name="T6">1</text:span></text:p>
          </table:table-cell>
          <table:table-cell table:style-name="表格4.D1" office:value-type="string">
            <text:p text:style-name="P2"><text:span text:style-name="T6">9</text:span></text:p>
          </table:table-cell>
          <table:table-cell table:style-name="表格4.D1" office:value-type="string">
            <text:p text:style-name="P2"><text:span text:style-name="T6">1</text:span></text:p>
          </table:table-cell>
          <table:table-cell table:style-name="表格4.D1" office:value-type="string">
            <text:p text:style-name="P17"><text:span text:style-name="T10">作業</text:span></text:p>
            <text:p text:style-name="P17"><text:span text:style-name="T10">Assignment</text:span></text:p>
          </table:table-cell>
          <table:table-cell table:style-name="表格4.D1" office:value-type="string">
            <text:p text:style-name="P17"><text:span text:style-name="T6">作業</text:span></text:p>
            <text:p text:style-name="P17"><text:span text:style-name="T6">Assignment</text:span></text:p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D1" office:value-type="string">
            <text:p text:style-name="P2"><text:span text:style-name="T6">1</text:span></text:p>
          </table:table-cell>
          <table:table-cell table:style-name="表格4.D1" office:value-type="string">
            <text:p text:style-name="P2"><text:span text:style-name="T6">10</text:span></text:p>
          </table:table-cell>
          <table:table-cell table:style-name="表格4.D1" office:value-type="string">
            <text:p text:style-name="P2"><text:span text:style-name="T6">1</text:span></text:p>
          </table:table-cell>
          <table:table-cell table:style-name="表格4.D1" office:value-type="string">
            <text:p text:style-name="P17"><text:span text:style-name="T10">議題</text:span></text:p>
            <text:p text:style-name="P17"><text:span text:style-name="T10">Discussion Issue</text:span></text:p>
          </table:table-cell>
          <table:table-cell table:style-name="表格4.D1" office:value-type="string">
            <text:p text:style-name="P17"><text:span text:style-name="T6">議題</text:span></text:p>
            <text:p text:style-name="P17"><text:span text:style-name="T6">Discussion Issue</text:span></text:p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D1" office:value-type="string">
            <text:p text:style-name="P2"><text:span text:style-name="T6">1</text:span></text:p>
          </table:table-cell>
          <table:table-cell table:style-name="表格4.D1" office:value-type="string">
            <text:p text:style-name="P2"><text:span text:style-name="T6">11</text:span></text:p>
          </table:table-cell>
          <table:table-cell table:style-name="表格4.D1" office:value-type="string">
            <text:p text:style-name="P2"><text:span text:style-name="T6">1</text:span></text:p>
          </table:table-cell>
          <table:table-cell table:style-name="表格4.D1" office:value-type="string">
            <text:p text:style-name="P17"><text:span text:style-name="T10">問卷</text:span></text:p>
            <text:p text:style-name="P17"><text:span text:style-name="T10">Survey</text:span></text:p>
          </table:table-cell>
          <table:table-cell table:style-name="表格4.D1" office:value-type="string">
            <text:p text:style-name="P17"><text:span text:style-name="T6">問卷</text:span></text:p>
            <text:p text:style-name="P17"><text:span text:style-name="T6">Survey</text:span></text:p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D1" office:value-type="string">
            <text:p text:style-name="P2"><text:span text:style-name="T6">1</text:span></text:p>
          </table:table-cell>
          <table:table-cell table:style-name="表格4.D1" office:value-type="string">
            <text:p text:style-name="P2"><text:span text:style-name="T6">12</text:span></text:p>
          </table:table-cell>
          <table:table-cell table:style-name="表格4.D1" office:value-type="string">
            <text:p text:style-name="P2"><text:span text:style-name="T6">1</text:span></text:p>
          </table:table-cell>
          <table:table-cell table:style-name="表格4.D1" office:value-type="string">
            <text:p text:style-name="P17"><text:span text:style-name="T10">同步教學活動時間</text:span></text:p>
            <text:p text:style-name="P17"><text:span text:style-name="T10">Synchronous Schedule for Interaction</text:span></text:p>
          </table:table-cell>
          <table:table-cell table:style-name="表格4.D1" office:value-type="string">
            <text:p text:style-name="P17"><text:span text:style-name="T6">同步教學活動時間</text:span></text:p>
            <text:p text:style-name="P17"><text:span text:style-name="T10">Synchronous Schedule for Interaction</text:span></text:p>
          </table:table-cell>
          <table:table-cell table:style-name="表格4.A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Calibri2" svg:font-family="Calibri"/>
    <style:font-face style:name="Mangal1" svg:font-family="Mangal"/>
    <style:font-face style:name="標楷體2" svg:font-family="標楷體"/>
    <style:font-face style:name="Calibri1" svg:font-family="Calibri" style:font-pitch="variable"/>
    <style:font-face style:name="Times New Roman1" svg:font-family="'Times New Roman'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vertical-align="baseline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fo:font-weight="bold" style:letter-kerning="true" style:font-size-asian="12pt" style:font-weight-asian="bold" style:font-size-complex="12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name-complex="Mangal1" style:font-family-complex="Mangal" style:font-size-complex="12pt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text:number-lines="false" text:line-number="0" style:vertical-align="baseline" style:writing-mode="lr-tb"/>
      <style:text-properties fo:font-size="12pt" fo:font-style="italic" style:letter-kerning="true" style:font-size-asian="12pt" style:font-style-asian="italic" style:font-name-complex="Mangal1" style:font-family-complex="Mangal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vertical-align="baseline" style:writing-mode="lr-tb"/>
      <style:text-properties fo:font-size="12pt" style:letter-kerning="true" style:font-size-asian="12pt" style:font-name-complex="Mangal1" style:font-family-complex="Mangal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text-align="start" style:justify-single-word="false" fo:orphans="0" fo:widows="0" fo:hyphenation-ladder-count="no-limit" fo:keep-with-next="always" style:vertical-align="baseline" style:writing-mode="lr-tb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text-align="start" style:justify-single-word="false" fo:orphans="0" fo:widows="0" fo:hyphenation-ladder-count="no-limit" fo:keep-with-next="always" style:vertical-align="baseline" style:writing-mode="lr-tb"/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 fo:hyphenate="false" fo:hyphenation-remain-char-count="2" fo:hyphenation-push-char-count="2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text-align="start" style:justify-single-word="false" fo:keep-together="always" fo:orphans="2" fo:widows="2" fo:hyphenation-ladder-count="no-limit" style:vertical-align="baseline" style:writing-mode="lr-tb"/>
      <style:text-properties fo:color="#365f91" fo:font-size="14pt" style:letter-kerning="false" style:font-size-asian="14pt" style:font-size-complex="14pt" fo:hyphenate="false" fo:hyphenation-remain-char-count="2" fo:hyphenation-push-char-count="2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.176cm" loext:contextual-spacing="false" fo:line-height="115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" fo:font-family="Calibri" style:font-family-generic="roman" style:font-pitch="variable" fo:font-size="11pt" style:letter-kerning="false" style:font-size-asian="11pt" style:font-size-complex="11pt" fo:hyphenate="false" fo:hyphenation-remain-char-count="2" fo:hyphenation-push-char-count="2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176cm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1pt" style:letter-kerning="false" style:font-size-asian="11pt" style:font-size-complex="11pt" fo:hyphenate="false" fo:hyphenation-remain-char-count="2" fo:hyphenation-push-char-count="2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" fo:font-family="Calibri" style:font-family-generic="roman" style:font-pitch="variable" fo:font-size="11pt" style:letter-kerning="false" style:font-size-asian="11pt" style:font-size-complex="11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mbria" fo:font-family="Cambria" style:font-family-generic="roman" style:font-pitch="variable" fo:font-size="9pt" style:letter-kerning="true" style:font-size-asian="9pt" style:font-size-complex="9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標楷體" fo:font-family="標楷體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vertical-align="baseline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html_5f_txt1" style:display-name="html_txt1" style:family="text">
      <style:text-properties fo:color="#000000" fo:font-size="12pt" style:letter-kerning="true" style:font-size-asian="12pt" style:font-size-complex="12pt"/>
    </style:style>
    <style:style style:name="html_5f_cha1" style:display-name="html_cha1" style:family="text">
      <style:text-properties fo:color="#ff0000" fo:font-size="12pt" style:letter-kerning="true" style:font-size-asian="12pt" style:font-size-complex="12pt"/>
    </style:style>
    <style:style style:name="html_5f_tag1" style:display-name="html_tag1" style:family="text">
      <style:text-properties fo:color="#0000ff" fo:font-size="12pt" style:letter-kerning="true" style:font-size-asian="12pt" style:font-size-complex="12pt"/>
    </style:style>
    <style:style style:name="html_5f_elm1" style:display-name="html_elm1" style:family="text">
      <style:text-properties fo:color="#800000"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fo:font-size="12pt" style:text-underline-style="solid" style:text-underline-width="auto" style:text-underline-color="font-color" style:letter-kerning="true" style:font-size-asian="12pt" style:font-size-complex="12pt"/>
    </style:style>
    <style:style style:name="Strong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2" style:font-family-complex="'Times New Roman'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FollowedHyperlink" style:family="text">
      <style:text-properties fo:color="#800080" fo:font-size="12pt" style:text-underline-style="solid" style:text-underline-width="auto" style:text-underline-color="font-color" style:letter-kerning="true" style:font-size-asian="12pt" style:font-size-complex="12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0.951cm" fo:margin-bottom="0.377cm" fo:margin-left="3.17cm" fo:margin-right="3.17cm" style:writing-mode="lr-tb" style:layout-grid-color="#c0c0c0" style:layout-grid-lines="43" style:layout-grid-base-height="0.423cm" style:layout-grid-ruby-height="0.2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73cm" fo:margin-left="0cm" fo:margin-right="0cm" fo:margin-top="0.47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002cm" fo:margin-bottom="1.27cm" fo:margin-left="0.951cm" fo:margin-right="0.951cm" style:writing-mode="lr-tb" style:layout-grid-color="#c0c0c0" style:layout-grid-lines="26" style:layout-grid-base-height="0.423cm" style:layout-grid-ruby-height="0.22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9cm" fo:margin-left="0cm" fo:margin-right="0cm" fo:margin-top="1.7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  <text:p text:style-name="Footer"/>
      </style:footer>
    </style:master-page>
    <style:master-page style:name="Converted1" style:page-layout-name="Mpm2">
      <style:footer>
        <text:p text:style-name="MP1"><text:span text:style-name="MT1"><text:page-number text:select-page="current">6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遠距教學課程內容規劃表單</dc:title>
    <meta:initial-creator>黎淑婷</meta:initial-creator>
    <dc:creator>HuiFen</dc:creator>
    <meta:editing-cycles>2</meta:editing-cycles>
    <meta:print-date>2014-01-08T01:12:00</meta:print-date>
    <meta:creation-date>2017-08-08T06:36:00</meta:creation-date>
    <dc:date>2017-08-08T06:36:00</dc:date>
    <meta:editing-duration>P0D</meta:editing-duration>
    <meta:generator>LibreOffice/5.0.6.3$Windows_x86 LibreOffice_project/490fc03b25318460cfc54456516ea2519c11d1aa</meta:generator>
    <meta:document-statistic meta:table-count="4" meta:image-count="0" meta:object-count="0" meta:page-count="6" meta:paragraph-count="223" meta:word-count="636" meta:character-count="1827" meta:non-whitespace-character-count="17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