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style:line-height-at-least="0in" fo:margin-left="0.2618in" fo:margin-right="0.0215in" fo:text-indent="-0.6354in">
        <style:tab-stops>
          <style:tab-stop style:type="left" style:position="5.2381in"/>
          <style:tab-stop style:type="left" style:position="5.4048in"/>
          <style:tab-stop style:type="left" style:position="5.7381in"/>
        </style:tab-stops>
      </style:paragraph-properties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bottom="0.0833in" style:line-height-at-least="0in" fo:margin-left="0.1465in" fo:margin-right="0.0215in" fo:text-indent="-0.5201in">
        <style:tab-stops>
          <style:tab-stop style:type="left" style:position="5.3534in"/>
          <style:tab-stop style:type="left" style:position="5.5201in"/>
          <style:tab-stop style:type="left" style:position="5.8534in"/>
        </style:tab-stops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bottom="0.0833in" style:line-height-at-least="0in" fo:margin-left="0.1465in" fo:margin-right="0.0215in" fo:text-indent="-0.5201in">
        <style:tab-stops>
          <style:tab-stop style:type="left" style:position="5.3534in"/>
          <style:tab-stop style:type="left" style:position="5.5201in"/>
          <style:tab-stop style:type="left" style:position="5.8534in"/>
        </style:tab-stops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P7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olumn9" style:family="table-column">
      <style:table-column-properties style:column-width="1.594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5541in"/>
    </style:style>
    <style:style style:name="Table8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0" style:parent-style-name="內文" style:family="paragraph">
      <style:paragraph-properties style:snap-to-layout-grid="false" fo:text-align="center" style:line-height-at-least="0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2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3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3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Row47" style:family="table-row">
      <style:table-row-properties style:min-row-height="0.637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TableRow53" style:family="table-row">
      <style:table-row-properties style:min-row-height="1.3347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/>
    </style:style>
    <style:style style:name="TableRow59" style:family="table-row">
      <style:table-row-properties style:min-row-height="0.6222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TableRow67" style:family="table-row">
      <style:table-row-properties style:min-row-height="0.6222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TableRow72" style:family="table-row">
      <style:table-row-properties style:min-row-height="0.6222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TableRow77" style:family="table-row">
      <style:table-row-properties style:min-row-height="0.6222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/>
      <text:p text:style-name="P4">播客系統不符規定事項記錄單</text:p>
      <text:p text:style-name="P5">Report for Infringing Regulations of Podcasting System</text:p>
      <text:p text:style-name="P6"/>
      <text:p text:style-name="P7">申請日期Date：<text:s text:c="3"/>年(YYYY)<text:s text:c="3"/>月(MM)<text:s text:c="3"/>日(DD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職工編號</text:p>
            <text:p text:style-name="P20"><text:span text:style-name="T21">Employee ID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所屬單位</text:p>
            <text:p text:style-name="P27">Department</text:p>
          </table:table-cell>
          <table:table-cell table:style-name="TableCell28">
            <text:p text:style-name="P29"/>
          </table:table-cell>
          <table:table-cell table:style-name="TableCell30">
            <text:p text:style-name="P31">頻道名稱</text:p>
            <text:p text:style-name="P32">Channel Titl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電子郵件</text:p>
            <text:p text:style-name="P38">Email</text:p>
          </table:table-cell>
          <table:table-cell table:style-name="TableCell39">
            <text:p text:style-name="P40"/>
          </table:table-cell>
          <table:table-cell table:style-name="TableCell41">
            <text:p text:style-name="P42">校內分機</text:p>
            <text:p text:style-name="P43">（連絡電話）</text:p>
            <text:p text:style-name="P44">Phone Extensio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節目名稱</text:p>
            <text:p text:style-name="P50">Program Title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不符規定事項</text:p>
            <text:p text:style-name="P56">Description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處理情形</text:p>
            <text:p text:style-name="P62">Penalty</text:p>
          </table:table-cell>
          <table:table-cell table:style-name="TableCell63" table:number-columns-spanned="3">
            <text:list text:style-name="LFO4" text:continue-numbering="true">
              <text:list-item>
                <text:p text:style-name="P64">立即隱藏並通知<text:s/>Immediately hide and notify</text:p>
              </text:list-item>
              <text:list-item>
                <text:p text:style-name="P65">立即移除並通知<text:s/>Immediately remove and notify</text:p>
              </text:list-item>
              <text:list-item>
                <text:p text:style-name="P66">立即停用至該學期末<text:s/>Immediately suspend right of use till the end of the semester</text:p>
              </text:list-item>
            </text:list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頻道開設者簽名/日期Signed and Dated by Channel Owner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單位主管簽名/日期Signed and Dated by Supervisor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教師發展中心簽名/日期<text:s/>Signed and Dated by the Center for Faculty Development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<text:span text:style-name="T83"><text:s text:c="10"/></text:span><text:span text:style-name="T84"><text:s text:c="9"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陳美珠" style:display-name="陳美珠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separator" style:display-name="separat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etter-spacing="normal" fo:font-size="12pt" style:font-size-asian="12pt" style:font-size-complex="12pt" fo:language="en" fo:country="US"/>
    </style:style>
    <style:style style:name="WW_CharLFO11LVL2" style:family="text">
      <style:text-properties style:font-name="Wingdings" fo:font-size="10pt" style:font-size-asian="10pt"/>
    </style:style>
    <style:style style:name="WW_CharLFO21LVL1" style:family="text">
      <style:text-properties style:font-name="標楷體" style:font-name-asian="標楷體" style:font-name-complex="Arial" fo:font-size="14pt" style:font-size-asian="14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網路輔助教學平台管理規則</dc:title>
    <meta:initial-creator>陳美珠</meta:initial-creator>
    <dc:creator>wenzao</dc:creator>
    <meta:creation-date>2017-11-28T01:05:00Z</meta:creation-date>
    <dc:date>2017-11-28T01:05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