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olumn7" style:family="table-column">
      <style:table-column-properties style:column-width="0.3194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4527in"/>
    </style:style>
    <style:style style:name="TableColumn10" style:family="table-column">
      <style:table-column-properties style:column-width="0.5333in"/>
    </style:style>
    <style:style style:name="TableColumn11" style:family="table-column">
      <style:table-column-properties style:column-width="0.9868in"/>
    </style:style>
    <style:style style:name="TableColumn12" style:family="table-column">
      <style:table-column-properties style:column-width="0.0388in"/>
    </style:style>
    <style:style style:name="TableColumn13" style:family="table-column">
      <style:table-column-properties style:column-width="0.9472in"/>
    </style:style>
    <style:style style:name="TableColumn14" style:family="table-column">
      <style:table-column-properties style:column-width="0.4472in"/>
    </style:style>
    <style:style style:name="TableColumn15" style:family="table-column">
      <style:table-column-properties style:column-width="0.5388in"/>
    </style:style>
    <style:style style:name="TableColumn16" style:family="table-column">
      <style:table-column-properties style:column-width="0.9868in"/>
    </style:style>
    <style:style style:name="Table6" style:family="table">
      <style:table-properties style:width="5.918in" fo:margin-left="0in" table:align="center"/>
    </style:style>
    <style:style style:name="TableRow17" style:family="table-row">
      <style:table-row-properties style:min-row-height="0.5194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24" style:parent-style-name="內文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28" style:family="table-row">
      <style:table-row-properties style:min-row-height="0.478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3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3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39" style:family="table-row">
      <style:table-row-properties style:min-row-height="0.478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42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5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Row59" style:family="table-row">
      <style:table-row-properties style:min-row-height="0.1666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68" style:family="table-row">
      <style:table-row-properties style:min-row-height="0.1666in"/>
    </style:style>
    <style:style style:name="P6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-asian="標楷體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76" style:family="table-row">
      <style:table-row-properties style:min-row-height="0.1666in"/>
    </style:style>
    <style:style style:name="P7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84" style:family="table-row">
      <style:table-row-properties style:min-row-height="0.1666in"/>
    </style:style>
    <style:style style:name="P8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TableRow93" style:family="table-row">
      <style:table-row-properties style:min-row-height="0.1666in"/>
    </style:style>
    <style:style style:name="P9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TableRow101" style:family="table-row">
      <style:table-row-properties style:min-row-height="0.1666in"/>
    </style:style>
    <style:style style:name="P102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 style:letter-kerning="false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1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 style:letter-kerning="false"/>
    </style:style>
    <style:style style:name="P123" style:parent-style-name="內文" style:family="paragraph">
      <style:paragraph-properties style:line-height-at-least="0in"/>
      <style:text-properties style:font-name-asian="標楷體" style:letter-kerning="false"/>
    </style:style>
    <style:style style:name="P124" style:parent-style-name="內文" style:family="paragraph">
      <style:paragraph-properties style:line-height-at-least="0in"/>
      <style:text-properties style:font-name-asian="標楷體" style:letter-kerning="false"/>
    </style:style>
    <style:style style:name="P125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2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3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41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播客系統問題反應暨需求申請表</text:p>
      <text:p text:style-name="P4">Problem Report &amp; Request Form</text:p>
      <text:p text:style-name="P5">申請日期Date：<text:s text:c="3"/>年(YYYY) <text:s text:c="2"/>月(MM) <text:s text:c="2"/>日(DD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名Name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職工編號</text:p>
            <text:p text:style-name="P24"><text:span text:style-name="T25">Employee ID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所屬單位</text:p>
            <text:p text:style-name="P31">Department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頻道名稱</text:p>
            <text:p text:style-name="P36">Channel Title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電子郵件</text:p>
            <text:p text:style-name="P42">Email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校內分機</text:p>
            <text:p text:style-name="P47">（連絡電話）</text:p>
            <text:p text:style-name="P48">Phone Extension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7">
            <text:p text:style-name="P53">請選擇類別</text:p>
          </table:table-cell>
          <table:table-cell table:style-name="TableCell54" table:number-columns-spanned="2">
            <text:p text:style-name="P55">類別Category</text:p>
          </table:table-cell>
          <table:covered-table-cell/>
          <table:table-cell table:style-name="TableCell56" table:number-columns-spanned="7">
            <text:p text:style-name="P57">問題說明</text:p>
            <text:p text:style-name="P58">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□</text:span><text:span text:style-name="T64">帳號問題</text:span><text:span text:style-name="T65">Account</text:span>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密碼問題</text:p>
            <text:p text:style-name="P72"><text:span text:style-name="T73">Password</text:span>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課程問題</text:p>
            <text:p text:style-name="P80"><text:span text:style-name="T81">Course</text:span>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□</text:span><text:span text:style-name="T89">增加使用空間</text:span><text:span text:style-name="T90">Space</text:span></text:p>
          </table:table-cell>
          <table:covered-table-cell/>
          <table:table-cell table:style-name="TableCell91" table:number-columns-spanned="7">
            <text:p text:style-name="P92">新增容量：<text:s text:c="4"/>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□課程保留</text:p>
            <text:p text:style-name="P97"><text:span text:style-name="T98">Reservation</text:span></text:p>
          </table:table-cell>
          <table:covered-table-cell/>
          <table:table-cell table:style-name="TableCell99" table:number-columns-spanned="7">
            <text:p text:style-name="P100">新增年限：<text:s text:c="4"/>年（以不超過2年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□其他問題</text:p>
            <text:p text:style-name="P105"><text:span text:style-name="T106">Others</text:span>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申請單位主管</text:p>
            <text:p text:style-name="P112">（簽章）</text:p>
            <text:p text:style-name="P113">Signed by Supervisors</text:p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以下由教師發展中心填寫<text:s/></text:p>
            <text:p text:style-name="P119">The following content written by Center for Faculty Develo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處理情形Description：</text:p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承辦人</text:p>
            <text:p text:style-name="P129">Signed by Staff in Charge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組長</text:p>
            <text:p text:style-name="P134">Signed by Manager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主任Signed by Director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陳美珠" style:display-name="陳美珠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 style:text-underline-color="font-color"/>
    </style:style>
    <style:style style:name="separator" style:display-name="separat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網路輔助教學平台管理規則</dc:title>
    <meta:initial-creator>陳美珠</meta:initial-creator>
    <dc:creator>wenzao</dc:creator>
    <meta:creation-date>2017-11-28T01:04:00Z</meta:creation-date>
    <dc:date>2017-11-28T01:04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