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1576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1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583in" text:min-label-width="0.3333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5in" text:min-label-width="0.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583in" text:min-label-width="0.2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olumn8" style:family="table-column">
      <style:table-column-properties style:column-width="0.9861in"/>
    </style:style>
    <style:style style:name="TableColumn9" style:family="table-column">
      <style:table-column-properties style:column-width="0.2291in"/>
    </style:style>
    <style:style style:name="TableColumn10" style:family="table-column">
      <style:table-column-properties style:column-width="0.7569in"/>
    </style:style>
    <style:style style:name="TableColumn11" style:family="table-column">
      <style:table-column-properties style:column-width="0.859in"/>
    </style:style>
    <style:style style:name="TableColumn12" style:family="table-column">
      <style:table-column-properties style:column-width="1.1138in"/>
    </style:style>
    <style:style style:name="TableColumn13" style:family="table-column">
      <style:table-column-properties style:column-width="0.6583in"/>
    </style:style>
    <style:style style:name="TableColumn14" style:family="table-column">
      <style:table-column-properties style:column-width="0.3277in"/>
    </style:style>
    <style:style style:name="TableColumn15" style:family="table-column">
      <style:table-column-properties style:column-width="0.9868in"/>
    </style:style>
    <style:style style:name="Table7" style:family="table">
      <style:table-properties style:width="5.918in" fo:margin-left="0in" table:align="center"/>
    </style:style>
    <style:style style:name="TableRow16" style:family="table-row">
      <style:table-row-properties style:min-row-height="0.5194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27" style:family="table-row">
      <style:table-row-properties style:min-row-height="0.4784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30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36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42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47" style:parent-style-name="內文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5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-asian="標楷體" style:letter-kerning="false"/>
    </style:style>
    <style:style style:name="P57" style:parent-style-name="內文" style:family="paragraph">
      <style:paragraph-properties style:line-height-at-least="0in"/>
      <style:text-properties style:font-name-asian="標楷體" style:letter-kerning="false"/>
    </style:style>
    <style:style style:name="P58" style:parent-style-name="內文" style:family="paragraph">
      <style:paragraph-properties style:line-height-at-least="0in"/>
      <style:text-properties style:font-name-asian="標楷體" style:letter-kerning="false"/>
    </style:style>
    <style:style style:name="P59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-asian="標楷體" style:letter-kerning="false"/>
    </style:style>
    <style:style style:name="P82" style:parent-style-name="內文" style:family="paragraph">
      <style:paragraph-properties style:line-height-at-least="0in"/>
      <style:text-properties style:font-name-asian="標楷體" style:letter-kerning="false"/>
    </style:style>
    <style:style style:name="P83" style:parent-style-name="內文" style:family="paragraph">
      <style:paragraph-properties style:line-height-at-least="0in"/>
      <style:text-properties style:font-name-asian="標楷體" style:letter-kerning="false"/>
    </style:style>
    <style:style style:name="P84" style:parent-style-name="內文" style:family="paragraph">
      <style:paragraph-properties style:line-height-at-least="0in"/>
      <style:text-properties style:font-name-asian="標楷體" style:letter-kerning="false"/>
    </style:style>
    <style:style style:name="P85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89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9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99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/>
      <text:p text:style-name="P4">播客系統頻道開設申請表</text:p>
      <text:p text:style-name="P5">Application for<text:s/>Using<text:s/>Podcasting Channel</text:p>
      <text:p text:style-name="P6">申請日期Date：<text:s text:c="3"/>年(YYYY)<text:s text:c="3"/>月(MM)<text:s text:c="3"/>日(DD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人Name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校內分機</text:p>
            <text:p text:style-name="P23">（連絡電話）</text:p>
            <text:p text:style-name="P24">Phone Extension Number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電子郵件</text:p>
            <text:p text:style-name="P30">Email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頻道名稱</text:p>
            <text:p text:style-name="P36">Channel Title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所屬單位</text:p>
            <text:p text:style-name="P42">Department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職工編號</text:p>
            <text:p text:style-name="P47"><text:span text:style-name="T48">Employee ID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其他說明事項</text:p>
            <text:p text:style-name="P54">Remarks</text:p>
          </table:table-cell>
          <table:covered-table-cell/>
          <table:table-cell table:style-name="TableCell55" table:number-columns-spanned="6"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請單位</text:p>
            <text:p text:style-name="P63">二級主管</text:p>
            <text:p text:style-name="P64">（簽章）</text:p>
            <text:p text:style-name="P65">Signed by Section<text:s/>Manager<text:s text:c="2"/>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請單位</text:p>
            <text:p text:style-name="P71">一級主管</text:p>
            <text:p text:style-name="P72">（簽章）</text:p>
            <text:p text:style-name="P73">Signed by<text:s/>Director or Chairperson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以下由教師發展中心填寫<text:s/>Remarked by Center for Faculty Develop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處理情形Description：</text:p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承辦人</text:p>
            <text:p text:style-name="P89">Signed by Staff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組長</text:p>
            <text:p text:style-name="P94">Signed by <text:s/>Manager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主任</text:p>
            <text:p text:style-name="P99">Signed by<text:s/>Director</text:p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陳美珠" style:display-name="陳美珠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separator" style:display-name="separato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letter-spacing="normal" fo:font-size="12pt" style:font-size-asian="12pt" style:font-size-complex="12pt" fo:language="en" fo:country="US"/>
    </style:style>
    <style:style style:name="WW_CharLFO11LVL2" style:family="text">
      <style:text-properties style:font-name="Wingdings" fo:font-size="10pt" style:font-size-asian="10pt"/>
    </style:style>
    <style:style style:name="WW_CharLFO21LVL1" style:family="text">
      <style:text-properties style:font-name="標楷體" style:font-name-asian="標楷體" style:font-name-complex="Arial" fo:font-size="14pt" style:font-size-asian="14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1576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1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583in" text:min-label-width="0.3333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5in" text:min-label-width="0.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583in" text:min-label-width="0.2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3333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網路輔助教學平台管理規則</dc:title>
    <meta:initial-creator>陳美珠</meta:initial-creator>
    <dc:creator>陳美珠</dc:creator>
    <meta:creation-date>2018-10-30T03:47:00Z</meta:creation-date>
    <dc:date>2018-10-30T03:47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