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7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letter-kerning="false" fo:font-size="12pt" style:font-size-asian="12pt"/>
    </style:style>
    <style:style style:name="T29" style:parent-style-name="預設段落字型" style:family="text">
      <style:text-properties style:letter-kerning="false" fo:font-size="12pt" style:font-size-asian="12pt"/>
    </style:style>
    <style:style style:name="T30" style:parent-style-name="預設段落字型" style:family="text">
      <style:text-properties style:letter-kerning="false" fo:font-size="12pt" style:font-size-asian="12pt"/>
    </style:style>
    <style:style style:name="T31" style:parent-style-name="預設段落字型" style:family="text">
      <style:text-properties style:letter-kerning="false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letter-kerning="false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letter-kerning="false" fo:font-size="12pt" style:font-size-asian="12pt"/>
    </style:style>
    <style:style style:name="T36" style:parent-style-name="預設段落字型" style:family="text">
      <style:text-properties style:letter-kerning="false" fo:font-size="12pt" style:font-size-asian="12pt"/>
    </style:style>
    <style:style style:name="P37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letter-kerning="false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letter-kerning="false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letter-kerning="false" fo:font-size="12pt" style:font-size-asian="12pt"/>
    </style:style>
    <style:style style:name="T43" style:parent-style-name="預設段落字型" style:family="text">
      <style:text-properties style:letter-kerning="false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letter-kerning="false" fo:font-size="12pt" style:font-size-asian="12pt"/>
    </style:style>
    <style:style style:name="P46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7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49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50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51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52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53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57" style:parent-style-name="內文" style:family="paragraph">
      <style:paragraph-properties fo:text-align="center"/>
      <style:text-properties style:font-name="標楷體" style:font-name-asian="標楷體" fo:language="en" fo:country="GB"/>
    </style:style>
    <style:style style:name="P58" style:parent-style-name="內文" style:family="paragraph">
      <style:paragraph-properties fo:text-align="center"/>
      <style:text-properties style:font-name="標楷體" style:font-name-asian="標楷體" fo:language="en" fo:country="GB"/>
    </style:style>
    <style:style style:name="P59" style:parent-style-name="內文" style:family="paragraph">
      <style:paragraph-properties fo:text-align="center"/>
      <style:text-properties style:font-name="標楷體" style:font-name-asian="標楷體" fo:language="en" fo:country="GB"/>
    </style:style>
    <style:style style:name="P60" style:parent-style-name="內文" style:family="paragraph">
      <style:text-properties style:font-name-asian="標楷體" style:font-name-complex="Calibri"/>
    </style:style>
    <style:style style:name="P61" style:parent-style-name="內文" style:family="paragraph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text-properties style:font-name-asian="標楷體" style:font-name-complex="Calibri"/>
    </style:style>
    <style:style style:name="P65" style:parent-style-name="內文" style:family="paragraph">
      <style:paragraph-properties fo:margin-left="3in" fo:text-indent="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/>
    </style:style>
    <style:style style:name="P69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/>
    </style:style>
    <style:style style:name="P70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-asian="標楷體"/>
    </style:style>
    <style:style style:name="P75" style:parent-style-name="清單段落" style:list-style-name="LFO2" style:family="paragraph"/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9" style:parent-style-name="清單段落" style:list-style-name="LFO2" style:family="paragraph">
      <style:text-properties style:font-name="Times New Roman" style:font-name-asian="標楷體"/>
    </style:style>
    <style:style style:name="P90" style:parent-style-name="清單段落" style:list-style-name="LFO2" style:family="paragraph">
      <style:text-properties style:font-name="Times New Roman" style:font-name-asian="標楷體"/>
    </style:style>
    <style:style style:name="P91" style:parent-style-name="清單段落" style:list-style-name="LFO2" style:family="paragraph">
      <style:text-properties style:font-name="Times New Roman" style:font-name-asian="標楷體"/>
    </style:style>
    <style:style style:name="TableColumn93" style:family="table-column">
      <style:table-column-properties style:column-width="3.1972in" style:use-optimal-column-width="false"/>
    </style:style>
    <style:style style:name="TableColumn94" style:family="table-column">
      <style:table-column-properties style:column-width="2.9006in" style:use-optimal-column-width="false"/>
    </style:style>
    <style:style style:name="Table92" style:family="table">
      <style:table-properties style:width="6.0979in" fo:margin-left="0in" table:align="center"/>
    </style:style>
    <style:style style:name="TableRow95" style:family="table-row">
      <style:table-row-properties style:min-row-height="0.477in" style:use-optimal-row-height="false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39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left="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left="0.393in" fo:text-indent="0.25in">
        <style:tab-stops/>
      </style:paragraph-properties>
      <style:text-properties style:font-name-asian="標楷體"/>
    </style:style>
    <style:style style:name="P136" style:parent-style-name="清單段落" style:list-style-name="LFO2" style:family="paragraph">
      <style:text-properties style:font-name="Times New Roman" style:font-name-asian="標楷體"/>
    </style:style>
    <style:style style:name="P137" style:parent-style-name="清單段落" style:list-style-name="LFO2" style:family="paragraph">
      <style:text-properties style:font-name="Times New Roman" style:font-name-asian="標楷體"/>
    </style:style>
    <style:style style:name="P138" style:parent-style-name="內文" style:family="paragraph">
      <style:paragraph-properties fo:widows="2" fo:orphans="2" fo:break-before="page"/>
      <style:text-properties style:font-name-asian="標楷體" style:font-name-complex="Calibri"/>
    </style:style>
    <style:style style:name="TableColumn140" style:family="table-column">
      <style:table-column-properties style:column-width="4.0888in"/>
    </style:style>
    <style:style style:name="TableColumn141" style:family="table-column">
      <style:table-column-properties style:column-width="2.4048in"/>
    </style:style>
    <style:style style:name="Table139" style:family="table">
      <style:table-properties style:width="6.4937in" style:rel-width="112.72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.3333in"/>
    </style:style>
    <style:style style:name="T145" style:parent-style-name="預設段落字型" style:family="text">
      <style:text-properties style:font-name-asian="標楷體" style:font-name-complex="Calibri" fo:font-weight="bold" style:font-weight-asian="bold"/>
    </style:style>
    <style:style style:name="T146" style:parent-style-name="預設段落字型" style:family="text">
      <style:text-properties style:font-name-asian="標楷體" style:font-name-complex="Calibri" fo:font-weight="bold" style:font-weight-asian="bold"/>
    </style:style>
    <style:style style:name="T147" style:parent-style-name="預設段落字型" style:family="text">
      <style:text-properties style:font-name-asian="標楷體" style:font-name-complex="Calibri" fo:font-weight="bold" style:font-weight-asian="bold" fo:language="en" fo:country="GB"/>
    </style:style>
    <style:style style:name="P148" style:parent-style-name="內文" style:family="paragraph">
      <style:paragraph-properties fo:text-align="center" fo:text-indent="0.3333in"/>
      <style:text-properties style:font-name="Calibri" style:font-name-asian="標楷體" style:font-name-complex="Calibri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name-complex="Calibri" fo:language="en" fo:country="GB"/>
    </style:style>
    <style:style style:name="TableRow151" style:family="table-row">
      <style:table-row-properties style:min-row-height="0.3472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0.333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anguage="en" fo:country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.3333in"/>
    </style:style>
    <style:style style:name="T165" style:parent-style-name="預設段落字型" style:family="text">
      <style:text-properties style:font-name-asian="標楷體" style:font-name-complex="Calibri" fo:font-weight="bold" style:font-weight-asian="bold"/>
    </style:style>
    <style:style style:name="T166" style:parent-style-name="預設段落字型" style:family="text">
      <style:text-properties style:font-name-asian="標楷體" style:font-name-complex="Calibri" fo:font-weight="bold" style:font-weight-asian="bold"/>
    </style:style>
    <style:style style:name="T167" style:parent-style-name="預設段落字型" style:family="text">
      <style:text-properties style:font-name-asian="標楷體" style:font-name-complex="Calibri" fo:font-weight="bold" style:font-weight-asian="bold" fo:language="en" fo:country="GB"/>
    </style:style>
    <style:style style:name="P168" style:parent-style-name="內文" style:family="paragraph">
      <style:paragraph-properties fo:text-align="center" fo:text-indent="0.3333in"/>
      <style:text-properties style:font-name="Calibri" style:font-name-asian="標楷體" style:font-name-complex="Calibri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name-complex="Calibri" fo:language="en" fo:country="GB"/>
    </style:style>
    <style:style style:name="TableRow171" style:family="table-row">
      <style:table-row-properties style:min-row-height="0.3472in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0.33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language="en" fo:country="GB"/>
    </style:style>
    <style:style style:name="TableRow182" style:family="table-row">
      <style:table-row-properties style:min-row-height="0.347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P185" style:parent-style-name="內文" style:family="paragraph">
      <style:paragraph-properties fo:margin-left="0.2513in">
        <style:tab-stops/>
      </style:paragraph-properties>
    </style:style>
    <style:style style:name="T186" style:parent-style-name="預設段落字型" style:family="text">
      <style:text-properties style:font-name-asian="標楷體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347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2" style:parent-style-name="預設段落字型" style:family="text">
      <style:text-properties style:font-name-asian="標楷體" style:font-name-complex="Calibri"/>
    </style:style>
    <style:style style:name="T203" style:parent-style-name="預設段落字型" style:family="text">
      <style:text-properties style:font-name-asian="標楷體" style:font-name-complex="Calibri"/>
    </style:style>
    <style:style style:name="T204" style:parent-style-name="預設段落字型" style:family="text">
      <style:text-properties style:font-name-asian="標楷體" style:font-name-complex="Calibri"/>
    </style:style>
    <style:style style:name="P205" style:parent-style-name="內文" style:family="paragraph">
      <style:paragraph-properties fo:margin-left="0.2513in">
        <style:tab-stops/>
      </style:paragraph-properties>
    </style:style>
    <style:style style:name="T206" style:parent-style-name="預設段落字型" style:family="text">
      <style:text-properties style:font-name-asian="標楷體" style:font-name-complex="Calibri" fo:language="en" fo:country="GB"/>
    </style:style>
    <style:style style:name="T207" style:parent-style-name="預設段落字型" style:family="text">
      <style:text-properties style:font-name-asian="標楷體" style:font-name-complex="Calibri" fo:language="en" fo:country="GB"/>
    </style:style>
    <style:style style:name="T208" style:parent-style-name="預設段落字型" style:family="text">
      <style:text-properties style:font-name-asian="標楷體" style:font-name-complex="Calibri" fo:language="en" fo:country="GB"/>
    </style:style>
    <style:style style:name="T209" style:parent-style-name="預設段落字型" style:family="text">
      <style:text-properties style:font-name-asian="標楷體" style:font-name-complex="Calibri" fo:language="en" fo:country="G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47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3" style:family="paragraph">
      <style:paragraph-properties style:snap-to-layout-grid="false" fo:margin-left="0.218in" fo:text-indent="-0.218in">
        <style:tab-stops>
          <style:tab-stop style:type="left" style:position="0.0319in"/>
        </style:tab-stops>
      </style:paragraph-properties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T227" style:parent-style-name="預設段落字型" style:family="text">
      <style:text-properties style:font-name-asian="標楷體" style:font-name-complex="Calibri"/>
    </style:style>
    <style:style style:name="P228" style:parent-style-name="內文" style:family="paragraph">
      <style:paragraph-properties style:snap-to-layout-grid="false" fo:text-inden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inden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347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P245" style:parent-style-name="內文" style:family="paragraph">
      <style:paragraph-properties style:snap-to-layout-grid="false" fo:text-indent="0.25in">
        <style:tab-stops>
          <style:tab-stop style:type="left" style:position="0.2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347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Calibri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margin-left="0.25in" fo:text-indent="-0.001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347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Calibri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margin-left="0.2618in">
        <style:tab-stops>
          <style:tab-stop style:type="left" style:position="-0.0118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347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3" style:family="paragraph">
      <style:paragraph-properties style:snap-to-layout-grid="false" fo:margin-left="0.218in" fo:text-indent="-0.218in">
        <style:tab-stops>
          <style:tab-stop style:type="left" style:position="0.0319in"/>
        </style:tab-stops>
      </style:paragraph-properties>
      <style:text-properties style:font-name-asian="標楷體" style:font-name-complex="Calibri"/>
    </style:style>
    <style:style style:name="P305" style:parent-style-name="內文" style:family="paragraph">
      <style:paragraph-properties style:snap-to-layout-grid="false" fo:margin-left="0.25in" fo:text-indent="-0.001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347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Calibri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1.654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Calibri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language="en" fo:country="GB"/>
    </style:style>
    <style:style style:name="P34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language="en" fo:country="GB"/>
    </style:style>
    <style:style style:name="P347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"><text:span text:style-name="T3">教師研發</text:span><text:span text:style-name="T4">電腦輔助教學軟體</text:span><text:span text:style-name="T5">實施成效報告</text:span></text:p>
      <text:p text:style-name="P6">Term Report</text:p>
      <text:p text:style-name="P7"/>
      <text:p text:style-name="P8">（電腦輔助教學軟體名稱</text:p>
      <text:p text:style-name="P9">Title of<text:s/>Computer<text:s/>Aided<text:s/>Instruction<text:s/>Software）</text:p>
      <text:p text:style-name="P10"/>
      <text:p text:style-name="P11"/>
      <text:p text:style-name="P12"/>
      <text:p text:style-name="P13"/>
      <text:p text:style-name="P14"/>
      <text:p text:style-name="P15">申請人姓名　Name:</text:p>
      <text:p text:style-name="P16">系所（中心）Department:</text:p>
      <text:p text:style-name="P17">職<text:s text:c="3"/>稱　　<text:s/>Job Title:</text:p>
      <text:p text:style-name="P18"/>
      <text:p text:style-name="P19"/>
      <text:p text:style-name="P20"><text:s text:c="9"/></text:p>
      <text:p text:style-name="P21"/>
      <text:p text:style-name="P22">中 <text:s text:c="2"/>華 <text:s text:c="2"/>民 <text:s text:c="2"/>國　　 　年　　　　月 　 　 日</text:p>
      <text:p text:style-name="P23"><text:span text:style-name="T24">DD/MM/YYYY to DD/MM/YYYY</text:span></text:p>
      <text:p text:style-name="P25"/>
      <text:list text:style-name="LFO1" text:continue-numbering="true">
        <text:list-item>
          <text:p text:style-name="P26">電腦輔助教學軟體簡介Introduction to the<text:s/>computer aided instruction (CAI) software</text:p>
        </text:list-item>
        <text:list-item>
          <text:p text:style-name="P27"><text:span text:style-name="T28">量化實施成效</text:span><text:span text:style-name="T29">Quantitative results<text:s/></text:span><text:span text:style-name="T30">（如：採用的課程數以及課程名稱、採用的學生人數等。</text:span><text:span text:style-name="T31"><text:s/>For example, what courses are using the<text:s/></text:span><text:span text:style-name="T32">computer aided instruction (CAI) software</text:span><text:span text:style-name="T33">? <text:s/>What are their course titles? How many students use the<text:s/></text:span><text:span text:style-name="T34">computer aided instruction (CAI) software<text:s/></text:span><text:span text:style-name="T35">?</text:span><text:span text:style-name="T36">）</text:span></text:p>
        </text:list-item>
        <text:list-item>
          <text:p text:style-name="P37"><text:span text:style-name="T38">質化實施成效</text:span><text:span text:style-name="T39">Qualitative results<text:s/></text:span><text:span text:style-name="T40">（如：</text:span><text:span text:style-name="T41">電腦輔助教學軟體</text:span><text:span text:style-name="T42">運用之實施情形、學生在課堂上的反應等。</text:span><text:span text:style-name="T43">S</text:span><text:span text:style-name="T44">uch as students’ feedback after use, etc.</text:span><text:span text:style-name="T45">）</text:span></text:p>
        </text:list-item>
        <text:list-item>
          <text:p text:style-name="P46">滿意度問卷結果The results of the satisfaction survey</text:p>
        </text:list-item>
        <text:list-item>
          <text:p text:style-name="P47">結果與討論Results and discussion（含成果自評、結論與建議Including self-evaluation, conclusions and recommendations）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>電腦輔助教學軟體使用滿意度問卷</text:p>
      <text:p text:style-name="P55">Satisfaction Survey for<text:s/></text:p>
      <text:p text:style-name="P56">Computer<text:s/>Aided<text:s/>Instruction (CAI)<text:s/>Software</text:p>
      <text:p text:style-name="P57"/>
      <text:p text:style-name="P58">問卷實施日期：<text:s/></text:p>
      <text:p text:style-name="P59"/>
      <text:p text:style-name="P60"/>
      <text:p text:style-name="P61">本問卷係調查學生使用電腦輔助教學軟體之滿意度，您的回饋將作為日後修正改進之參考。謝謝!<text:s/></text:p>
      <text:p text:style-name="內文"><text:span text:style-name="T62">The satisfaction survey is to learn your satisfaction level for the<text:s/></text:span>computer aided instruction (CAI) software<text:span text:style-name="T63">. <text:s/>Your feedback will be helpful for the future improvement. <text:s/>Thank you.</text:span></text:p>
      <text:p text:style-name="P64"/>
      <text:p text:style-name="P65"><text:span text:style-name="T66">授課教師姓名</text:span><text:span text:style-name="T67">Instructor name:</text:span></text:p>
      <text:p text:style-name="P68"/>
      <text:p text:style-name="P69">日期Date:<text:s/></text:p>
      <text:p text:style-name="P70"/>
      <text:p text:style-name="P71"/>
      <text:p text:style-name="內文"><text:span text:style-name="T72"><text:s text:c="40"/></text:span><text:span text:style-name="T73">　　　　　　</text:span></text:p>
      <text:p text:style-name="P74"/>
      <text:list text:style-name="LFO2" text:continue-numbering="true">
        <text:list-item>
          <text:p text:style-name="P75"><text:span text:style-name="T76">電腦輔助教學軟體</text:span><text:span text:style-name="T77">名稱</text:span><text:span text:style-name="T78">Title</text:span><text:span text:style-name="T79"><text:s/>of C</text:span><text:span text:style-name="T80">omputer<text:s/></text:span><text:span text:style-name="T81">A</text:span><text:span text:style-name="T82">ided<text:s/></text:span><text:span text:style-name="T83">I</text:span><text:span text:style-name="T84">nstruction (CAI)<text:s/></text:span><text:span text:style-name="T85">S</text:span><text:span text:style-name="T86">oftware</text:span><text:span text:style-name="T87">：</text:span><text:span text:style-name="T88">　　　　　　　　　　　　</text:span></text:p>
        </text:list-item>
        <text:list-item>
          <text:p text:style-name="P89">課程名稱Subject: ____________________________</text:p>
        </text:list-item>
        <text:list-item>
          <text:p text:style-name="P90">性別Student Gender：□<text:s/>男Male　□<text:s/>女Female</text:p>
        </text:list-item>
        <text:list-item>
          <text:p text:style-name="P91">所屬學制School System：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間部<text:s/>Day School</text:p>
            <text:p text:style-name="P98"><text:span text:style-name="T99">□</text:span><text:span text:style-name="T100"><text:s/></text:span><text:span text:style-name="T101">五專</text:span><text:span text:style-name="T102"><text:s/>5-Year Junior College</text:span></text:p>
            <text:p text:style-name="P103"><text:span text:style-name="T104">□</text:span><text:span text:style-name="T105"><text:s/></text:span><text:span text:style-name="T106">二技</text:span><text:span text:style-name="T107"><text:s/>2-Year College</text:span></text:p>
            <text:p text:style-name="P108"><text:span text:style-name="T109">□</text:span><text:span text:style-name="T110"><text:s/></text:span><text:span text:style-name="T111">四技</text:span><text:span text:style-name="T112"><text:s/>4-Year College</text:span></text:p>
            <text:p text:style-name="P113"><text:span text:style-name="T114">□</text:span><text:span text:style-name="T115"><text:s/></text:span><text:span text:style-name="T116">研究所碩士班</text:span><text:span text:style-name="T117">Master Program for Full-Time Students<text:s/></text:span></text:p>
          </table:table-cell>
          <table:table-cell table:style-name="TableCell118">
            <text:p text:style-name="P119">進修部<text:s/>Division of Continuing Ed.</text:p>
            <text:p text:style-name="P120"><text:span text:style-name="T121">□</text:span><text:span text:style-name="T122"><text:s/></text:span><text:span text:style-name="T123">二技</text:span><text:span text:style-name="T124"><text:s/>2-Year College</text:span></text:p>
            <text:p text:style-name="P125"><text:span text:style-name="T126">□</text:span><text:span text:style-name="T127"><text:s/></text:span><text:span text:style-name="T128">四技</text:span><text:span text:style-name="T129"><text:s/>4-Year College</text:span></text:p>
            <text:p text:style-name="P130"><text:span text:style-name="T131">□</text:span><text:span text:style-name="T132"><text:s/></text:span><text:span text:style-name="T133">研究所碩士在職專班</text:span><text:span text:style-name="T134">Master Program for Part-Time Students</text:span></text:p>
            <text:p text:style-name="P135"/>
          </table:table-cell>
        </table:table-row>
      </table:table>
      <text:list text:style-name="LFO2" text:continue-numbering="true">
        <text:list-item>
          <text:p text:style-name="P136">所屬系科Department：　　　　　　　　　　</text:p>
        </text:list-item>
        <text:list-item>
          <text:p text:style-name="P137">所屬年級Student Grade：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請勾選您認為最適合的答案</text:span><text:span text:style-name="T146"><text:s/>Please check the best answer for each question</text:span><text:span text:style-name="T147">.</text:span></text:p>
            <text:p text:style-name="P148">(說明：5=非常同意，4=同意，3=普通，2=不同意，1=非常不同意)</text:p>
            <text:p text:style-name="P149"><text:span text:style-name="T150">(5=Strongly agree, 4=Agree, 3=Neither agree nor disagree, 2=Disagree, 1=Strongly disagree)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評估項目</text:span><text:span text:style-name="T155"><text:s/>(Item)</text:span></text:p>
          </table:table-cell>
          <table:table-cell table:style-name="TableCell156">
            <text:p text:style-name="P157"><text:span text:style-name="T158">5</text:span><text:span text:style-name="T159">分評量</text:span><text:span text:style-name="T160"><text:s/>(</text:span><text:span text:style-name="T161">5-point)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請勾選您認為最適合的答案</text:span><text:span text:style-name="T166"><text:s/>Please check the best answer for each question</text:span><text:span text:style-name="T167">.</text:span></text:p>
            <text:p text:style-name="P168">(說明：5=非常同意，4=同意，3=普通，2=不同意，1=非常不同意)</text:p>
            <text:p text:style-name="P169"><text:span text:style-name="T170">(5=Strongly agree, 4=Agree, 3=Neither agree nor disagree, 2=Disagree, 1=Strongly disagree)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評估項目</text:span><text:span text:style-name="T175"><text:s/>(Item)</text:span></text:p>
          </table:table-cell>
          <table:table-cell table:style-name="TableCell176">
            <text:p text:style-name="P177"><text:span text:style-name="T178">5</text:span><text:span text:style-name="T179">分評量</text:span><text:span text:style-name="T180"><text:s/>(</text:span><text:span text:style-name="T181">5-point)</text:span>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本電腦輔助教學軟體操作說明清楚明瞭。</text:p>
              </text:list-item>
            </text:list>
            <text:p text:style-name="P185"><text:span text:style-name="T186">The CAI software provides a complete manual for operation.</text:span></text:p>
          </table:table-cell>
          <table:table-cell table:style-name="TableCell187">
            <text:p text:style-name="P188"><text:span text:style-name="T189">□</text:span><text:span text:style-name="T190">5 <text:s text:c="2"/></text:span><text:span text:style-name="T191">□</text:span><text:span text:style-name="T192">4 <text:s text:c="2"/></text:span><text:span text:style-name="T193">□</text:span><text:span text:style-name="T194">3 <text:s text:c="2"/></text:span><text:span text:style-name="T195">□</text:span><text:span text:style-name="T196">2 <text:s text:c="2"/></text:span><text:span text:style-name="T197">□</text:span><text:span text:style-name="T198">1</text:span>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<text:span text:style-name="T202">本</text:span><text:span text:style-name="T203">電腦輔助</text:span><text:span text:style-name="T204">教學軟體的學習單元架構完整。</text:span></text:p>
              </text:list-item>
            </text:list>
            <text:p text:style-name="P205"><text:span text:style-name="T206">The CAI software has a complete structure for learning</text:span><text:span text:style-name="T207"><text:s/></text:span><text:span text:style-name="T208">topics</text:span><text:span text:style-name="T209">.</text:span></text:p>
          </table:table-cell>
          <table:table-cell table:style-name="TableCell210">
            <text:p text:style-name="P211"><text:span text:style-name="T212">□</text:span><text:span text:style-name="T213">5 <text:s text:c="2"/></text:span><text:span text:style-name="T214">□</text:span><text:span text:style-name="T215">4 <text:s text:c="2"/></text:span><text:span text:style-name="T216">□</text:span><text:span text:style-name="T217">3 <text:s text:c="2"/></text:span><text:span text:style-name="T218">□</text:span><text:span text:style-name="T219">2 <text:s text:c="2"/></text:span><text:span text:style-name="T220">□</text:span><text:span text:style-name="T221">1</text:span>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<text:span text:style-name="T225">本</text:span><text:span text:style-name="T226">電腦輔助</text:span><text:span text:style-name="T227">教學軟體設計符合課程綱要及教學目標。</text:span></text:p>
              </text:list-item>
            </text:list>
            <text:p text:style-name="P228">The CAI software is designed to meet the courses<text:s/></text:p>
            <text:p text:style-name="P229">outline and learning goals.</text:p>
          </table:table-cell>
          <table:table-cell table:style-name="TableCell230">
            <text:p text:style-name="P231"><text:span text:style-name="T232">□</text:span><text:span text:style-name="T233">5 <text:s text:c="2"/></text:span><text:span text:style-name="T234">□</text:span><text:span text:style-name="T235">4 <text:s text:c="2"/></text:span><text:span text:style-name="T236">□</text:span><text:span text:style-name="T237">3 <text:s text:c="2"/></text:span><text:span text:style-name="T238">□</text:span><text:span text:style-name="T239">2 <text:s text:c="2"/></text:span><text:span text:style-name="T240">□</text:span><text:span text:style-name="T241">1</text:span>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>本電腦輔助教學軟體富有創新性。</text:p>
              </text:list-item>
            </text:list>
            <text:p text:style-name="P245"><text:span text:style-name="T246">The CAI software is innovative.</text:span></text:p>
          </table:table-cell>
          <table:table-cell table:style-name="TableCell247">
            <text:p text:style-name="P248"><text:span text:style-name="T249">□</text:span><text:span text:style-name="T250">5 <text:s text:c="2"/></text:span><text:span text:style-name="T251">□</text:span><text:span text:style-name="T252">4 <text:s text:c="2"/></text:span><text:span text:style-name="T253">□</text:span><text:span text:style-name="T254">3 <text:s text:c="2"/></text:span><text:span text:style-name="T255">□</text:span><text:span text:style-name="T256">2 <text:s text:c="2"/></text:span><text:span text:style-name="T257">□</text:span><text:span text:style-name="T258">1</text:span>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<text:span text:style-name="T262">本</text:span><text:span text:style-name="T263">電腦輔助</text:span><text:span text:style-name="T264">教學軟體</text:span><text:span text:style-name="T265">富有實用</text:span><text:span text:style-name="T266">性</text:span><text:span text:style-name="T267">。</text:span></text:p>
              </text:list-item>
            </text:list>
            <text:p text:style-name="P268"><text:span text:style-name="T269">The CAI software is practical.</text:span></text:p>
          </table:table-cell>
          <table:table-cell table:style-name="TableCell270">
            <text:p text:style-name="P271"><text:span text:style-name="T272">□</text:span><text:span text:style-name="T273">5 <text:s text:c="2"/></text:span><text:span text:style-name="T274">□</text:span><text:span text:style-name="T275">4 <text:s text:c="2"/></text:span><text:span text:style-name="T276">□</text:span><text:span text:style-name="T277">3 <text:s text:c="2"/></text:span><text:span text:style-name="T278">□</text:span><text:span text:style-name="T279">2 <text:s text:c="2"/></text:span><text:span text:style-name="T280">□</text:span><text:span text:style-name="T281">1</text:span>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<text:span text:style-name="T285">本</text:span><text:span text:style-name="T286">電腦輔助</text:span><text:span text:style-name="T287">教學軟體能有效引起學生學習動機。</text:span></text:p>
              </text:list-item>
            </text:list>
            <text:p text:style-name="P288"><text:span text:style-name="T289">The CAI software motivates students to learn effectively.</text:span></text:p>
          </table:table-cell>
          <table:table-cell table:style-name="TableCell290">
            <text:p text:style-name="P291"><text:span text:style-name="T292">□</text:span><text:span text:style-name="T293">5 <text:s text:c="2"/></text:span><text:span text:style-name="T294">□</text:span><text:span text:style-name="T295">4 <text:s text:c="2"/></text:span><text:span text:style-name="T296">□</text:span><text:span text:style-name="T297">3 <text:s text:c="2"/></text:span><text:span text:style-name="T298">□</text:span><text:span text:style-name="T299">2 <text:s text:c="2"/></text:span><text:span text:style-name="T300">□</text:span><text:span text:style-name="T301">1</text:span></text:p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>本電腦輔助教學軟體有助於學生學習或培養知識與技能。</text:p>
              </text:list-item>
            </text:list>
            <text:p text:style-name="P305"><text:span text:style-name="T306">The CAI software helps student learn knowledge and skill.</text:span></text:p>
          </table:table-cell>
          <table:table-cell table:style-name="TableCell307">
            <text:p text:style-name="P308"><text:span text:style-name="T309">□</text:span><text:span text:style-name="T310">5 <text:s text:c="2"/></text:span><text:span text:style-name="T311">□</text:span><text:span text:style-name="T312">4 <text:s text:c="2"/></text:span><text:span text:style-name="T313">□</text:span><text:span text:style-name="T314">3 <text:s text:c="2"/></text:span><text:span text:style-name="T315">□</text:span><text:span text:style-name="T316">2 <text:s text:c="2"/></text:span><text:span text:style-name="T317">□</text:span><text:span text:style-name="T318">1</text:span></text:p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><text:span text:style-name="T322">本</text:span><text:span text:style-name="T323">電腦輔助</text:span><text:span text:style-name="T324">教學軟體</text:span><text:span text:style-name="T325">使用容易或是易於操作。</text:span></text:p>
              </text:list-item>
            </text:list>
            <text:p text:style-name="P326"><text:s text:c="5"/><text:s/>The CAI software is easy to use or operate.</text:p>
          </table:table-cell>
          <table:table-cell table:style-name="TableCell327">
            <text:p text:style-name="P328"><text:span text:style-name="T329">□</text:span><text:span text:style-name="T330">5 <text:s text:c="2"/></text:span><text:span text:style-name="T331">□</text:span><text:span text:style-name="T332">4 <text:s text:c="2"/></text:span><text:span text:style-name="T333">□</text:span><text:span text:style-name="T334">3 <text:s text:c="2"/></text:span><text:span text:style-name="T335">□</text:span><text:span text:style-name="T336">2 <text:s text:c="2"/></text:span><text:span text:style-name="T337">□</text:span><text:span text:style-name="T338">1</text:span></text:p>
          </table:table-cell>
        </table:table-row>
        <table:table-row table:style-name="TableRow339">
          <table:table-cell table:style-name="TableCell340" table:number-columns-spanned="2">
            <text:list text:style-name="LFO3" text:continue-numbering="true">
              <text:list-item>
                <text:p text:style-name="P341"><text:span text:style-name="T342">你對於本</text:span><text:span text:style-name="T343">電腦輔助教學軟體</text:span><text:span text:style-name="T344">有何建議？</text:span></text:p>
              </text:list-item>
            </text:list>
            <text:p text:style-name="P345">Comments and Suggestions:</text:p>
            <text:p text:style-name="P346"/>
          </table:table-cell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實施成效報告.doc</dc:subject>
    <meta:initial-creator>Wenzao</meta:initial-creator>
    <dc:creator>Windows 使用者</dc:creator>
    <meta:creation-date>2020-02-20T02:12:00Z</meta:creation-date>
    <dc:date>2020-02-20T02:12:00Z</dc:date>
    <meta:print-date>2010-08-04T00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4" meta:character-count="2909" meta:row-count="20" meta:non-whitespace-character-count="2480"/>
  </office:meta>
</office:document-meta>
</file>