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305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T39" style:parent-style-name="預設段落字型" style:family="text">
      <style:text-properties fo:color="#000000" fo:font-size="12pt" style:font-size-asian="12pt"/>
    </style:style>
    <style:style style:name="T40" style:parent-style-name="預設段落字型" style:family="text">
      <style:text-properties fo:color="#000000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P45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fo:color="#000000" style:letter-kerning="false" fo:font-size="12pt" style:font-size-asian="12pt"/>
    </style:style>
    <style:style style:name="T47" style:parent-style-name="預設段落字型" style:family="text">
      <style:text-properties fo:color="#000000" style:letter-kerning="false" fo:font-size="12pt" style:font-size-asian="12pt"/>
    </style:style>
    <style:style style:name="T48" style:parent-style-name="預設段落字型" style:family="text">
      <style:text-properties fo:color="#000000" style:letter-kerning="false" fo:font-size="12pt" style:font-size-asian="12pt"/>
    </style:style>
    <style:style style:name="T49" style:parent-style-name="預設段落字型" style:family="text">
      <style:text-properties fo:color="#000000" style:letter-kerning="false" fo:font-size="12pt" style:font-size-asian="12pt"/>
    </style:style>
    <style:style style:name="T50" style:parent-style-name="預設段落字型" style:family="text">
      <style:text-properties fo:color="#000000" fo:font-size="12pt" style:font-size-asian="12pt"/>
    </style:style>
    <style:style style:name="T51" style:parent-style-name="預設段落字型" style:family="text">
      <style:text-properties fo:color="#000000" style:letter-kerning="false" fo:font-size="12pt" style:font-size-asian="12pt"/>
    </style:style>
    <style:style style:name="T52" style:parent-style-name="預設段落字型" style:family="text">
      <style:text-properties fo:color="#000000" fo:font-size="12pt" style:font-size-asian="12pt"/>
    </style:style>
    <style:style style:name="T53" style:parent-style-name="預設段落字型" style:family="text">
      <style:text-properties fo:color="#000000" style:letter-kerning="false" fo:font-size="12pt" style:font-size-asian="12pt"/>
    </style:style>
    <style:style style:name="T54" style:parent-style-name="預設段落字型" style:family="text">
      <style:text-properties fo:color="#000000" fo:font-size="12pt" style:font-size-asian="12pt"/>
    </style:style>
    <style:style style:name="T55" style:parent-style-name="預設段落字型" style:family="text">
      <style:text-properties fo:color="#000000" fo:font-size="12pt" style:font-size-asian="12pt"/>
    </style:style>
    <style:style style:name="T56" style:parent-style-name="預設段落字型" style:family="text">
      <style:text-properties fo:color="#000000" fo:font-size="12pt" style:font-size-asian="12pt"/>
    </style:style>
    <style:style style:name="T57" style:parent-style-name="預設段落字型" style:family="text">
      <style:text-properties fo:color="#000000" style:letter-kerning="false" fo:font-size="12pt" style:font-size-asian="12pt"/>
    </style:style>
    <style:style style:name="T58" style:parent-style-name="預設段落字型" style:family="text">
      <style:text-properties fo:color="#000000" style:letter-kerning="false" fo:font-size="12pt" style:font-size-asian="12pt"/>
    </style:style>
    <style:style style:name="P59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fo:color="#000000" style:letter-kerning="false" fo:font-size="12pt" style:font-size-asian="12pt"/>
    </style:style>
    <style:style style:name="T61" style:parent-style-name="預設段落字型" style:family="text">
      <style:text-properties fo:color="#000000" fo:font-size="12pt" style:font-size-asian="12pt"/>
    </style:style>
    <style:style style:name="T62" style:parent-style-name="預設段落字型" style:family="text">
      <style:text-properties fo:color="#000000" style:letter-kerning="false" fo:font-size="12pt" style:font-size-asian="12pt"/>
    </style:style>
    <style:style style:name="T63" style:parent-style-name="預設段落字型" style:family="text">
      <style:text-properties fo:color="#000000" style:letter-kerning="false" fo:font-size="12pt" style:font-size-asian="12pt"/>
    </style:style>
    <style:style style:name="T64" style:parent-style-name="預設段落字型" style:family="text">
      <style:text-properties fo:color="#000000" fo:font-size="12pt" style:font-size-asian="12pt"/>
    </style:style>
    <style:style style:name="T65" style:parent-style-name="預設段落字型" style:family="text">
      <style:text-properties fo:color="#000000" style:letter-kerning="false" fo:font-size="12pt" style:font-size-asian="12pt"/>
    </style:style>
    <style:style style:name="P66" style:parent-style-name="本文縮排" style:list-style-name="LFO1" style:family="paragraph">
      <style:paragraph-properties fo:text-align="start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7" style:parent-style-name="本文縮排" style:list-style-name="LFO1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68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69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70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71" style:parent-style-name="本文縮排" style:family="paragraph">
      <style:paragraph-properties fo:margin-left="0.8125in" fo:text-indent="0in">
        <style:tab-stops/>
      </style:paragraph-properties>
      <style:text-properties fo:font-size="12pt" style:font-size-asian="12pt"/>
    </style:style>
    <style:style style:name="P72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P73" style:parent-style-name="本文縮排" style:family="paragraph">
      <style:paragraph-properties fo:margin-left="0in" fo:text-indent="0in">
        <style:tab-stops/>
      </style:paragraph-properties>
      <style:text-properties fo:color="#000000" fo:font-size="12pt" style:font-size-asian="12pt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 fo:language="en" fo:country="GB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language="en" fo:country="GB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language="en" fo:country="GB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 fo:language="en" fo:country="GB"/>
    </style:style>
    <style:style style:name="P79" style:parent-style-name="內文" style:family="paragraph">
      <style:text-properties style:font-name-asian="標楷體" style:font-name-complex="Calibri" fo:color="#000000"/>
    </style:style>
    <style:style style:name="P80" style:parent-style-name="內文" style:family="paragraph">
      <style:text-properties style:font-name-asian="標楷體" style:font-name-complex="Calibri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text-properties style:font-name-asian="標楷體" style:font-name-complex="Calibri" fo:color="#000000"/>
    </style:style>
    <style:style style:name="P87" style:parent-style-name="內文" style:family="paragraph">
      <style:paragraph-properties fo:margin-left="3in" fo:text-indent="0.3333in">
        <style:tab-stops/>
      </style:paragraph-properties>
    </style:style>
    <style:style style:name="T88" style:parent-style-name="預設段落字型" style:family="text">
      <style:text-properties style:font-name-asian="標楷體" style:font-name-complex="Calibri" fo:color="#000000"/>
    </style:style>
    <style:style style:name="T89" style:parent-style-name="預設段落字型" style:family="text">
      <style:text-properties style:font-name-asian="標楷體" fo:color="#000000"/>
    </style:style>
    <style:style style:name="P90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/>
    </style:style>
    <style:style style:name="P91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/>
    </style:style>
    <style:style style:name="P92" style:parent-style-name="內文" style:family="paragraph">
      <style:paragraph-properties fo:margin-left="3in" fo:text-indent="0.3333in">
        <style:tab-stops/>
      </style:paragraph-properties>
      <style:text-properties style:font-name-asian="標楷體" style:font-name-complex="Calibri" fo:color="#000000"/>
    </style:style>
    <style:style style:name="P93" style:parent-style-name="內文" style:family="paragraph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-asian="標楷體" fo:color="#000000"/>
    </style:style>
    <style:style style:name="P97" style:parent-style-name="清單段落" style:list-style-name="LFO2" style:family="paragraph"/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05" style:parent-style-name="清單段落" style:list-style-name="LFO2" style:family="paragraph">
      <style:text-properties style:font-name="Times New Roman" style:font-name-asian="標楷體" fo:color="#000000"/>
    </style:style>
    <style:style style:name="P106" style:parent-style-name="清單段落" style:list-style-name="LFO2" style:family="paragraph">
      <style:text-properties style:font-name="Times New Roman" style:font-name-asian="標楷體" fo:color="#000000"/>
    </style:style>
    <style:style style:name="P107" style:parent-style-name="清單段落" style:list-style-name="LFO2" style:family="paragraph">
      <style:text-properties style:font-name="Times New Roman" style:font-name-asian="標楷體" fo:color="#000000"/>
    </style:style>
    <style:style style:name="TableColumn109" style:family="table-column">
      <style:table-column-properties style:column-width="3.1972in" style:use-optimal-column-width="false"/>
    </style:style>
    <style:style style:name="TableColumn110" style:family="table-column">
      <style:table-column-properties style:column-width="2.9006in" style:use-optimal-column-width="false"/>
    </style:style>
    <style:style style:name="Table108" style:family="table">
      <style:table-properties style:width="6.0979in" fo:margin-left="0in" table:align="center"/>
    </style:style>
    <style:style style:name="TableRow111" style:family="table-row">
      <style:table-row-properties style:min-row-height="0.477in" style:use-optimal-row-height="false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left="0.39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margin-left="0.39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margin-left="0.39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P124" style:parent-style-name="內文" style:family="paragraph">
      <style:paragraph-properties fo:margin-left="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family="paragraph">
      <style:paragraph-properties fo:margin-left="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0.39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fo:margin-left="0.39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margin-left="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P151" style:parent-style-name="內文" style:family="paragraph">
      <style:paragraph-properties fo:margin-left="0.393in" fo:text-indent="0.25in">
        <style:tab-stops/>
      </style:paragraph-properties>
      <style:text-properties style:font-name-asian="標楷體" fo:color="#000000"/>
    </style:style>
    <style:style style:name="P152" style:parent-style-name="清單段落" style:list-style-name="LFO2" style:family="paragraph">
      <style:text-properties style:font-name="Times New Roman" style:font-name-asian="標楷體" fo:color="#000000"/>
    </style:style>
    <style:style style:name="P153" style:parent-style-name="清單段落" style:list-style-name="LFO2" style:family="paragraph">
      <style:text-properties style:font-name="Times New Roman" style:font-name-asian="標楷體" fo:color="#000000"/>
    </style:style>
    <style:style style:name="P154" style:parent-style-name="內文" style:family="paragraph">
      <style:paragraph-properties fo:widows="2" fo:orphans="2" fo:break-before="page"/>
      <style:text-properties style:font-name-asian="標楷體" style:font-name-complex="Calibri" fo:color="#000000"/>
    </style:style>
    <style:style style:name="TableColumn156" style:family="table-column">
      <style:table-column-properties style:column-width="4.0902in"/>
    </style:style>
    <style:style style:name="TableColumn157" style:family="table-column">
      <style:table-column-properties style:column-width="2.4034in"/>
    </style:style>
    <style:style style:name="Table155" style:family="table">
      <style:table-properties style:width="6.4937in" style:rel-width="112.72%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text-indent="0.3333in"/>
    </style:style>
    <style:style style:name="T16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3" style:parent-style-name="預設段落字型" style:family="text">
      <style:text-properties style:font-name-asian="標楷體" style:font-name-complex="Calibri" fo:font-weight="bold" style:font-weight-asian="bold" fo:color="#000000" fo:language="en" fo:country="GB"/>
    </style:style>
    <style:style style:name="P164" style:parent-style-name="內文" style:family="paragraph">
      <style:paragraph-properties fo:text-align="center" fo:text-indent="0.3333in"/>
      <style:text-properties style:font-name="Calibri" style:font-name-asian="標楷體" style:font-name-complex="Calibri" fo:color="#000000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font-name-complex="Calibri" fo:color="#000000" fo:language="en" fo:country="GB"/>
    </style:style>
    <style:style style:name="TableRow167" style:family="table-row">
      <style:table-row-properties style:min-row-height="0.3472in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text-indent="0.3333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0.3333in"/>
    </style:style>
    <style:style style:name="T18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83" style:parent-style-name="預設段落字型" style:family="text">
      <style:text-properties style:font-name-asian="標楷體" style:font-name-complex="Calibri" fo:font-weight="bold" style:font-weight-asian="bold" fo:color="#000000" fo:language="en" fo:country="GB"/>
    </style:style>
    <style:style style:name="P184" style:parent-style-name="內文" style:family="paragraph">
      <style:paragraph-properties fo:text-align="center" fo:text-indent="0.3333in"/>
      <style:text-properties style:font-name="Calibri" style:font-name-asian="標楷體" style:font-name-complex="Calibri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style:font-name-complex="Calibri" fo:color="#000000" fo:language="en" fo:country="GB"/>
    </style:style>
    <style:style style:name="TableRow187" style:family="table-row">
      <style:table-row-properties style:min-row-height="0.3472in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text-indent="0.333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 fo:language="en" fo:country="GB"/>
    </style:style>
    <style:style style:name="TableRow198" style:family="table-row">
      <style:table-row-properties style:min-row-height="0.347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201" style:parent-style-name="內文" style:family="paragraph">
      <style:paragraph-properties fo:margin-left="0.2513in">
        <style:tab-stops/>
      </style:paragraph-properties>
    </style:style>
    <style:style style:name="T202" style:parent-style-name="預設段落字型" style:family="text">
      <style:text-properties style:font-name-asian="標楷體" style:font-name-complex="Calibri"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style:font-name-asian="標楷體" style:font-name-complex="Calibri" fo:color="#000000"/>
    </style:style>
    <style:style style:name="T205" style:parent-style-name="預設段落字型" style:family="text">
      <style:text-properties style:font-name-asian="標楷體" style:font-name-complex="Calibri" fo:color="#000000"/>
    </style:style>
    <style:style style:name="T206" style:parent-style-name="預設段落字型" style:family="text">
      <style:text-properties style:font-name-asian="標楷體" style:font-name-complex="Calibri" fo:color="#000000"/>
    </style:style>
    <style:style style:name="T207" style:parent-style-name="預設段落字型" style:family="text">
      <style:text-properties style:font-name-asian="標楷體" style:font-name-complex="Calibri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ableRow220" style:family="table-row">
      <style:table-row-properties style:min-row-height="0.3472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23" style:parent-style-name="預設段落字型" style:family="text">
      <style:text-properties style:font-name-asian="標楷體" style:font-name-complex="Calibri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style:font-name-complex="Calibri" fo:color="#000000"/>
    </style:style>
    <style:style style:name="P226" style:parent-style-name="內文" style:family="paragraph">
      <style:paragraph-properties fo:margin-left="0.2513in">
        <style:tab-stops/>
      </style:paragraph-properties>
    </style:style>
    <style:style style:name="T227" style:parent-style-name="預設段落字型" style:family="text">
      <style:text-properties style:font-name-asian="標楷體" style:font-name-complex="Calibri" fo:color="#000000" fo:language="en" fo:country="GB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style:font-name-complex="Calibri" fo:color="#000000" fo:language="en" fo:country="GB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style:font-name-complex="Calibri" fo:color="#000000" fo:language="en" fo:country="GB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ableRow246" style:family="table-row">
      <style:table-row-properties style:min-row-height="0.3472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249" style:parent-style-name="預設段落字型" style:family="text">
      <style:text-properties style:font-name-asian="標楷體" style:font-name-complex="Calibri" fo:color="#000000"/>
    </style:style>
    <style:style style:name="T250" style:parent-style-name="預設段落字型" style:family="text">
      <style:text-properties style:font-name-asian="標楷體" fo:color="#000000"/>
    </style:style>
    <style:style style:name="P251" style:parent-style-name="內文" style:family="paragraph">
      <style:paragraph-properties style:snap-to-layout-grid="false" fo:text-indent="0.25in">
        <style:tab-stops>
          <style:tab-stop style:type="left" style:position="0.25in"/>
        </style:tab-stops>
      </style:paragraph-properties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ableRow269" style:family="table-row">
      <style:table-row-properties style:min-row-height="0.347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272" style:parent-style-name="內文" style:family="paragraph">
      <style:paragraph-properties style:snap-to-layout-grid="false" fo:text-indent="0.25in">
        <style:tab-stops>
          <style:tab-stop style:type="left" style:position="0.25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ableRow290" style:family="table-row">
      <style:table-row-properties style:min-row-height="0.347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293" style:parent-style-name="內文" style:family="paragraph">
      <style:paragraph-properties style:snap-to-layout-grid="false" fo:margin-left="0.25in" fo:text-indent="-0.0013in">
        <style:tab-stops/>
      </style:paragraph-properties>
    </style:style>
    <style:style style:name="T294" style:parent-style-name="預設段落字型" style:family="text">
      <style:text-properties style:font-name-asian="標楷體" style:font-name-complex="Calibri"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style:font-name-asian="標楷體" style:font-name-complex="Calibri" fo:color="#000000"/>
    </style:style>
    <style:style style:name="T297" style:parent-style-name="預設段落字型" style:family="text">
      <style:text-properties style:font-name-asian="標楷體" style:font-name-complex="Calibri" fo:color="#000000"/>
    </style:style>
    <style:style style:name="T298" style:parent-style-name="預設段落字型" style:family="text">
      <style:text-properties style:font-name-asian="標楷體" style:font-name-complex="Calibri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Row311" style:family="table-row">
      <style:table-row-properties style:min-row-height="0.347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snap-to-layout-grid="false" fo:margin-left="0.2618in">
        <style:tab-stops>
          <style:tab-stop style:type="left" style:position="-0.0118in"/>
        </style:tab-stops>
      </style:paragraph-properties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ableRow333" style:family="table-row">
      <style:table-row-properties style:min-row-height="0.347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3" style:family="paragraph">
      <style:paragraph-properties style:snap-to-layout-grid="false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標楷體" style:font-name-complex="Calibri" fo:color="#000000"/>
    </style:style>
    <style:style style:name="P336" style:parent-style-name="內文" style:family="paragraph">
      <style:paragraph-properties style:snap-to-layout-grid="false" fo:margin-left="0.25in" fo:text-indent="-0.0013in">
        <style:tab-stops/>
      </style:paragraph-properties>
    </style:style>
    <style:style style:name="T337" style:parent-style-name="預設段落字型" style:family="text">
      <style:text-properties style:font-name-asian="標楷體" style:font-name-complex="Calibri"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style:font-name-asian="標楷體" style:font-name-complex="Calibri" fo:color="#000000"/>
    </style:style>
    <style:style style:name="T340" style:parent-style-name="預設段落字型" style:family="text">
      <style:text-properties style:font-name-asian="標楷體" style:font-name-complex="Calibri" fo:color="#000000"/>
    </style:style>
    <style:style style:name="T341" style:parent-style-name="預設段落字型" style:family="text">
      <style:text-properties style:font-name-asian="標楷體" style:font-name-complex="Calibri" fo:color="#000000"/>
    </style:style>
    <style:style style:name="T342" style:parent-style-name="預設段落字型" style:family="text">
      <style:text-properties style:font-name-asian="標楷體" style:font-name-complex="Calibri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ableRow355" style:family="table-row">
      <style:table-row-properties style:min-row-height="1.6541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list-style-name="LFO3" style:family="paragraph">
      <style:paragraph-properties>
        <style:tab-stops>
          <style:tab-stop style:type="left" style:position="0in"/>
          <style:tab-stop style:type="left" style:position="0.25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Calibri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margin-left="0.2513in">
        <style:tab-stops>
          <style:tab-stop style:type="left" style:position="-0.0013in"/>
        </style:tab-stops>
      </style:paragraph-properties>
      <style:text-properties style:font-name-asian="標楷體" fo:language="en" fo:country="GB"/>
    </style:style>
    <style:style style:name="P362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name-asian="標楷體" fo:language="en" fo:country="GB"/>
    </style:style>
    <style:style style:name="P363" style:parent-style-name="本文縮排" style:family="paragraph">
      <style:paragraph-properties fo:margin-left="0in" fo:text-indent="0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/>
      <text:p text:style-name="P2"><text:span text:style-name="T3">教師研發</text:span><text:span text:style-name="T4">教具</text:span><text:span text:style-name="T5">實施成效報告</text:span></text:p>
      <text:p text:style-name="P6">Term Report</text:p>
      <text:p text:style-name="P7"/>
      <text:p text:style-name="P8"><text:span text:style-name="T9">（</text:span><text:span text:style-name="T10">教具</text:span><text:span text:style-name="T11">名稱</text:span><text:span text:style-name="T12">Ti</text:span><text:span text:style-name="T13">tle of<text:s/></text:span><text:span text:style-name="T14">Instructional</text:span><text:span text:style-name="T15"><text:s/>Aid</text:span><text:span text:style-name="T16">(</text:span><text:span text:style-name="T17">s</text:span><text:span text:style-name="T18">)</text:span><text:span text:style-name="T19">）</text:span></text:p>
      <text:p text:style-name="P20"/>
      <text:p text:style-name="P21"/>
      <text:p text:style-name="P22"/>
      <text:p text:style-name="P23"/>
      <text:p text:style-name="P24"/>
      <text:p text:style-name="P25">申請人姓名　Name:</text:p>
      <text:p text:style-name="P26">系所（中心）Department:</text:p>
      <text:p text:style-name="P27">職<text:s text:c="3"/>稱　　<text:s/>Job Title:</text:p>
      <text:p text:style-name="P28"/>
      <text:p text:style-name="P29"/>
      <text:p text:style-name="P30"><text:s text:c="9"/></text:p>
      <text:p text:style-name="P31"/>
      <text:p text:style-name="P32">中 <text:s text:c="2"/>華 <text:s text:c="2"/>民 <text:s text:c="2"/>國　　 　年　　　　月 　 　 日</text:p>
      <text:p text:style-name="P33"><text:span text:style-name="T34">DD/MM/YYYY to DD/MM/YYYY</text:span></text:p>
      <text:p text:style-name="P35"/>
      <text:list text:style-name="LFO1" text:continue-numbering="true">
        <text:list-item>
          <text:p text:style-name="P36"><text:span text:style-name="T37">教具</text:span><text:span text:style-name="T38">簡介</text:span><text:span text:style-name="T39">Introduction to the<text:s/></text:span><text:span text:style-name="T40">instructional</text:span><text:span text:style-name="T41"><text:s/>aid</text:span><text:span text:style-name="T42">(</text:span><text:span text:style-name="T43">s</text:span><text:span text:style-name="T44">)</text:span></text:p>
        </text:list-item>
        <text:list-item>
          <text:p text:style-name="P45"><text:span text:style-name="T46">量化實施成效</text:span><text:span text:style-name="T47">Quantitative results<text:s/></text:span><text:span text:style-name="T48">（如：採用的課程數以及課程名稱、採用的學生人數等。</text:span><text:span text:style-name="T49"><text:s/>For example, what courses are using the<text:s/></text:span><text:span text:style-name="T50">instructional</text:span><text:span text:style-name="T51"><text:s/>aid</text:span><text:span text:style-name="T52">(s)</text:span><text:span text:style-name="T53">? <text:s/>What are their course titles? How many students use the<text:s/></text:span><text:span text:style-name="T54">instructional<text:s/></text:span><text:span text:style-name="T55">aid</text:span><text:span text:style-name="T56">(s)</text:span><text:span text:style-name="T57">?</text:span><text:span text:style-name="T58">）</text:span></text:p>
        </text:list-item>
        <text:list-item>
          <text:p text:style-name="P59"><text:span text:style-name="T60">質化實施成效</text:span><text:span text:style-name="T61">Qualitative results<text:s/></text:span><text:span text:style-name="T62">（如：教具運用之實施情形、學生在課堂上的反應等。</text:span><text:span text:style-name="T63">S</text:span><text:span text:style-name="T64">uch as students’ feedback after use, etc.</text:span><text:span text:style-name="T65">）</text:span></text:p>
        </text:list-item>
        <text:list-item>
          <text:p text:style-name="P66">滿意度問卷結果The results of the satisfaction survey</text:p>
        </text:list-item>
        <text:list-item>
          <text:p text:style-name="P67">結果與討論Results and discussion（含成果自評、結論與建議Including self-evaluation, conclusions and recommendations）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教具使用滿意度問卷</text:p>
      <text:p text:style-name="P75">Satisfaction Survey for<text:s/>Instructional<text:s/>Aid(s)</text:p>
      <text:p text:style-name="P76"/>
      <text:p text:style-name="P77">問卷實施日期：<text:s/></text:p>
      <text:p text:style-name="P78"/>
      <text:p text:style-name="P79"/>
      <text:p text:style-name="P80">本問卷係調查學生使用課程教材之滿意度，您的回饋將作為日後修正改進之參考。謝謝!<text:s/></text:p>
      <text:p text:style-name="內文"><text:span text:style-name="T81">The satisfaction survey is to learn your satisfaction level for the<text:s/></text:span><text:span text:style-name="T82">instructional</text:span><text:span text:style-name="T83"><text:s/>aid</text:span><text:span text:style-name="T84">(s)</text:span><text:span text:style-name="T85">. <text:s/>Your feedback will be helpful for the future improvement. <text:s/>Thank you.</text:span></text:p>
      <text:p text:style-name="P86"/>
      <text:p text:style-name="P87"><text:span text:style-name="T88">授課教師姓名</text:span><text:span text:style-name="T89">Instructor name:</text:span></text:p>
      <text:p text:style-name="P90"/>
      <text:p text:style-name="P91">日期Date:<text:s/></text:p>
      <text:p text:style-name="P92"/>
      <text:p text:style-name="P93"/>
      <text:p text:style-name="內文"><text:span text:style-name="T94"><text:s text:c="40"/></text:span><text:span text:style-name="T95">　　　　　　</text:span></text:p>
      <text:p text:style-name="P96"/>
      <text:list text:style-name="LFO2" text:continue-numbering="true">
        <text:list-item>
          <text:p text:style-name="P97"><text:span text:style-name="T98">教具名稱</text:span><text:span text:style-name="T99">Instructional</text:span><text:span text:style-name="T100"><text:s/>Aid</text:span><text:span text:style-name="T101">(s)</text:span><text:span text:style-name="T102"><text:s/>Title</text:span><text:span text:style-name="T103">：</text:span><text:span text:style-name="T104">　　　　　　　　　　　　</text:span></text:p>
        </text:list-item>
        <text:list-item>
          <text:p text:style-name="P105">課程名稱Subject: ____________________________</text:p>
        </text:list-item>
        <text:list-item>
          <text:p text:style-name="P106">性別Student Gender：□<text:s/>男Male　□<text:s/>女Female</text:p>
        </text:list-item>
        <text:list-item>
          <text:p text:style-name="P107">所屬學制School System：</text:p>
        </text:list-item>
      </text:list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日間部<text:s/>Day School</text:p>
            <text:p text:style-name="P114"><text:span text:style-name="T115">□</text:span><text:span text:style-name="T116"><text:s/></text:span><text:span text:style-name="T117">五專</text:span><text:span text:style-name="T118"><text:s/>5-Year Junior College</text:span></text:p>
            <text:p text:style-name="P119"><text:span text:style-name="T120">□</text:span><text:span text:style-name="T121"><text:s/></text:span><text:span text:style-name="T122">二技</text:span><text:span text:style-name="T123"><text:s/>2-Year College</text:span></text:p>
            <text:p text:style-name="P124"><text:span text:style-name="T125">□</text:span><text:span text:style-name="T126"><text:s/></text:span><text:span text:style-name="T127">四技</text:span><text:span text:style-name="T128"><text:s/>4-Year College</text:span></text:p>
            <text:p text:style-name="P129"><text:span text:style-name="T130">□</text:span><text:span text:style-name="T131"><text:s/></text:span><text:span text:style-name="T132">研究所碩士班</text:span><text:span text:style-name="T133">Master Program for Full-Time Students<text:s/></text:span></text:p>
          </table:table-cell>
          <table:table-cell table:style-name="TableCell134">
            <text:p text:style-name="P135">進修部<text:s/>Division of Continuing Ed.</text:p>
            <text:p text:style-name="P136"><text:span text:style-name="T137">□</text:span><text:span text:style-name="T138"><text:s/></text:span><text:span text:style-name="T139">二技</text:span><text:span text:style-name="T140"><text:s/>2-Year College</text:span></text:p>
            <text:p text:style-name="P141"><text:span text:style-name="T142">□</text:span><text:span text:style-name="T143"><text:s/></text:span><text:span text:style-name="T144">四技</text:span><text:span text:style-name="T145"><text:s/>4-Year College</text:span></text:p>
            <text:p text:style-name="P146"><text:span text:style-name="T147">□</text:span><text:span text:style-name="T148"><text:s/></text:span><text:span text:style-name="T149">研究所碩士在職專班</text:span><text:span text:style-name="T150">Master Program for Part-Time Students</text:span></text:p>
            <text:p text:style-name="P151"/>
          </table:table-cell>
        </table:table-row>
      </table:table>
      <text:list text:style-name="LFO2" text:continue-numbering="true">
        <text:list-item>
          <text:p text:style-name="P152">所屬系科Department：　　　　　　　　　　</text:p>
        </text:list-item>
        <text:list-item>
          <text:p text:style-name="P153">所屬年級Student Grade：</text:p>
        </text:list-item>
      </text:list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請勾選您認為最適合的答案</text:span><text:span text:style-name="T162"><text:s/>Please check the best answer for each question</text:span><text:span text:style-name="T163">.</text:span></text:p>
            <text:p text:style-name="P164">(說明：5=非常同意，4=同意，3=普通，2=不同意，1=非常不同意)</text:p>
            <text:p text:style-name="P165"><text:span text:style-name="T166">(5=Strongly agree, 4=Agree, 3=Neither agree nor disagree, 2=Disagree, 1=Strongly disagree)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評估項目</text:span><text:span text:style-name="T171"><text:s/>(Item)</text:span></text:p>
          </table:table-cell>
          <table:table-cell table:style-name="TableCell172">
            <text:p text:style-name="P173"><text:span text:style-name="T174">5</text:span><text:span text:style-name="T175">分評量</text:span><text:span text:style-name="T176"><text:s/>(</text:span><text:span text:style-name="T177">5-point)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請勾選您認為最適合的答案</text:span><text:span text:style-name="T182"><text:s/>Please check the best answer for each question</text:span><text:span text:style-name="T183">.</text:span></text:p>
            <text:p text:style-name="P184">(說明：5=非常同意，4=同意，3=普通，2=不同意，1=非常不同意)</text:p>
            <text:p text:style-name="P185"><text:span text:style-name="T186">(5=Strongly agree, 4=Agree, 3=Neither agree nor disagree, 2=Disagree, 1=Strongly disagree)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評估項目</text:span><text:span text:style-name="T191"><text:s/>(Item)</text:span></text:p>
          </table:table-cell>
          <table:table-cell table:style-name="TableCell192">
            <text:p text:style-name="P193"><text:span text:style-name="T194">5</text:span><text:span text:style-name="T195">分評量</text:span><text:span text:style-name="T196"><text:s/>(</text:span><text:span text:style-name="T197">5-point)</text:span></text:p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本教具操作說明單完整。</text:p>
              </text:list-item>
            </text:list>
            <text:p text:style-name="P201"><text:span text:style-name="T202">The</text:span><text:span text:style-name="T203"><text:s/>instructional</text:span><text:span text:style-name="T204"><text:s/></text:span><text:span text:style-name="T205">aid(s)</text:span><text:span text:style-name="T206"><text:s/>provide a complete manual.</text:span><text:span text:style-name="T207">。</text:span></text:p>
          </table:table-cell>
          <table:table-cell table:style-name="TableCell208">
            <text:p text:style-name="P209"><text:span text:style-name="T210">□</text:span><text:span text:style-name="T211">5 <text:s text:c="2"/></text:span><text:span text:style-name="T212">□</text:span><text:span text:style-name="T213">4 <text:s text:c="2"/></text:span><text:span text:style-name="T214">□</text:span><text:span text:style-name="T215">3 <text:s text:c="2"/></text:span><text:span text:style-name="T216">□</text:span><text:span text:style-name="T217">2 <text:s text:c="2"/></text:span><text:span text:style-name="T218">□</text:span><text:span text:style-name="T219">1</text:span></text:p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pan text:style-name="T223">本教具</text:span><text:span text:style-name="T224">富有創新性</text:span><text:span text:style-name="T225">。</text:span></text:p>
              </text:list-item>
            </text:list>
            <text:p text:style-name="P226"><text:span text:style-name="T227">The<text:s/></text:span><text:span text:style-name="T228">instructional</text:span><text:span text:style-name="T229"><text:s/></text:span><text:span text:style-name="T230">aid(s)</text:span><text:span text:style-name="T231"><text:s/>are<text:s/></text:span><text:span text:style-name="T232">innovative</text:span><text:span text:style-name="T233">.</text:span></text:p>
          </table:table-cell>
          <table:table-cell table:style-name="TableCell234">
            <text:p text:style-name="P235"><text:span text:style-name="T236">□</text:span><text:span text:style-name="T237">5 <text:s text:c="2"/></text:span><text:span text:style-name="T238">□</text:span><text:span text:style-name="T239">4 <text:s text:c="2"/></text:span><text:span text:style-name="T240">□</text:span><text:span text:style-name="T241">3 <text:s text:c="2"/></text:span><text:span text:style-name="T242">□</text:span><text:span text:style-name="T243">2 <text:s text:c="2"/></text:span><text:span text:style-name="T244">□</text:span><text:span text:style-name="T245">1</text:span>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><text:span text:style-name="T249">本</text:span><text:span text:style-name="T250">教材內容具實用價值。</text:span></text:p>
              </text:list-item>
            </text:list>
            <text:p text:style-name="P251"><text:span text:style-name="T252">The<text:s/></text:span><text:span text:style-name="T253">instructional</text:span><text:span text:style-name="T254"><text:s/></text:span><text:span text:style-name="T255">aid(s)</text:span><text:span text:style-name="T256"><text:s/>are practical.</text:span></text:p>
          </table:table-cell>
          <table:table-cell table:style-name="TableCell257">
            <text:p text:style-name="P258"><text:span text:style-name="T259">□</text:span><text:span text:style-name="T260">5 <text:s text:c="2"/></text:span><text:span text:style-name="T261">□</text:span><text:span text:style-name="T262">4 <text:s text:c="2"/></text:span><text:span text:style-name="T263">□</text:span><text:span text:style-name="T264">3 <text:s text:c="2"/></text:span><text:span text:style-name="T265">□</text:span><text:span text:style-name="T266">2 <text:s text:c="2"/></text:span><text:span text:style-name="T267">□</text:span><text:span text:style-name="T268">1</text:span></text:p>
          </table:table-cell>
        </table:table-row>
        <table:table-row table:style-name="TableRow269">
          <table:table-cell table:style-name="TableCell270">
            <text:list text:style-name="LFO3" text:continue-numbering="true">
              <text:list-item>
                <text:p text:style-name="P271">本教具可重複利用。</text:p>
              </text:list-item>
            </text:list>
            <text:p text:style-name="P272"><text:span text:style-name="T273">The<text:s/></text:span><text:span text:style-name="T274">instructional</text:span><text:span text:style-name="T275"><text:s/></text:span><text:span text:style-name="T276">aid(s)</text:span><text:span text:style-name="T277"><text:s/>are reusable.</text:span></text:p>
          </table:table-cell>
          <table:table-cell table:style-name="TableCell278">
            <text:p text:style-name="P279"><text:span text:style-name="T280">□</text:span><text:span text:style-name="T281">5 <text:s text:c="2"/></text:span><text:span text:style-name="T282">□</text:span><text:span text:style-name="T283">4 <text:s text:c="2"/></text:span><text:span text:style-name="T284">□</text:span><text:span text:style-name="T285">3 <text:s text:c="2"/></text:span><text:span text:style-name="T286">□</text:span><text:span text:style-name="T287">2 <text:s text:c="2"/></text:span><text:span text:style-name="T288">□</text:span><text:span text:style-name="T289">1</text:span></text:p>
          </table:table-cell>
        </table:table-row>
        <table:table-row table:style-name="TableRow290">
          <table:table-cell table:style-name="TableCell291">
            <text:list text:style-name="LFO3" text:continue-numbering="true">
              <text:list-item>
                <text:p text:style-name="P292">本教具確實有助於學生學習或培養知識與技能。</text:p>
              </text:list-item>
            </text:list>
            <text:p text:style-name="P293"><text:span text:style-name="T294">The<text:s/></text:span><text:span text:style-name="T295">instructional</text:span><text:span text:style-name="T296"><text:s/></text:span><text:span text:style-name="T297">aid(s)</text:span><text:span text:style-name="T298"><text:s/>help student learn knowledge and skill.</text:span></text:p>
          </table:table-cell>
          <table:table-cell table:style-name="TableCell299">
            <text:p text:style-name="P300"><text:span text:style-name="T301">□</text:span><text:span text:style-name="T302">5 <text:s text:c="2"/></text:span><text:span text:style-name="T303">□</text:span><text:span text:style-name="T304">4 <text:s text:c="2"/></text:span><text:span text:style-name="T305">□</text:span><text:span text:style-name="T306">3 <text:s text:c="2"/></text:span><text:span text:style-name="T307">□</text:span><text:span text:style-name="T308">2 <text:s text:c="2"/></text:span><text:span text:style-name="T309">□</text:span><text:span text:style-name="T310">1</text:span>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><text:span text:style-name="T314">本教具的使用容易上手或是易於操作。</text:span></text:p>
              </text:list-item>
            </text:list>
            <text:p text:style-name="P315"><text:span text:style-name="T316">The<text:s/></text:span><text:span text:style-name="T317">instructional</text:span><text:span text:style-name="T318"><text:s/></text:span><text:span text:style-name="T319">aid(s)</text:span><text:span text:style-name="T320"><text:s/>are easy to use or operate.</text:span></text:p>
          </table:table-cell>
          <table:table-cell table:style-name="TableCell321">
            <text:p text:style-name="P322"><text:span text:style-name="T323">□</text:span><text:span text:style-name="T324">5 <text:s text:c="2"/></text:span><text:span text:style-name="T325">□</text:span><text:span text:style-name="T326">4 <text:s text:c="2"/></text:span><text:span text:style-name="T327">□</text:span><text:span text:style-name="T328">3 <text:s text:c="2"/></text:span><text:span text:style-name="T329">□</text:span><text:span text:style-name="T330">2 <text:s text:c="2"/></text:span><text:span text:style-name="T331">□</text:span><text:span text:style-name="T332">1</text:span></text:p>
          </table:table-cell>
        </table:table-row>
        <table:table-row table:style-name="TableRow333">
          <table:table-cell table:style-name="TableCell334">
            <text:list text:style-name="LFO3" text:continue-numbering="true">
              <text:list-item>
                <text:p text:style-name="P335">本教具富含美感。</text:p>
              </text:list-item>
            </text:list>
            <text:p text:style-name="P336"><text:span text:style-name="T337">The<text:s/></text:span><text:span text:style-name="T338">instructional</text:span><text:span text:style-name="T339"><text:s/></text:span><text:span text:style-name="T340">aid(s)</text:span><text:span text:style-name="T341"><text:s/>are<text:s/></text:span><text:span text:style-name="T342">esthetically pleasing.</text:span></text:p>
          </table:table-cell>
          <table:table-cell table:style-name="TableCell343">
            <text:p text:style-name="P344"><text:span text:style-name="T345">□</text:span><text:span text:style-name="T346">5 <text:s text:c="2"/></text:span><text:span text:style-name="T347">□</text:span><text:span text:style-name="T348">4 <text:s text:c="2"/></text:span><text:span text:style-name="T349">□</text:span><text:span text:style-name="T350">3 <text:s text:c="2"/></text:span><text:span text:style-name="T351">□</text:span><text:span text:style-name="T352">2 <text:s text:c="2"/></text:span><text:span text:style-name="T353">□</text:span><text:span text:style-name="T354">1</text:span></text:p>
          </table:table-cell>
        </table:table-row>
        <table:table-row table:style-name="TableRow355">
          <table:table-cell table:style-name="TableCell356" table:number-columns-spanned="2">
            <text:list text:style-name="LFO3" text:continue-numbering="true">
              <text:list-item>
                <text:p text:style-name="P357"><text:span text:style-name="T358">你對於本</text:span><text:span text:style-name="T359">教具</text:span><text:span text:style-name="T360">有何建議？</text:span></text:p>
              </text:list-item>
            </text:list>
            <text:p text:style-name="P361">Comments and Suggestions:</text:p>
            <text:p text:style-name="P362"/>
          </table:table-cell>
          <table:covered-table-cell/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</dc:title>
    <dc:subject>教師研發教材、教具實施成效報告.doc</dc:subject>
    <meta:initial-creator>Wenzao</meta:initial-creator>
    <dc:creator>Windows 使用者</dc:creator>
    <meta:creation-date>2020-02-20T02:12:00Z</meta:creation-date>
    <dc:date>2020-02-20T02:12:00Z</dc:date>
    <meta:print-date>2010-08-04T00:42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35" meta:row-count="18" meta:non-whitespace-character-count="2161"/>
  </office:meta>
</office:document-meta>
</file>