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top="0.125in" fo:text-indent="0.625in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6722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17" style:family="table">
      <style:table-properties style:width="7.1868in" fo:margin-left="-0.1222in" table:align="left"/>
    </style:style>
    <style:style style:name="TableRow26" style:family="table-row">
      <style:table-row-properties style:row-height="0.6027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letter-spacing="0.0138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細明體" fo:color="#000000" fo:background-color="#FFFF00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background-color="#FFFF00"/>
    </style:style>
    <style:style style:name="TableRow46" style:family="table-row">
      <style:table-row-properties style:row-height="0.7743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text-indent="0.0013in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widows="2" fo:orphans="2" style:snap-to-layout-grid="false" fo:text-align="justify" fo:text-indent="0.0013in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row-height="0.774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text-indent="0.0013in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 style:snap-to-layout-grid="false" fo:text-align="justify" fo:text-indent="0.0013in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widows="2" fo:orphans="2" style:snap-to-layout-grid="false" fo:text-align="justify" fo:text-indent="0.0013in"/>
    </style:style>
    <style:style style:name="T99" style:parent-style-name="預設段落字型" style:family="text">
      <style:text-properties style:font-name="細明體" style:font-name-asian="細明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1.1819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11" style:parent-style-name="預設段落字型" style:family="text">
      <style:text-properties style:font-name="細明體" style:font-name-asian="細明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fo:color="#000000" fo:letter-spacing="-0.0034in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36" style:parent-style-name="預設段落字型" style:family="text">
      <style:text-properties style:font-name-asian="細明體"/>
    </style:style>
    <style:style style:name="T137" style:parent-style-name="預設段落字型" style:family="text">
      <style:text-properties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fo:letter-spacing="-0.0034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fo:letter-spacing="-0.0034in"/>
    </style:style>
    <style:style style:name="TableRow154" style:family="table-row">
      <style:table-row-properties style:min-row-height="1.1819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2652in" fo:text-indent="-0.2652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left="0.2652in" fo:text-indent="-0.2652in">
        <style:tab-stops/>
      </style:paragraph-properties>
      <style:text-properties style:font-name-asian="細明體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1.2819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169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 fo:text-indent="0.0013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snap-to-layout-grid="false" fo:text-align="justify" fo:text-indent="0.001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style:snap-to-layout-grid="false" fo:text-align="justify" fo:text-indent="0.0013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style:snap-to-layout-grid="false" fo:text-align="justify" fo:text-indent="0.0013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style:snap-to-layout-grid="false" fo:text-align="justify" fo:text-indent="0.0013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7" style:family="table-row">
      <style:table-row-properties style:row-height="0.5833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TableRow262" style:family="table-row">
      <style:table-row-properties style:min-row-height="2.4541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reak-before="page" style:snap-to-layout-grid="false" fo:text-align="center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/>
    </style:style>
    <style:style style:name="P26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細明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84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85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86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87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margin-left="0.5902in" fo:text-indent="-0.5902in">
        <style:tab-stops/>
      </style:paragraph-properties>
    </style:style>
    <style:style style:name="T298" style:parent-style-name="預設段落字型" style:family="text">
      <style:text-properties style:font-name-asian="細明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0.6166in" fo:text-indent="-0.6166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-asian="標楷體" fo:color="#000000"/>
    </style:style>
    <style:style style:name="TableRow332" style:family="table-row">
      <style:table-row-properties style:min-row-height="0.5208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color="#000000" fo:letter-spacing="-0.0111in"/>
    </style:style>
    <style:style style:name="T336" style:parent-style-name="預設段落字型" style:family="text">
      <style:text-properties style:font-name-asian="標楷體" fo:color="#000000" fo:letter-spacing="-0.0111in"/>
    </style:style>
    <style:style style:name="T337" style:parent-style-name="預設段落字型" style:family="text">
      <style:text-properties style:font-name-asian="標楷體" fo:color="#000000" fo:letter-spacing="-0.0111in"/>
    </style:style>
    <style:style style:name="T338" style:parent-style-name="預設段落字型" style:family="text">
      <style:text-properties style:font-name-asian="標楷體" fo:color="#000000" fo:letter-spacing="-0.0111in"/>
    </style:style>
    <style:style style:name="T339" style:parent-style-name="預設段落字型" style:family="text">
      <style:text-properties style:font-name-asian="標楷體" fo:color="#000000" fo:letter-spacing="-0.0111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color="#000000" fo:letter-spacing="-0.0027in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44" style:family="table-row">
      <style:table-row-properties style:row-height="0.7006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color="#000000" fo:letter-spacing="-0.0069in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51" style:family="table-row">
      <style:table-row-properties style:row-height="0.9319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62" style:family="table-row">
      <style:table-row-properties style:min-row-height="0.0812in" style:use-optimal-row-height="false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268in" fo:text-indent="-0.268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fo:letter-spacing="-0.0034in"/>
    </style:style>
    <style:style style:name="TableRow375" style:family="table-row">
      <style:table-row-properties style:min-row-height="0.2916in" style:use-optimal-row-height="false"/>
    </style:style>
    <style:style style:name="P37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left="0.268in" fo:text-indent="-0.268in">
        <style:tab-stops/>
      </style:paragraph-properties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fo:letter-spacing="-0.0034in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0402in" style:use-optimal-row-height="false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0402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0402in" style:use-optimal-row-height="false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min-row-height="0.0402in"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left="0.268in" fo:text-indent="-0.268in">
        <style:tab-stops/>
      </style:paragraph-properties>
    </style:style>
    <style:style style:name="T403" style:parent-style-name="預設段落字型" style:family="text">
      <style:text-properties style:font-name="細明體" style:font-name-asian="細明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0402in" style:use-optimal-row-height="false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268in" fo:text-indent="-0.268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0402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細明體" style:font-name-asian="細明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細明體" style:font-name-asian="細明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margin-left="0.268in" fo:text-indent="-0.268in">
        <style:tab-stops/>
      </style:paragraph-properties>
    </style:style>
    <style:style style:name="T431" style:parent-style-name="預設段落字型" style:family="text">
      <style:text-properties style:font-name="細明體" style:font-name-asian="細明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0402in" style:use-optimal-row-height="false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268in" fo:text-indent="-0.268in">
        <style:tab-stops/>
      </style:paragraph-properties>
      <style:text-properties style:font-name-asian="標楷體"/>
    </style:style>
    <style:style style:name="TableRow437" style:family="table-row">
      <style:table-row-properties style:min-row-height="0.7166in" style:use-optimal-row-height="false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細明體" style:font-name-asian="細明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細明體" style:font-name-asian="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細明體" style:font-name-asian="細明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row-height="1.288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olumn469" style:family="table-column">
      <style:table-column-properties style:column-width="1.5854in" style:use-optimal-column-width="false"/>
    </style:style>
    <style:style style:name="TableColumn470" style:family="table-column">
      <style:table-column-properties style:column-width="1.5854in" style:use-optimal-column-width="false"/>
    </style:style>
    <style:style style:name="TableColumn471" style:family="table-column">
      <style:table-column-properties style:column-width="1.5854in" style:use-optimal-column-width="false"/>
    </style:style>
    <style:style style:name="Table468" style:family="table">
      <style:table-properties style:width="4.7562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row-height="1.0118in" style:use-optimal-row-height="false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row-height="0.7958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fo:color="#000000"/>
    </style:style>
    <style:style style:name="TableRow517" style:family="table-row">
      <style:table-row-properties style:row-height="0.7958in" style:use-optimal-row-height="false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fo:color="#000000"/>
    </style:style>
    <style:style style:name="TableRow523" style:family="table-row">
      <style:table-row-properties style:row-height="0.7958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color="#000000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color="#000000" fo:letter-spacing="-0.0069in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-asian="標楷體" fo:color="#000000"/>
    </style:style>
    <style:style style:name="TableRow531" style:family="table-row">
      <style:table-row-properties style:row-height="0.5965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break-before="page" fo:text-align="center" fo:line-height="0.25in"/>
      <style:text-properties style:font-name-asian="標楷體" fo:color="#000000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-asian="標楷體" fo:color="#000000" fo:letter-spacing="-0.0027in"/>
    </style:style>
    <style:style style:name="T536" style:parent-style-name="預設段落字型" style:family="text">
      <style:text-properties fo:color="#000000"/>
    </style:style>
    <style:style style:name="P537" style:parent-style-name="內文" style:family="paragraph">
      <style:paragraph-properties fo:text-align="center" fo:line-height="0.25in"/>
      <style:text-properties fo:color="#000000"/>
    </style:style>
    <style:style style:name="TableRow538" style:family="table-row">
      <style:table-row-properties style:row-height="1.1437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fo:letter-spacing="-0.0027in"/>
    </style:style>
    <style:style style:name="T547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letter-spacing="-0.0027in"/>
    </style:style>
    <style:style style:name="T549" style:parent-style-name="預設段落字型" style:family="text">
      <style:text-properties fo:color="#000000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ableRow567" style:family="table-row">
      <style:table-row-properties style:row-height="0.5791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fo:color="#000000" fo:letter-spacing="-0.0069in"/>
    </style:style>
    <style:style style:name="T571" style:parent-style-name="預設段落字型" style:family="text">
      <style:text-properties style:font-name-asian="標楷體" fo:color="#000000" fo:letter-spacing="-0.0138in"/>
    </style:style>
    <style:style style:name="T572" style:parent-style-name="預設段落字型" style:family="text">
      <style:text-properties style:font-name-asian="標楷體" fo:color="#000000" fo:letter-spacing="-0.0138in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75" style:family="table-row">
      <style:table-row-properties style:row-height="0.8312in" style:use-optimal-row-height="false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584" style:family="table-row">
      <style:table-row-properties style:row-height="0.8895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 fo:color="#000000"/>
    </style:style>
    <style:style style:name="TableRow590" style:family="table-row">
      <style:table-row-properties style:row-height="0.7756in"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-asian="標楷體" fo:color="#000000"/>
    </style:style>
    <style:style style:name="P596" style:parent-style-name="內文" style:family="paragraph">
      <style:paragraph-properties style:snap-to-layout-grid="false" fo:margin-left="-0.25in" fo:text-indent="0.166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內文" style:list-style-name="LFO2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/>
      <style:text-properties style:font-name-asian="標楷體" fo:color="#000000" fo:letter-spacing="-0.0027in"/>
    </style:style>
    <style:style style:name="P621" style:parent-style-name="內文" style:list-style-name="LFO3" style:family="paragraph">
      <style:paragraph-properties style:snap-to-layout-grid="false"/>
    </style:style>
    <style:style style:name="T622" style:parent-style-name="預設段落字型" style:family="text">
      <style:text-properties style:font-name-asian="標楷體" fo:color="#000000" fo:letter-spacing="-0.0027in"/>
    </style:style>
    <style:style style:name="T623" style:parent-style-name="預設段落字型" style:family="text">
      <style:text-properties style:font-name-asian="標楷體" fo:color="#000000" fo:letter-spacing="-0.0027in"/>
    </style:style>
    <style:style style:name="T624" style:parent-style-name="預設段落字型" style:family="text">
      <style:text-properties style:font-name-asian="標楷體" fo:color="#000000" fo:letter-spacing="-0.0027in"/>
    </style:style>
    <style:style style:name="T625" style:parent-style-name="預設段落字型" style:family="text">
      <style:text-properties style:font-name-asian="標楷體" fo:color="#000000" fo:letter-spacing="-0.0027in"/>
    </style:style>
    <style:style style:name="T626" style:parent-style-name="預設段落字型" style:family="text">
      <style:text-properties style:font-name-asian="標楷體" fo:color="#000000" fo:letter-spacing="-0.0027in"/>
    </style:style>
    <style:style style:name="T627" style:parent-style-name="預設段落字型" style:family="text">
      <style:text-properties style:font-name-asian="標楷體" fo:color="#000000" fo:letter-spacing="-0.0027in"/>
    </style:style>
    <style:style style:name="T628" style:parent-style-name="預設段落字型" style:family="text">
      <style:text-properties style:font-name-asian="標楷體" fo:color="#000000" fo:letter-spacing="-0.0027in"/>
    </style:style>
    <style:style style:name="T629" style:parent-style-name="預設段落字型" style:family="text">
      <style:text-properties style:font-name-asian="標楷體" fo:color="#000000" fo:letter-spacing="-0.0027in"/>
    </style:style>
    <style:style style:name="T630" style:parent-style-name="預設段落字型" style:family="text">
      <style:text-properties style:font-name-asian="標楷體" fo:color="#000000" fo:letter-spacing="-0.0027in"/>
    </style:style>
    <style:style style:name="T631" style:parent-style-name="預設段落字型" style:family="text">
      <style:text-properties style:font-name-asian="標楷體" fo:color="#000000" fo:letter-spacing="-0.0027in"/>
    </style:style>
    <style:style style:name="T632" style:parent-style-name="預設段落字型" style:family="text">
      <style:text-properties style:font-name-asian="標楷體" fo:color="#000000" fo:letter-spacing="-0.0027in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style:font-name-asian="標楷體" fo:color="#000000" fo:letter-spacing="-0.0069in"/>
    </style:style>
    <style:style style:name="T637" style:parent-style-name="預設段落字型" style:family="text">
      <style:text-properties style:font-name-asian="標楷體" fo:color="#000000" fo:letter-spacing="-0.0069in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style:font-name-asian="標楷體" fo:color="#000000" fo:letter-spacing="-0.0069in"/>
    </style:style>
    <style:style style:name="T641" style:parent-style-name="預設段落字型" style:family="text">
      <style:text-properties style:font-name-asian="標楷體" fo:color="#000000" fo:letter-spacing="-0.0069in"/>
    </style:style>
    <style:style style:name="P642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<text:s/>藻<text:s/>外<text:s/>語<text:s/>大<text:s/>學<text:s text:c="2"/></text:p>
      <text:p text:style-name="P2">Wenzao Ursuline University of Languages</text:p>
      <text:p text:style-name="P3">教師研發教材、教具獎勵申請書</text:p>
      <text:p text:style-name="P4">Award<text:s/>Application for<text:s/>Instructional Materials and Aids</text:p>
      <text:p text:style-name="P5"><text:span text:style-name="T6"><text:s text:c="24"/></text:span><text:span text:style-name="T7">申請日期</text:span><text:span text:style-name="T8">Date</text:span><text:span text:style-name="T9">：</text:span><text:span text:style-name="T10"><text:s text:c="4"/></text:span><text:span text:style-name="T11">年</text:span><text:span text:style-name="T12">YYYY <text:s text:c="2"/></text:span><text:span text:style-name="T13">月</text:span><text:span text:style-name="T14">MM <text:s text:c="2"/></text:span><text:span text:style-name="T15">日</text:span><text:span text:style-name="T16">DD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<text:span text:style-name="T30">Name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系所（中心）</text:p>
            <text:p text:style-name="P35"><text:span text:style-name="T36">Department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<text:s text:c="3"/>稱</text:p>
            <text:p text:style-name="P41"><text:span text:style-name="T42">Job Title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教材、教具名稱</text:p>
            <text:p text:style-name="P49"><text:span text:style-name="T50">Instructional Materials / Aids Title</text:span></text:p>
          </table:table-cell>
          <table:table-cell table:style-name="TableCell51" table:number-columns-spanned="3">
            <text:p text:style-name="P52">(中文Chinese)</text:p>
            <text:p text:style-name="P53"/>
            <text:p text:style-name="P54">(外文Foreign<text:s/>Language)</text:p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完成日期</text:p>
            <text:p text:style-name="P58">Completion Date</text:p>
          </table:table-cell>
          <table:covered-table-cell/>
          <table:table-cell table:style-name="TableCell59" table:number-columns-spanned="2">
            <text:p text:style-name="P60"><text:span text:style-name="T61"><text:s text:c="2"/></text:span><text:span text:style-name="T62"><text:s text:c="2"/></text:span><text:span text:style-name="T63"><text:s text:c="2"/></text:span><text:span text:style-name="T64">年</text:span><text:span text:style-name="T65">YYYY</text:span></text:p>
            <text:p text:style-name="P66"><text:span text:style-name="T67"><text:s text:c="2"/></text:span><text:span text:style-name="T68"><text:s text:c="2"/></text:span><text:span text:style-name="T69"><text:s text:c="2"/></text:span><text:span text:style-name="T70">月</text:span><text:span text:style-name="T71">MM</text:span><text:span text:style-name="T72"><text:s text:c="2"/></text:span><text:span text:style-name="T73"><text:s text:c="2"/></text:span><text:span text:style-name="T74"><text:s text:c="2"/></text:span><text:span text:style-name="T75">日</text:span><text:span text:style-name="T76">DD</text:span></text:p>
          </table:table-cell>
          <table:covered-table-cell/>
        </table:table-row>
        <table:table-row table:style-name="TableRow77">
          <table:table-cell table:style-name="TableCell78">
            <text:p text:style-name="P79">使用課程名稱<text:line-break/>Course Titl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開課學期</text:p>
            <text:p text:style-name="P84">Semester</text:p>
          </table:table-cell>
          <table:covered-table-cell/>
          <table:table-cell table:style-name="TableCell85" table:number-columns-spanned="3">
            <text:p text:style-name="P86"><text:span text:style-name="T87"><text:s text:c="2"/></text:span><text:span text:style-name="T88"><text:s text:c="7"/></text:span><text:span text:style-name="T89"><text:s text:c="2"/></text:span><text:span text:style-name="T90">學年度</text:span><text:span text:style-name="T91">Academic Year</text:span></text:p>
            <text:p text:style-name="P92"><text:span text:style-name="T93">□<text:s/></text:span><text:span text:style-name="T94">第</text:span><text:span text:style-name="T95">1</text:span><text:span text:style-name="T96">學期</text:span><text:span text:style-name="T97">Fall Semester</text:span></text:p>
            <text:p text:style-name="P98"><text:span text:style-name="T99">□<text:s/></text:span><text:span text:style-name="T100">第</text:span><text:span text:style-name="T101">2</text:span><text:span text:style-name="T102">學期</text:span><text:span text:style-name="T103"><text:s/>Spring Semester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獎勵類別</text:p>
            <text:p text:style-name="P107"><text:span text:style-name="T108">Award Category</text:span></text:p>
          </table:table-cell>
          <table:table-cell table:style-name="TableCell109" table:number-columns-spanned="7">
            <text:p text:style-name="P110"><text:span text:style-name="T111">□<text:s/></text:span><text:span text:style-name="T112">紙本教材</text:span><text:span text:style-name="T113">Print instructional materials</text:span><text:span text:style-name="T114"><text:s/></text:span></text:p>
            <text:p text:style-name="P115"><text:span text:style-name="T116">□<text:s/></text:span><text:span text:style-name="T117">數位教材</text:span>E-learning courseware</text:p>
            <text:p text:style-name="P118"><text:span text:style-name="T119">□<text:s/></text:span><text:span text:style-name="T120">9</text:span><text:span text:style-name="T121">週以上</text:span><text:span text:style-name="T122">遠距</text:span><text:span text:style-name="T123">教材</text:span><text:span text:style-name="T124">Distance courseware provided for over 9 weeks</text:span></text:p>
            <text:p text:style-name="P125"><text:span text:style-name="T126">□<text:s/></text:span><text:span text:style-name="T127">12</text:span><text:span text:style-name="T128">週以上遠距教材</text:span><text:span text:style-name="T129">Distance courseware provided for over 12 weeks</text:span></text:p>
            <text:p text:style-name="P130"><text:span text:style-name="T131">□<text:s/></text:span><text:span text:style-name="T132">15</text:span><text:span text:style-name="T133">週以上遠距教材</text:span><text:span text:style-name="T134">Distance courseware provided for over 15 weeks</text:span></text:p>
            <text:p text:style-name="P135"><text:span text:style-name="T136"><text:s/></text:span><text:span text:style-name="T137"><text:s text:c="5"/></text:span><text:span text:style-name="T138">□</text:span><text:span text:style-name="T139"><text:s/></text:span><text:span text:style-name="T140">教育部數位學習課程認證</text:span><text:span text:style-name="T141">D</text:span><text:span text:style-name="T142">istance courses certified by the Ministry of Education in Taiwan</text:span></text:p>
            <text:p text:style-name="P143"><text:span text:style-name="T144">□<text:s/></text:span><text:span text:style-name="T145">教具</text:span><text:span text:style-name="T146">Instructional</text:span><text:span text:style-name="T147"><text:s/>aids</text:span></text:p>
            <text:p text:style-name="P148"><text:span text:style-name="T149">□</text:span><text:span text:style-name="T150"><text:s/></text:span><text:span text:style-name="T151">電腦輔助教學軟體</text:span><text:span text:style-name="T152">C</text:span><text:span text:style-name="T153">omputer aided instruction (CAI)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申請人應保證以下事項Agreement：</text:p>
            <text:p text:style-name="P157"/>
            <text:p text:style-name="P158">申請人保證本教材/教具內容之創作或取得，並無侵害他人著作權或其他權利之情事，內容中若有屬於他人所有著作財產權部分，皆在著作權之合理使用範圍內，或已取得權利人之授權，並且依法標示作品來源。如有因此而引發之糾紛、訴訟，願自負法律責任。</text:p>
            <text:p text:style-name="P159">The applicants shall ensure that their textbooks/digital teaching materials/teaching aids do not infringe any person's intellectual property rights. <text:s/>The applicant should assume legal responsibility if there are disputes or litigation. <text:s/></text:p>
            <text:p text:style-name="P160"/>
            <text:p text:style-name="P161"><text:span text:style-name="T162">申請人簽名</text:span><text:span text:style-name="T163">Signature</text:span><text:span text:style-name="T164">　　　　　　　　　　　　　　　　　　　　　　　　　　　　　　　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貢獻比例</text:p>
            <text:p text:style-name="P169"><text:span text:style-name="T170">Proportional Contribution</text:span></text:p>
          </table:table-cell>
          <table:table-cell table:style-name="TableCell171" table:number-columns-spanned="7">
            <text:p text:style-name="P172"><text:span text:style-name="T173">姓名</text:span><text:span text:style-name="T174">Name</text:span><text:span text:style-name="T175">：</text:span><text:span text:style-name="T176"><text:s/></text:span><text:span text:style-name="T177"><text:s text:c="10"/></text:span><text:span text:style-name="T178"><text:s text:c="6"/></text:span><text:span text:style-name="T179">百分比</text:span><text:span text:style-name="T180">%</text:span><text:span text:style-name="T181">：</text:span><text:span text:style-name="T182"><text:s/></text:span><text:span text:style-name="T183"><text:s text:c="10"/></text:span><text:span text:style-name="T184"><text:s text:c="3"/></text:span><text:span text:style-name="T185">簽名</text:span><text:span text:style-name="T186">Signature</text:span><text:span text:style-name="T187">：</text:span><text:span text:style-name="T188"><text:s text:c="15"/></text:span></text:p>
            <text:p text:style-name="P189"><text:span text:style-name="T190">姓名</text:span><text:span text:style-name="T191">Name</text:span><text:span text:style-name="T192">：</text:span><text:span text:style-name="T193"><text:s/></text:span><text:span text:style-name="T194"><text:s text:c="10"/></text:span><text:span text:style-name="T195"><text:s text:c="6"/></text:span><text:span text:style-name="T196">百分比</text:span><text:span text:style-name="T197">%</text:span><text:span text:style-name="T198">：</text:span><text:span text:style-name="T199"><text:s/></text:span><text:span text:style-name="T200"><text:s text:c="10"/></text:span><text:span text:style-name="T201"><text:s text:c="3"/></text:span><text:span text:style-name="T202">簽名</text:span><text:span text:style-name="T203">Signature</text:span><text:span text:style-name="T204">：</text:span><text:span text:style-name="T205"><text:s text:c="15"/></text:span></text:p>
            <text:p text:style-name="P206"><text:span text:style-name="T207">姓名</text:span><text:span text:style-name="T208">Name</text:span><text:span text:style-name="T209">：</text:span><text:span text:style-name="T210"><text:s/></text:span><text:span text:style-name="T211"><text:s text:c="10"/></text:span><text:span text:style-name="T212"><text:s text:c="6"/></text:span><text:span text:style-name="T213">百分比</text:span><text:span text:style-name="T214">%</text:span><text:span text:style-name="T215">：</text:span><text:span text:style-name="T216"><text:s/></text:span><text:span text:style-name="T217"><text:s text:c="10"/></text:span><text:span text:style-name="T218"><text:s text:c="3"/></text:span><text:span text:style-name="T219">簽名</text:span><text:span text:style-name="T220">Signature</text:span><text:span text:style-name="T221">：</text:span><text:span text:style-name="T222"><text:s text:c="15"/></text:span></text:p>
            <text:p text:style-name="P223"><text:span text:style-name="T224">姓名</text:span><text:span text:style-name="T225">Name</text:span><text:span text:style-name="T226">：</text:span><text:span text:style-name="T227"><text:s/></text:span><text:span text:style-name="T228"><text:s text:c="10"/></text:span><text:span text:style-name="T229"><text:s text:c="6"/></text:span><text:span text:style-name="T230">百分比</text:span><text:span text:style-name="T231">%</text:span><text:span text:style-name="T232">：</text:span><text:span text:style-name="T233"><text:s/></text:span><text:span text:style-name="T234"><text:s text:c="10"/></text:span><text:span text:style-name="T235"><text:s text:c="3"/></text:span><text:span text:style-name="T236">簽名</text:span><text:span text:style-name="T237">Signature</text:span><text:span text:style-name="T238">：</text:span><text:span text:style-name="T239"><text:s text:c="15"/></text:span></text:p>
            <text:p text:style-name="P240"><text:span text:style-name="T241">姓名</text:span><text:span text:style-name="T242">Name</text:span><text:span text:style-name="T243">：</text:span><text:span text:style-name="T244"><text:s/></text:span><text:span text:style-name="T245"><text:s text:c="10"/></text:span><text:span text:style-name="T246"><text:s text:c="6"/></text:span><text:span text:style-name="T247">百分比</text:span><text:span text:style-name="T248">%</text:span><text:span text:style-name="T249">：</text:span><text:span text:style-name="T250"><text:s/></text:span><text:span text:style-name="T251"><text:s text:c="10"/></text:span><text:span text:style-name="T252"><text:s text:c="3"/></text:span><text:span text:style-name="T253">簽名</text:span><text:span text:style-name="T254">Signature</text:span><text:span text:style-name="T255">：</text:span><text:span text:style-name="T2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>教材共同作者皆需簽名同意。</text:p>
            <text:p text:style-name="P261">The<text:s/>application<text:s/>form should<text:s/>be signed by co-autho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>
            <text:p text:style-name="P264">獎勵與補助情形</text:p>
            <text:p text:style-name="P265">Award and Subsidy History</text:p>
          </table:table-cell>
          <table:table-cell table:style-name="TableCell266" table:number-columns-spanned="7">
            <text:p text:style-name="P267">獲獎助情形<text:s/>Awards or<text:s/>subsidies<text:s/>received before</text:p>
            <text:p text:style-name="P268"><text:span text:style-name="T269">□<text:s/></text:span><text:span text:style-name="T270">無</text:span><text:span text:style-name="T271">。</text:span><text:span text:style-name="T272"><text:line-break/></text:span><text:span text:style-name="T273">None</text:span><text:span text:style-name="T274">.</text:span></text:p>
            <text:p text:style-name="P275"><text:span text:style-name="T276">□</text:span><text:span text:style-name="T277">曾獲</text:span><text:span text:style-name="T278">相關</text:span><text:span text:style-name="T279">獎勵或補助。</text:span><text:span text:style-name="T280">若勾選此項，請續答下方問題</text:span><text:span text:style-name="T281">：</text:span><text:span text:style-name="T282"><text:line-break/></text:span><text:span text:style-name="T283">　</text:span><text:span text:style-name="T284"><text:s text:c="2"/></text:span><text:span text:style-name="T285">If<text:s/></text:span><text:span text:style-name="T286">the applicants<text:s/></text:span><text:span text:style-name="T287">received awards or subsidies before, p</text:span><text:span text:style-name="T288">lease<text:s/></text:span><text:span text:style-name="T289">check the fund</text:span><text:span text:style-name="T290">ing</text:span><text:span text:style-name="T291"><text:s/>source</text:span><text:span text:style-name="T292"><text:s/></text:span><text:span text:style-name="T293">and<text:s/></text:span><text:span text:style-name="T294">answer the following questions</text:span><text:span text:style-name="T295">.</text:span><text:span text:style-name="T296"><text:s/></text:span></text:p>
            <text:p text:style-name="P297"><text:span text:style-name="T298">　　</text:span><text:span text:style-name="T299">□</text:span><text:span text:style-name="T300"><text:s/></text:span><text:span text:style-name="T301">提升教學成效暨創新課程補助</text:span><text:span text:style-name="T302">Subsidy<text:s/></text:span><text:span text:style-name="T303">for<text:s/></text:span><text:span text:style-name="T304">Improv</text:span><text:span text:style-name="T305">ing</text:span><text:span text:style-name="T306"><text:s/>Teaching Effectiveness and Innovative Curriculum</text:span></text:p>
            <text:p text:style-name="P307"><text:span text:style-name="T308">　　</text:span><text:span text:style-name="T309">□</text:span><text:span text:style-name="T310"><text:s/></text:span><text:span text:style-name="T311">教學卓越計畫</text:span><text:span text:style-name="T312">Program of Promoting Teaching Excellence of Universities</text:span></text:p>
            <text:p text:style-name="P313"><text:span text:style-name="T314">　　</text:span><text:span text:style-name="T315">□</text:span><text:span text:style-name="T316"><text:s/></text:span><text:span text:style-name="T317">高教深耕計畫</text:span><text:span text:style-name="T318">Higher Education Sprout Project</text:span></text:p>
            <text:p text:style-name="P319"><text:span text:style-name="T320">　　</text:span><text:span text:style-name="T321">□</text:span><text:span text:style-name="T322"><text:s/></text:span><text:span text:style-name="T323">其他</text:span><text:span text:style-name="T324">Others</text:span><text:span text:style-name="T325">：</text:span><text:span text:style-name="T326">　</text:span><text:span text:style-name="T327"><text:s text:c="33"/></text:span><text:span text:style-name="T328"><text:s text:c="5"/></text:span><text:span text:style-name="T329">　　　　　　　　　　　　　　　　　　　　　　　　　　　　　　　　　　　　</text:span></text:p>
            <text:p text:style-name="P330">獎勵／補助金額Amount：　　<text:s text:c="12"/>元TWD。</text:p>
            <text:p text:style-name="P331">獎勵／補助日期Date：<text:s text:c="8"/><text:s text:c="5"/>年YYYY <text:s text:c="6"/>月MM <text:s text:c="2"/><text:s text:c="2"/><text:s text:c="2"/>日DD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系所</text:span><text:span text:style-name="T336">(</text:span><text:span text:style-name="T337">中心</text:span><text:span text:style-name="T338">)</text:span><text:span text:style-name="T339">主任簽章</text:span></text:p>
            <text:p text:style-name="P340"><text:span text:style-name="T341">Signed by Chairperson</text:span>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院長簽章</text:p>
            <text:p text:style-name="P347"><text:span text:style-name="T348">Signed by Dean of College</text:span>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教務處綜合業務組</text:p>
            <text:p text:style-name="P354"><text:span text:style-name="T355">Special Progra</text:span><text:span text:style-name="T356">ms Section of<text:s/></text:span><text:span text:style-name="T357">Academic Affairs  </text:span><text:span text:style-name="T358">Off</text:span><text:span text:style-name="T359">ice</text:span>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 table:number-rows-spanned="10">
            <text:p text:style-name="P364">教師發展中心<text:line-break/>申請資料檢核</text:p>
            <text:p text:style-name="P365"><text:span text:style-name="T366">C</text:span><text:span text:style-name="T367">heck</text:span><text:span text:style-name="T368">ed</text:span><text:span text:style-name="T369"><text:s/>by<text:s/></text:span><text:span text:style-name="T370">Center for Faculty Development</text:span></text:p>
          </table:table-cell>
          <table:table-cell table:style-name="TableCell371" table:number-columns-spanned="7">
            <text:p text:style-name="P372"><text:span text:style-name="T373">紙本教材</text:span><text:span text:style-name="T374">Print instruction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7">
            <text:p text:style-name="P378"><text:span text:style-name="T379">□<text:s/></text:span><text:span text:style-name="T380">紙本教材至少</text:span><text:span text:style-name="T381">3</text:span><text:span text:style-name="T382">件。</text:span>Three copies of<text:s/><text:span text:style-name="T383">print instructional materials</text:span></text:p>
            <text:p text:style-name="內文"><text:span text:style-name="T384">□<text:s/></text:span><text:span text:style-name="T385">實施成效報告。</text:span>Term<text:s/>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7">
            <text:p text:style-name="P389">數位教材-遠距課程E-learning courseware of distanc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7">
            <text:p text:style-name="P393">□<text:s/>遠距課程名稱。Distance course title：_________________</text:p>
            <text:p text:style-name="P394">□<text:s/>實施成效報告。Term<text:s/>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7">
            <text:p text:style-name="P398">數位教材-教育部數位學習課程認證E-learning courseware of certified by the Ministry of Education in 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7">
            <text:p text:style-name="P402"><text:span text:style-name="T403">□</text:span><text:span text:style-name="T404"><text:s text:c="2"/></text:span><text:span text:style-name="T405">教育部數位學習課程認證</text:span><text:span text:style-name="T406">來文</text:span><text:span text:style-name="T407">。</text:span>Certification<text:s/>paper<text:s/>for distance courses issued by the Ministry of Edu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7">
            <text:p text:style-name="P411"><text:span text:style-name="T412">教具</text:span><text:span text:style-name="T413">Instructional ai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內文"><text:span text:style-name="T417">□<text:s/></text:span><text:span text:style-name="T418">教具至少</text:span><text:span text:style-name="T419">1</text:span><text:span text:style-name="T420">件。</text:span><text:span text:style-name="T421">One instructional</text:span><text:span text:style-name="T422"><text:s/>a</text:span><text:span text:style-name="T423">ids</text:span></text:p>
            <text:p text:style-name="內文"><text:span text:style-name="T424">□<text:s/></text:span><text:span text:style-name="T425">教具說明</text:span><text:span text:style-name="T426">書</text:span><text:span text:style-name="T427">1</text:span><text:span text:style-name="T428">份。</text:span><text:span text:style-name="T429">One manual</text:span></text:p>
            <text:p text:style-name="P430"><text:span text:style-name="T431">□<text:s/></text:span><text:span text:style-name="T432">實施成效報告。</text:span>Term<text:s/>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7">
            <text:p text:style-name="P436">電腦輔助教學軟體<text:s/>CAI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7">
            <text:p text:style-name="內文"><text:span text:style-name="T440">□<text:s/></text:span><text:span text:style-name="T441">軟體</text:span><text:span text:style-name="T442">至少</text:span><text:span text:style-name="T443">1</text:span><text:span text:style-name="T444">件。</text:span><text:span text:style-name="T445">One<text:s/></text:span><text:span text:style-name="T446">CAI<text:s/></text:span><text:span text:style-name="T447">software</text:span></text:p>
            <text:p text:style-name="內文"><text:span text:style-name="T448">□<text:s/></text:span><text:span text:style-name="T449">電腦輔助教學軟體說明書</text:span><text:span text:style-name="T450">1</text:span><text:span text:style-name="T451">份。</text:span><text:span text:style-name="T452">One manual</text:span></text:p>
            <text:p text:style-name="內文"><text:span text:style-name="T453">□<text:s/></text:span><text:span text:style-name="T454">實施成效報告。</text:span>Term<text:s/>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研發教材教具獎勵評審委員會初審結果</text:p>
            <text:p text:style-name="P458">Reviewed by the Review Committee of Award for Instructional Materials and Aids<text:s/></text:p>
          </table:table-cell>
          <table:table-cell table:style-name="TableCell459" table:number-columns-spanned="7">
            <text:p text:style-name="P460">□<text:s/>推薦通過，並建議以下列標準給予獎勵：</text:p>
            <text:p text:style-name="P461"><text:span text:style-name="T462"><text:s/></text:span><text:span text:style-name="T463"><text:s text:c="2"/></text:span><text:span text:style-name="T464">Recommended by the committee.<text:s/></text:span><text:span text:style-name="T465">The<text:s/></text:span><text:span text:style-name="T466">a</text:span><text:span text:style-name="T467">ward could be:</text:span></text:p>
            <table:table table:style-name="Table468">
              <table:table-columns>
                <table:table-column table:style-name="TableColumn469"/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<text:span text:style-name="T475">□<text:s/></text:span><text:span text:style-name="T476">特優</text:span><text:span text:style-name="T477">Level 1</text:span></text:p>
                </table:table-cell>
                <table:table-cell table:style-name="TableCell478">
                  <text:p text:style-name="P479"><text:span text:style-name="T480">□<text:s/></text:span><text:span text:style-name="T481">優等</text:span><text:span text:style-name="T482">Level 2</text:span></text:p>
                </table:table-cell>
                <table:table-cell table:style-name="TableCell483">
                  <text:p text:style-name="P484"><text:span text:style-name="T485">□<text:s/></text:span><text:span text:style-name="T486">佳作</text:span><text:span text:style-name="T487">Level 3</text:span></text:p>
                </table:table-cell>
              </table:table-row>
            </table:table>
            <text:p text:style-name="P488"/>
            <text:p text:style-name="P489">□<text:s/>不予推薦。</text:p>
            <text:p text:style-name="P490"><text:span text:style-name="T491"><text:s text:c="7"/></text:span><text:span text:style-name="T492">Not recommended by the Committe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7">
            <text:p text:style-name="P496"><text:span text:style-name="T497">□</text:span><text:span text:style-name="T498"><text:s/></text:span><text:span text:style-name="T499">數位教材</text:span><text:span text:style-name="T500">通過教育部</text:span><text:span text:style-name="T501">數位學習課程</text:span><text:span text:style-name="T502">認證者，根據</text:span><text:span text:style-name="T503">獎勵教師研發教材教具實施要點</text:span><text:span text:style-name="T504">第五條第二項第二款給予獎勵</text:span><text:span text:style-name="T505">。</text:span><text:span text:style-name="T506">According to the regulation,</text:span><text:span text:style-name="T507"><text:s/></text:span><text:span text:style-name="T508">the e-learning courseware</text:span><text:span text:style-name="T509"><text:s/></text:span><text:span text:style-name="T510">certified by the Ministry of Education in Taiwan could get the reward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教師發展中心</text:p>
            <text:p text:style-name="P514">Center for Faculty Development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主任秘書</text:p>
            <text:p text:style-name="P520">Secretary-General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副校長</text:span></text:p>
            <text:p text:style-name="P527"><text:span text:style-name="T528">Vice President</text:span>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8">
            <text:p text:style-name="P533">學術暨研究獎勵補助審議委員會</text:p>
            <text:p text:style-name="P534"><text:span text:style-name="T535">Reviewed by<text:s/></text:span><text:span text:style-name="T536">the Review Committee of Academic and Research Rewards and Subsidies</text:span></text:p>
            <text:p text:style-name="P537">Rewards and Subsid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審議時間</text:p>
            <text:p text:style-name="P541">Review Date<text:s/></text:p>
          </table:table-cell>
          <table:table-cell table:style-name="TableCell542" table:number-columns-spanned="7">
            <text:p text:style-name="P543"><text:s text:c="2"/><text:s text:c="5"/><text:s text:c="3"/>學年度<text:s/>第<text:s text:c="3"/><text:s text:c="2"/><text:s text:c="3"/>學期<text:s/>第<text:s text:c="2"/><text:s text:c="2"/><text:s/>次學術暨研究獎勵補助審議委員會</text:p>
            <text:p text:style-name="P544"><text:span text:style-name="T545"><text:s text:c="7"/></text:span><text:span text:style-name="T546">Semester<text:s/></text:span><text:span text:style-name="T547"><text:s text:c="11"/></text:span><text:span text:style-name="T548"><text:s/></text:span><text:span text:style-name="T549">Review Committee of Academic and Research Rewards and Subsidies</text:span></text:p>
            <text:p text:style-name="P550"><text:span text:style-name="T551"><text:s text:c="3"/></text:span><text:span text:style-name="T552"><text:s text:c="6"/></text:span><text:span text:style-name="T553"><text:s/></text:span><text:span text:style-name="T554"><text:s text:c="4"/></text:span><text:span text:style-name="T555">年</text:span><text:span text:style-name="T556">YYYY</text:span><text:span text:style-name="T557"><text:s text:c="2"/></text:span><text:span text:style-name="T558"><text:s text:c="4"/></text:span><text:span text:style-name="T559"><text:s/></text:span><text:span text:style-name="T560">月</text:span><text:span text:style-name="T561">MM</text:span><text:span text:style-name="T562"><text:s/></text:span><text:span text:style-name="T563"><text:s text:c="5"/></text:span><text:span text:style-name="T564"><text:s/></text:span><text:span text:style-name="T565">日</text:span><text:span text:style-name="T56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審查</text:span><text:span text:style-name="T571">意見</text:span><text:span text:style-name="T572">Comments</text:span></text:p>
          </table:table-cell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通過獎勵金額</text:span><text:span text:style-name="T579">Approved Award Amount</text:span></text:p>
          </table:table-cell>
          <table:table-cell table:style-name="TableCell580" table:number-columns-spanned="7">
            <text:p text:style-name="P581"><text:s text:c="5"/></text:p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研究發展處</text:p>
            <text:p text:style-name="P587">Office of Research and Development</text:p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校長核定</text:p>
            <text:p text:style-name="P593">Approved by the President</text:p>
          </table:table-cell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<text:span text:style-name="T597"><draw:connector draw:type="line" svg:x1="9.625in" svg:y1="0.18194in" svg:x2="9.875in" svg:y2="0.18194in" draw:z-index="251658752" draw:id="id0" draw:style-name="a1" draw:name="Line 7" text:anchor-type="paragraph"><svg:title/><svg:desc/></draw:connector></text:span><text:span text:style-name="T598"><draw:connector draw:type="line" svg:x1="8.875in" svg:y1="0.18194in" svg:x2="9.125in" svg:y2="0.18194in" draw:z-index="251657728" draw:id="id1" draw:style-name="a3" draw:name="Line 6" text:anchor-type="paragraph"><svg:title/><svg:desc/></draw:connector></text:span><text:span text:style-name="T599"><draw:connector draw:type="line" svg:x1="8.125in" svg:y1="0.18194in" svg:x2="8.375in" svg:y2="0.18194in" draw:z-index="251656704" draw:id="id2" draw:style-name="a5" draw:name="Line 5" text:anchor-type="paragraph"><svg:title/><svg:desc/></draw:connector></text:span><text:span text:style-name="T600">備註：</text:span></text:p>
      <text:list text:style-name="LFO2" text:continue-numbering="true">
        <text:list-item>
          <text:p text:style-name="P601"><text:span text:style-name="T602">申請程序：申</text:span><text:span text:style-name="T603">請人</text:span><text:span text:style-name="T604">→</text:span><text:span text:style-name="T605">系所(中心)主任</text:span><text:span text:style-name="T606">→院長</text:span><text:span text:style-name="T607">→</text:span><text:span text:style-name="T608">教務處綜合業務組</text:span><text:span text:style-name="T609">→教師發展中心</text:span><text:span text:style-name="T610">→主秘辦公室→</text:span><text:span text:style-name="T611">副校長→學術</text:span><text:span text:style-name="T612">暨</text:span><text:span text:style-name="T613">研究獎勵補助審議委員會決議→</text:span><text:span text:style-name="T614">研究發展處→</text:span><text:span text:style-name="T615">校長核定</text:span><text:span text:style-name="T616">→</text:span><text:span text:style-name="T617">教</text:span><text:span text:style-name="T618">師發展中心→通知申請人。</text:span></text:p>
        </text:list-item>
      </text:list>
      <text:p text:style-name="P619"/>
      <text:p text:style-name="P620">Remarks:</text:p>
      <text:list text:style-name="LFO3" text:continue-numbering="true">
        <text:list-item>
          <text:p text:style-name="P621"><text:span text:style-name="T622">Application procedure:<text:s/></text:span><text:span text:style-name="T623">Applicant</text:span><text:span text:style-name="T624">→</text:span><text:span text:style-name="T625">Special Programs Section of Office<text:s/></text:span><text:span text:style-name="T626">for</text:span><text:span text:style-name="T627"><text:s/>Academic Office</text:span><text:span text:style-name="T628"><text:s/></text:span><text:span text:style-name="T629">→</text:span><text:span text:style-name="T630"><text:s/>Chairperson of Department (or Center)</text:span><text:span text:style-name="T631">→</text:span><text:span text:style-name="T632"><text:s/>Dean of College</text:span><text:span text:style-name="T633">→</text:span><text:span text:style-name="T634">Center for Faculty Development</text:span><text:span text:style-name="T635">→</text:span><text:span text:style-name="T636">Secretary-G</text:span><text:span text:style-name="T637">eneral→Vice President→</text:span><text:span text:style-name="T638">Review Committee of Academic and Research Rewards and Subsidies</text:span><text:span text:style-name="T639">→</text:span><text:span text:style-name="T640">Office of Research and Development</text:span><text:span text:style-name="T641">→President→Center for Faculty Development→Applicant.</text:span></text:p>
        </text:list-item>
      </text:list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5in" fo:margin-bottom="0.4993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indows 使用者</dc:creator>
    <meta:creation-date>2020-02-24T01:32:00Z</meta:creation-date>
    <dc:date>2020-02-24T01:32:00Z</dc:date>
    <meta:print-date>2019-09-09T06:5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1" meta:character-count="4626" meta:row-count="32" meta:non-whitespace-character-count="3944"/>
  </office:meta>
</office:document-meta>
</file>