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left="-0.6243in" fo:margin-right="-0.325in" fo:text-indent="-0.1243in">
        <style:tab-stops/>
      </style:paragraph-properties>
      <style:text-properties style:font-name-asian="標楷體" fo:font-weight="bold" style:font-weight-asian="bold" fo:font-size="14pt" style:font-size-asian="14pt" style:font-size-complex="14pt" fo:language="en" fo:country="GB"/>
    </style:style>
    <style:style style:name="P9" style:parent-style-name="內文" style:family="paragraph">
      <style:paragraph-properties style:snap-to-layout-grid="false" fo:text-align="center" fo:margin-left="-0.0006in" fo:margin-right="-0.075in" fo:text-indent="-0.2493in">
        <style:tab-stops/>
      </style:paragraph-properties>
      <style:text-properties style:font-name-asian="標楷體" fo:font-weight="bold" style:font-weight-asian="bold" fo:font-size="14pt" style:font-size-asian="14pt" style:font-size-complex="14pt" fo:language="en" fo:country="GB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 fo:language="en" fo:country="GB"/>
    </style:style>
    <style:style style:name="TableColumn12" style:family="table-column">
      <style:table-column-properties style:column-width="3.425in"/>
    </style:style>
    <style:style style:name="TableColumn13" style:family="table-column">
      <style:table-column-properties style:column-width="3.7in"/>
    </style:style>
    <style:style style:name="Table11" style:family="table">
      <style:table-properties style:width="7.125in" fo:margin-left="-0.3in" table:align="left"/>
    </style:style>
    <style:style style:name="TableRow14" style:family="table-row">
      <style:table-row-properties style:min-row-height="2.463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margin-top="0.125in" fo:line-height="0.2222in" fo:margin-left="0.16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style:snap-to-layout-grid="false" fo:text-align="justify" fo:margin-top="0.125in" fo:line-height="0.2222in" fo:margin-left="0.1666in">
        <style:tab-stops/>
      </style:paragraph-properties>
      <style:text-properties style:font-name-asian="標楷體" fo:color="#000000" style:letter-kerning="false"/>
    </style:style>
    <style:style style:name="P31" style:parent-style-name="內文" style:family="paragraph">
      <style:paragraph-properties style:snap-to-layout-grid="false" fo:text-align="end" fo:margin-top="0.125in" fo:line-height="0.2222in" fo:margin-left="0.1666in">
        <style:tab-stops/>
      </style:paragraph-properties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 style:font-weight-complex="bold" fo:language="en" fo:country="GB"/>
    </style:style>
    <style:style style:name="P35" style:parent-style-name="內文" style:family="paragraph">
      <style:paragraph-properties fo:line-height="0.2083in"/>
      <style:text-properties style:font-name-asian="標楷體" fo:language="en" fo:country="GB"/>
    </style:style>
    <style:style style:name="P36" style:parent-style-name="內文" style:family="paragraph">
      <style:paragraph-properties fo:line-height="0.2083in"/>
      <style:text-properties style:font-name-asian="標楷體" fo:language="en" fo:country="GB"/>
    </style:style>
    <style:style style:name="P37" style:parent-style-name="內文" style:family="paragraph">
      <style:paragraph-properties fo:text-align="justify" fo:margin-top="0.125in" fo:line-height="0.1666in"/>
      <style:text-properties style:font-name-asian="標楷體" fo:language="en" fo:country="GB"/>
    </style:style>
    <style:style style:name="P38" style:parent-style-name="內文" style:family="paragraph">
      <style:paragraph-properties fo:text-align="justify" fo:margin-top="0.125in" fo:line-height="0.1666in"/>
      <style:text-properties style:font-name-asian="標楷體" fo:language="en" fo:country="GB"/>
    </style:style>
    <style:style style:name="P39" style:parent-style-name="內文" style:family="paragraph">
      <style:text-properties text:display="none"/>
    </style:style>
    <style:style style:name="TableColumn41" style:family="table-column">
      <style:table-column-properties style:column-width="4.575in"/>
    </style:style>
    <style:style style:name="TableColumn42" style:family="table-column">
      <style:table-column-properties style:column-width="2.509in"/>
    </style:style>
    <style:style style:name="Table40" style:family="table">
      <style:table-properties style:width="7.084in" style:rel-width="109.84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language="en" fo:country="GB"/>
    </style:style>
    <style:style style:name="TableRow46" style:family="table-row">
      <style:table-row-properties style:min-row-height="0.7291in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language="en" fo:country="GB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bottom="0.125in" fo:line-height="0.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language="en" fo:country="GB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language="en" fo:country="GB"/>
    </style:style>
    <style:style style:name="T57" style:parent-style-name="預設段落字型" style:family="text">
      <style:text-properties style:font-name-asian="標楷體" fo:language="en" fo:country="GB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language="en" fo:country="GB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text-indent="0.3333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 fo:language="en" fo:country="GB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anguage="en" fo:country="GB"/>
    </style:style>
    <style:style style:name="T85" style:parent-style-name="預設段落字型" style:family="text">
      <style:text-properties style:font-name-asian="標楷體" fo:language="en" fo:country="GB"/>
    </style:style>
    <style:style style:name="T86" style:parent-style-name="預設段落字型" style:family="text">
      <style:text-properties style:font-name-asian="標楷體" fo:language="en" fo:country="GB"/>
    </style:style>
    <style:style style:name="TableRow87" style:family="table-row">
      <style:table-row-properties style:min-row-height="0.3472in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text-inden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anguage="en" fo:country="GB"/>
    </style:style>
    <style:style style:name="T98" style:parent-style-name="預設段落字型" style:family="text">
      <style:text-properties style:font-name-asian="標楷體" fo:language="en" fo:country="GB"/>
    </style:style>
    <style:style style:name="T99" style:parent-style-name="預設段落字型" style:family="text">
      <style:text-properties style:font-name-asian="標楷體" fo:language="en" fo:country="GB"/>
    </style:style>
    <style:style style:name="TableRow100" style:family="table-row">
      <style:table-row-properties style:min-row-height="0.347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left="0.2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anguage="en" fo:country="GB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47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language="en" fo:country="GB"/>
    </style:style>
    <style:style style:name="P127" style:parent-style-name="內文" style:family="paragraph">
      <style:paragraph-properties fo:margin-left="0.2513in">
        <style:tab-stops/>
      </style:paragraph-properties>
      <style:text-properties style:font-name-asian="標楷體" fo:language="en" fo:country="G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language="en" fo:country="GB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anguage="en" fo:country="GB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anguage="en" fo:country="GB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anguage="en" fo:country="GB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anguage="en" fo:country="GB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language="en" fo:country="GB"/>
    </style:style>
    <style:style style:name="P143" style:parent-style-name="內文" style:family="paragraph">
      <style:paragraph-properties fo:margin-left="0.2333in">
        <style:tab-stops>
          <style:tab-stop style:type="left" style:position="0.0166in"/>
        </style:tab-stops>
      </style:paragraph-properties>
    </style:style>
    <style:style style:name="T144" style:parent-style-name="預設段落字型" style:family="text">
      <style:text-properties style:font-name-asian="標楷體" fo:language="en" fo:country="GB"/>
    </style:style>
    <style:style style:name="T145" style:parent-style-name="預設段落字型" style:family="text">
      <style:text-properties style:font-name-asian="標楷體" fo:language="en" fo:country="GB"/>
    </style:style>
    <style:style style:name="T146" style:parent-style-name="預設段落字型" style:family="text">
      <style:text-properties style:font-name-asian="標楷體" fo:language="en" fo:country="GB"/>
    </style:style>
    <style:style style:name="T147" style:parent-style-name="預設段落字型" style:family="text">
      <style:text-properties style:font-name-asian="標楷體" fo:language="en" fo:country="GB"/>
    </style:style>
    <style:style style:name="T148" style:parent-style-name="預設段落字型" style:family="text">
      <style:text-properties style:font-name-asian="標楷體" fo:language="en" fo:country="GB"/>
    </style:style>
    <style:style style:name="T149" style:parent-style-name="預設段落字型" style:family="text">
      <style:text-properties style:font-name-asian="標楷體" fo:language="en" fo:country="GB"/>
    </style:style>
    <style:style style:name="T150" style:parent-style-name="預設段落字型" style:family="text">
      <style:text-properties style:font-name-asian="標楷體" fo:language="en" fo:country="GB"/>
    </style:style>
    <style:style style:name="P151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 fo:language="en" fo:country="GB"/>
    </style:style>
    <style:style style:name="TableRow152" style:family="table-row">
      <style:table-row-properties style:min-row-height="1.1777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margin-left="0.2513in">
        <style:tab-stops>
          <style:tab-stop style:type="left" style:position="-0.0013in"/>
        </style:tab-stops>
      </style:paragraph-properties>
    </style:style>
    <style:style style:name="T159" style:parent-style-name="預設段落字型" style:family="text">
      <style:text-properties style:font-name-asian="標楷體" fo:language="en" fo:country="GB"/>
    </style:style>
    <style:style style:name="T160" style:parent-style-name="預設段落字型" style:family="text">
      <style:text-properties style:font-name-asian="標楷體" fo:language="en" fo:country="GB"/>
    </style:style>
    <style:style style:name="T161" style:parent-style-name="預設段落字型" style:family="text">
      <style:text-properties style:font-name-asian="標楷體" fo:language="en" fo:country="GB"/>
    </style:style>
    <style:style style:name="T162" style:parent-style-name="預設段落字型" style:family="text">
      <style:text-properties style:font-name-asian="標楷體" fo:language="en" fo:country="GB"/>
    </style:style>
    <style:style style:name="T163" style:parent-style-name="預設段落字型" style:family="text">
      <style:text-properties style:font-name-asian="標楷體" fo:language="en" fo:country="GB"/>
    </style:style>
    <style:style style:name="T164" style:parent-style-name="預設段落字型" style:family="text">
      <style:text-properties style:font-name-asian="標楷體" fo:language="en" fo:country="GB"/>
    </style:style>
    <style:style style:name="T165" style:parent-style-name="預設段落字型" style:family="text">
      <style:text-properties style:font-name-asian="標楷體" fo:language="en" fo:country="GB"/>
    </style:style>
    <style:style style:name="T166" style:parent-style-name="預設段落字型" style:family="text">
      <style:text-properties style:font-name-asian="標楷體" fo:language="en" fo:country="GB"/>
    </style:style>
    <style:style style:name="T167" style:parent-style-name="預設段落字型" style:family="text">
      <style:text-properties style:font-name-asian="標楷體" fo:language="en" fo:country="GB"/>
    </style:style>
    <style:style style:name="P16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/>
    </style:style>
    <style:style style:name="P169" style:parent-style-name="內文" style:family="paragraph">
      <style:text-properties fo:language="en" fo:country="GB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font-weight="bold" style:font-weight-asian="bold" fo:language="en" fo:country="GB"/>
    </style:style>
  </office:automatic-styles>
  <office:body>
    <office:text text:use-soft-page-breaks="true">
      <text:p text:style-name="P1">文藻外語大學</text:p>
      <text:p text:style-name="P2"><text:span text:style-name="T3">「</text:span><text:bookmark-start text:name="OLE_LINK1"/><text:span text:style-name="T4">教師專業成長社群</text:span><text:bookmark-end text:name="OLE_LINK1"/><text:span text:style-name="T5">」</text:span><text:span text:style-name="T6">回饋</text:span><text:span text:style-name="T7">問卷調查</text:span></text:p>
      <text:p text:style-name="P8"><text:s/>Wenzao Ursuline<text:s/>University<text:s/>of Languages</text:p>
      <text:p text:style-name="P9">Term<text:s/>Survey<text:s/>of<text:s/>Faculty<text:s/>Learning Community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各位親愛的老師：</text:span></text:p>
            <text:p text:style-name="P18"><text:span text:style-name="T19">非常感謝您</text:span><text:span text:style-name="T20">對「教師專業成長社群」的支持與參與</text:span><text:span text:style-name="T21">，為瞭解</text:span><text:span text:style-name="T22">社群</text:span><text:span text:style-name="T23">實施情形並提升爾後</text:span><text:span text:style-name="T24">執行</text:span><text:span text:style-name="T25">之品質，以作為未來規劃之參考，煩請您撥冗填答下列問</text:span><text:span text:style-name="T26">題</text:span><text:span text:style-name="T27">，</text:span><text:span text:style-name="T28">再次感謝您的協助與支持！</text:span><text:span text:style-name="T29">敬祝</text:span></text:p>
            <text:p text:style-name="P30">教安！</text:p>
            <text:p text:style-name="P31"><text:span text:style-name="T32">教師發展中心敬上</text:span></text:p>
          </table:table-cell>
          <table:table-cell table:style-name="TableCell33">
            <text:p text:style-name="P34">Dear Sir/Madam:</text:p>
            <text:p text:style-name="P35"/>
            <text:p text:style-name="P36">Thank you for supporting and participating in<text:s/>the<text:s/>Faculty<text:s/>Learning Community.<text:s/>To<text:s/>improve<text:s/>future practice,<text:s/>we hope to learn how your community has proceeded from the<text:s/>questions<text:s/>below.</text:p>
            <text:p text:style-name="P37">Sincerely,</text:p>
            <text:p text:style-name="P38">Center for Faculty Development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基<text:s text:c="2"/>本<text:s text:c="2"/>資<text:s text:c="2"/>料<text:s text:c="2"/><text:s/><text:s/>Basic<text:s/>Information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姓名</text:span><text:span text:style-name="T50">Name</text:span><text:span text:style-name="T51">: _____________________</text:span></text:p>
            <text:p text:style-name="P52"><text:span text:style-name="T53">擔任</text:span><text:span text:style-name="T54"><text:s/>Position</text:span><text:span text:style-name="T55">：□召集人</text:span><text:span text:style-name="T56">Co</text:span><text:span text:style-name="T57">ordinator</text:span><text:span text:style-name="T58"><text:s text:c="2"/></text:span><text:span text:style-name="T59">□</text:span><text:span text:style-name="T60">成員</text:span><text:span text:style-name="T61"><text:s/>Member</text:span><text:span text:style-name="T62"><text:s text:c="4"/>(請勾選</text:span><text:span text:style-name="T63">最適合答案</text:span><text:span text:style-name="T64"><text:s/></text:span><text:span text:style-name="T65">Please<text:s/></text:span><text:span text:style-name="T66">check.</text:span><text:span text:style-name="T67"><text:s/></text:span><text:span text:style-name="T68">ˇ</text:span><text:span text:style-name="T69">）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請勾選您認為</text:span><text:span text:style-name="T74">最</text:span><text:span text:style-name="T75">適合的</text:span><text:span text:style-name="T76">答案</text:span><text:span text:style-name="T77"><text:s/></text:span><text:span text:style-name="T78">Please check<text:s/></text:span><text:span text:style-name="T79">the best answer<text:s/></text:span><text:span text:style-name="T80">for each question</text:span><text:span text:style-name="T81">.</text:span><text:span text:style-name="T82">(說明：5=非常同意，4=同意，3=普通，2=不同意，1=非常不同意)</text:span></text:p>
            <text:p text:style-name="P83"><text:span text:style-name="T84">(5=Strongly agree, 4=Agree, 3=Neither agree no</text:span><text:span text:style-name="T85">r</text:span><text:span text:style-name="T86"><text:s/>disagree, 2=Disagree, 1=Strongly disagree)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評估項目</text:span><text:span text:style-name="T91"><text:s/>(Item)</text:span></text:p>
          </table:table-cell>
          <table:table-cell table:style-name="TableCell92">
            <text:p text:style-name="P93"><text:span text:style-name="T94">5</text:span><text:span text:style-name="T95">分評量</text:span><text:span text:style-name="T96"><text:s/>(</text:span><text:span text:style-name="T97">5-</text:span><text:span text:style-name="T98">point</text:span><text:span text:style-name="T99">)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<text:span text:style-name="T103">我從教師專業成長社群學到知識與經驗</text:span></text:p>
              </text:list-item>
            </text:list>
            <text:p text:style-name="P104"><text:span text:style-name="T105">I have gained knowledge<text:s/></text:span><text:span text:style-name="T106">and<text:s/></text:span><text:span text:style-name="T107">experience</text:span><text:span text:style-name="T108"><text:s/></text:span><text:span text:style-name="T109">from<text:s/></text:span><text:span text:style-name="T110">this l</text:span><text:span text:style-name="T111">earning community.</text:span></text:p>
          </table:table-cell>
          <table:table-cell table:style-name="TableCell112">
            <text:p text:style-name="P113"><text:span text:style-name="T114">□</text:span><text:span text:style-name="T115">5 <text:s text:c="2"/></text:span><text:span text:style-name="T116">□</text:span><text:span text:style-name="T117">4 <text:s text:c="2"/></text:span><text:span text:style-name="T118">□</text:span><text:span text:style-name="T119">3 <text:s text:c="2"/></text:span><text:span text:style-name="T120">□</text:span><text:span text:style-name="T121">2 <text:s text:c="2"/></text:span><text:span text:style-name="T122">□</text:span><text:span text:style-name="T123">1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學到的知識與經驗有助於我的專業成長</text:p>
              </text:list-item>
            </text:list>
            <text:p text:style-name="P127">The gained<text:s/>knowledge and experience is<text:s/>helpful<text:s/>for<text:s/>my<text:s/>professional<text:s/>development.</text:p>
          </table:table-cell>
          <table:table-cell table:style-name="TableCell128">
            <text:p text:style-name="P129"><text:span text:style-name="T130">□</text:span><text:span text:style-name="T131">5 <text:s text:c="2"/></text:span><text:span text:style-name="T132">□</text:span><text:span text:style-name="T133">4 <text:s text:c="2"/></text:span><text:span text:style-name="T134">□</text:span><text:span text:style-name="T135">3 <text:s text:c="2"/></text:span><text:span text:style-name="T136">□</text:span><text:span text:style-name="T137">2 <text:s text:c="2"/></text:span><text:span text:style-name="T138">□</text:span><text:span text:style-name="T139">1</text:span></text:p>
          </table:table-cell>
        </table:table-row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請簡要敘述這學期參與教師專業成長社群的主要獲益：</text:p>
              </text:list-item>
            </text:list>
            <text:p text:style-name="P143"><text:span text:style-name="T144">Please briefly describe the<text:s/></text:span><text:span text:style-name="T145">major</text:span><text:span text:style-name="T146"><text:s/>benefits gained from<text:s/></text:span><text:span text:style-name="T147">the<text:s/></text:span><text:span text:style-name="T148">Faculty<text:s/></text:span><text:span text:style-name="T149">Learning Community</text:span><text:span text:style-name="T150">：</text:span>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list text:style-name="LFO1" text:continue-numbering="true">
              <text:list-item>
                <text:p text:style-name="P154"><text:span text:style-name="T155">您對於整個「</text:span><text:span text:style-name="T156">教師專業成長社群</text:span><text:span text:style-name="T157">」的規劃、執行與成果有何建議？</text:span></text:p>
              </text:list-item>
            </text:list>
            <text:p text:style-name="P158"><text:span text:style-name="T159">Please comment<text:s/></text:span><text:span text:style-name="T160">on<text:s/></text:span><text:span text:style-name="T161">the<text:s/></text:span><text:span text:style-name="T162">design, development and result</text:span><text:span text:style-name="T163"><text:s/></text:span><text:span text:style-name="T164">of the<text:s/></text:span><text:span text:style-name="T165">Faculty<text:s/></text:span><text:span text:style-name="T166">Learning Community</text:span><text:span text:style-name="T167">：</text:span></text:p>
            <text:p text:style-name="P168"/>
          </table:table-cell>
          <table:covered-table-cell/>
        </table:table-row>
      </table:table>
      <text:p text:style-name="P169"/>
      <text:p text:style-name="P170"><text:span text:style-name="T171">Thank yo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學年度第1學期文藻外語學院「推動教師專業成長社群」</dc:title>
    <dc:creator>wenzao</dc:creator>
    <meta:creation-date>2017-02-15T07:16:00Z</meta:creation-date>
    <dc:date>2017-02-15T07:16:00Z</dc:date>
    <meta:print-date>2012-02-22T02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