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02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5.3534in" style:use-optimal-column-width="false"/>
    </style:style>
    <style:style style:name="Table1" style:family="table" style:master-page-name="MP0">
      <style:table-properties style:width="6.6493in" fo:margin-left="-0.2208in" table:align="center"/>
    </style:style>
    <style:style style:name="TableRow5" style:family="table-row">
      <style:table-row-properties style:min-row-height="0.1319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fo:background-color="#CCCCCC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Row20" style:family="table-row">
      <style:table-row-properties style:min-row-height="0.296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ableRow30" style:family="table-row">
      <style:table-row-properties style:min-row-height="0.2444in" style:use-optimal-row-height="false"/>
    </style:style>
    <style:style style:name="P31" style:parent-style-name="內文" style:family="paragraph">
      <style:paragraph-properties fo:text-align="justify"/>
      <style:text-properties style:font-name-asian="標楷體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ableRow37" style:family="table-row">
      <style:table-row-properties style:min-row-height="0.2444in" style:use-optimal-row-height="false"/>
    </style:style>
    <style:style style:name="P38" style:parent-style-name="內文" style:family="paragraph">
      <style:paragraph-properties fo:text-align="justify"/>
      <style:text-properties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ableRow44" style:family="table-row">
      <style:table-row-properties style:min-row-height="0.2444in" style:use-optimal-row-height="false"/>
    </style:style>
    <style:style style:name="P45" style:parent-style-name="內文" style:family="paragraph">
      <style:paragraph-properties fo:text-align="justify"/>
      <style:text-properties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ableRow51" style:family="table-row">
      <style:table-row-properties style:min-row-height="0.2444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fo:color="#0000FF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fo:color="#0000FF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ableRow73" style:family="table-row">
      <style:table-row-properties style:min-row-height="0.244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777in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777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444in" style:use-optimal-row-height="false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0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1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2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3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4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5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6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P137" style:parent-style-name="內文" style:family="paragraph">
      <style:paragraph-properties fo:margin-left="0.2388in">
        <style:tab-stops/>
      </style:paragraph-properties>
      <style:text-properties style:font-name-asian="標楷體" style:font-weight-complex="bold" fo:color="#0000FF"/>
    </style:style>
    <style:style style:name="TableRow138" style:family="table-row">
      <style:table-row-properties style:min-row-height="1.331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weight-complex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style:font-weight-complex="bold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ableRow155" style:family="table-row">
      <style:table-row-properties style:min-row-height="0.4791in" style:use-optimal-row-height="false"/>
    </style:style>
    <style:style style:name="P156" style:parent-style-name="內文" style:family="paragraph">
      <style:paragraph-properties fo:text-align="justify"/>
      <style:text-properties style:font-name-asian="標楷體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基<text:s text:c="2"/>本<text:s text:c="2"/>資<text:s text:c="2"/>料</text:p>
            <text:p text:style-name="P18"><text:span text:style-name="T19">Personal Information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<text:span text:style-name="T23">申請人</text:span><text:span text:style-name="T24">Mentee</text:span></text:p>
          </table:table-cell>
          <table:table-cell table:style-name="TableCell25" table:number-columns-spanned="2">
            <text:p text:style-name="P26"><text:span text:style-name="T27">姓名</text:span><text:span text:style-name="T28">Name</text:span><text:span text:style-name="T29">: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系所</text:span><text:span text:style-name="T35">Department</text:span><text:span text:style-name="T36">: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聯絡電話</text:span><text:span text:style-name="T42">Phone Number</text:span><text:span text:style-name="T43">: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電子郵件</text:span><text:span text:style-name="T49">E-mail</text:span><text:span text:style-name="T50">: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諮詢</text:span><text:span text:style-name="T55">日期</text:span><text:span text:style-name="T56">Date</text:span><text:span text:style-name="T57">:</text:span><text:span text:style-name="T58"><text:s text:c="3"/></text:span><text:span text:style-name="T59">年</text:span><text:span text:style-name="T60">(</text:span><text:span text:style-name="T61">yyyy</text:span><text:span text:style-name="T62">)</text:span><text:span text:style-name="T63">/</text:span><text:span text:style-name="T64"><text:s text:c="2"/></text:span><text:span text:style-name="T65">月</text:span><text:span text:style-name="T66">(mm</text:span><text:span text:style-name="T67">)</text:span><text:span text:style-name="T68">/</text:span><text:span text:style-name="T69"><text:s text:c="2"/></text:span><text:span text:style-name="T70">日</text:span><text:span text:style-name="T71">(dd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諮詢時間</text:span><text:span text:style-name="T77">Time</text:span><text:span text:style-name="T78">:</text:span><text:span text:style-name="T79"><text:s/></text:span><text:span text:style-name="T80"><text:s text:c="2"/></text:span><text:span text:style-name="T81">:</text:span><text:span text:style-name="T82"><text:s text:c="2"/></text:span><text:span text:style-name="T83"><text:s/></text:span><text:span text:style-name="T84"><text:s/></text:span><text:span text:style-name="T85">～</text:span><text:span text:style-name="T86"><text:s/></text:span><text:span text:style-name="T87"><text:s text:c="2"/></text:span><text:span text:style-name="T88">:</text:span><text:span text:style-name="T89"><text:s/></text:span><text:span text:style-name="T90"><text:s text:c="2"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諮詢類別</text:span><text:span text:style-name="T95">Type</text:span><text:span text:style-name="T96">:</text:span></text:p>
            <text:p text:style-name="P97"><text:span text:style-name="T98">□研究類</text:span><text:span text:style-name="T99">Research</text:span><text:span text:style-name="T100">_________________________________________________________</text:span></text:p>
            <text:p text:style-name="P101"><text:span text:style-name="T102">□</text:span><text:span text:style-name="T103">教學類</text:span><text:span text:style-name="T104">Pedagogy</text:span><text:span text:style-name="T105">_________________________________________________________</text:span></text:p>
            <text:p text:style-name="P106"><text:span text:style-name="T107">□科技類</text:span><text:span text:style-name="T108">Technology</text:span><text:span text:style-name="T109">_____________________________________________</text:span><text:span text:style-name="T110">__________</text:span></text:p>
            <text:p text:style-name="P111"><text:span text:style-name="T112">□其 <text:s/>他</text:span><text:span text:style-name="T113">Others</text:span><text:span text:style-name="T114">_________________________________________________</text:span><text:span text:style-name="T115">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諮詢內容</text:p>
            <text:p text:style-name="P119"><text:span text:style-name="T120">D</text:span><text:span text:style-name="T121">escription<text:s/></text:span><text:span text:style-name="T122">of<text:s/></text:span><text:span text:style-name="T123">C</text:span><text:span text:style-name="T124">onsultation<text:s/></text:span><text:span text:style-name="T125">C</text:span><text:span text:style-name="T126">ontent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教師諮詢顧問簽章Signed by<text:s/>Mentor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2">
            <text:p text:style-name="P145">教師發展中心</text:p>
            <text:p text:style-name="P146">Center for Faculty Development</text:p>
          </table:table-cell>
          <table:covered-table-cell/>
          <table:table-cell table:style-name="TableCell147">
            <text:p text:style-name="P148"><text:span text:style-name="T149">承辦人</text:span><text:span text:style-name="T150">簽章</text:span><text:span text:style-name="T151">Signed by</text:span><text:span text:style-name="T152"><text:s/></text:span><text:span text:style-name="T153">Staff</text:span><text:span text:style-name="T154">: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<text:span text:style-name="T159">單位主管</text:span><text:span text:style-name="T160">簽章</text:span><text:span text:style-name="T161">Signed by Supervisors</text:span><text:span text:style-name="T162">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內文" style:family="paragraph">
      <style:paragraph-properties fo:text-align="center" fo:margin-top="0.0833in" fo:margin-bottom="0.0833in" fo:line-height="80%" fo:margin-left="0.1972in" fo:margin-right="0.197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top="0.0833in" fo:margin-bottom="0.0833in" fo:line-height="80%" fo:margin-left="0.1972in" fo:margin-right="0.1972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margin-top="0.0833in" fo:margin-bottom="0.0833in" fo:line-height="80%" fo:margin-right="0.1972in"/>
    </style:style>
    <style:style style:name="P17" style:parent-style-name="內文" style:family="paragraph">
      <style:paragraph-properties fo:text-align="center" fo:margin-top="0.0833in" fo:margin-bottom="0.0833in" fo:line-height="80%" fo:margin-right="0.1972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7728" draw:style-name="a0" draw:name="圖片 1" text:anchor-type="paragraph" svg:x="0in" svg:y="0.00069in" svg:width="0.43889in" svg:height="0.43889in" style:rel-width="scale" style:rel-height="scale"><draw:image xlink:href="media/image1.png" xlink:type="simple" xlink:show="embed" xlink:actuate="onLoad"/><svg:title/><svg:desc>C:\My Documents\珍藏集\symbol.gif</svg:desc></draw:frame></text:span><text:span text:style-name="T10">文藻外語</text:span><text:span text:style-name="T11">大學</text:span></text:p>
        <text:p text:style-name="P12"><text:span text:style-name="T13">教師諮詢</text:span><text:span text:style-name="T14">服務</text:span><text:span text:style-name="T15">紀錄表</text:span></text:p>
        <text:p text:style-name="P16">Wenzao Ursuline<text:s/>University<text:s/>of Languages</text:p>
        <text:p text:style-name="P17">Faculty<text:s/>Consultation<text:s/>Service<text:s/>Record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  本  資  料</dc:title>
    <meta:initial-creator>馮玉印</meta:initial-creator>
    <dc:creator>wenzao</dc:creator>
    <meta:creation-date>2017-02-15T07:22:00Z</meta:creation-date>
    <dc:date>2017-02-15T07:2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