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P6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8pt"/>
    </style:style>
    <style:style style:name="P7" style:parent-style-name="內文" style:family="paragraph">
      <style:paragraph-properties style:line-break="normal" fo:text-align="end" fo:line-height="0.1944in" fo:margin-right="-0.8236in"/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1.3673in"/>
    </style:style>
    <style:style style:name="TableColumn10" style:family="table-column">
      <style:table-column-properties style:column-width="0.084in"/>
    </style:style>
    <style:style style:name="TableColumn11" style:family="table-column">
      <style:table-column-properties style:column-width="0.7694in"/>
    </style:style>
    <style:style style:name="TableColumn12" style:family="table-column">
      <style:table-column-properties style:column-width="0.6986in"/>
    </style:style>
    <style:style style:name="TableColumn13" style:family="table-column">
      <style:table-column-properties style:column-width="0.277in"/>
    </style:style>
    <style:style style:name="TableColumn14" style:family="table-column">
      <style:table-column-properties style:column-width="0.4215in"/>
    </style:style>
    <style:style style:name="TableColumn15" style:family="table-column">
      <style:table-column-properties style:column-width="0.4548in"/>
    </style:style>
    <style:style style:name="TableColumn16" style:family="table-column">
      <style:table-column-properties style:column-width="0.3159in"/>
    </style:style>
    <style:style style:name="TableColumn17" style:family="table-column">
      <style:table-column-properties style:column-width="0.3777in"/>
    </style:style>
    <style:style style:name="TableColumn18" style:family="table-column">
      <style:table-column-properties style:column-width="0.2319in"/>
    </style:style>
    <style:style style:name="TableColumn19" style:family="table-column">
      <style:table-column-properties style:column-width="1.1506in"/>
    </style:style>
    <style:style style:name="TableColumn20" style:family="table-column">
      <style:table-column-properties style:column-width="0.0416in"/>
    </style:style>
    <style:style style:name="TableColumn21" style:family="table-column">
      <style:table-column-properties style:column-width="1.309in"/>
    </style:style>
    <style:style style:name="Table8" style:family="table">
      <style:table-properties style:width="7.5in" fo:margin-left="-0.8in" table:align="left"/>
    </style:style>
    <style:style style:name="TableRow22" style:family="table-row">
      <style:table-row-properties style:min-row-height="0.2708in"/>
    </style:style>
    <style:style style:name="TableCell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Row28" style:family="table-row">
      <style:table-row-properties style:min-row-height="0.155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" style:parent-style-name="預設段落字型" style:family="text">
      <style:text-properties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  <style:text-properties style:font-name-asian="標楷體"/>
    </style:style>
    <style:style style:name="TableRow48" style:family="table-row">
      <style:table-row-properties style:min-row-height="0.41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5916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222in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222in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222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222in"/>
      <style:text-properties style:font-name-asian="標楷體"/>
    </style:style>
    <style:style style:name="TableRow74" style:family="table-row">
      <style:table-row-properties style:min-row-height="0.404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83" style:family="table-row">
      <style:table-row-properties style:min-row-height="0.384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1944in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3" style:family="table-row">
      <style:table-row-properties style:min-row-height="0.3118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944in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00" style:family="table-row">
      <style:table-row-properties style:min-row-height="0.3118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1944in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944in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3208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-asian="標楷體"/>
    </style:style>
    <style:style style:name="P138" style:parent-style-name="內文" style:family="paragraph">
      <style:paragraph-properties fo:text-align="center" fo:line-height="0.1944in"/>
      <style:text-properties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-asian="標楷體"/>
    </style:style>
    <style:style style:name="TableRow146" style:family="table-row">
      <style:table-row-properties style:min-row-height="0.9743in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1944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944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 fo:line-height="0.1944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justify" fo:line-height="0.194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justify" fo:line-height="0.1944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justify" fo:line-height="0.1944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1944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line-height="0.1944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194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line-height="0.1944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4194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ableRow254" style:family="table-row">
      <style:table-row-properties style:min-row-height="2.4076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P261" style:parent-style-name="內文" style:list-style-name="LFO2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P268" style:parent-style-name="內文" style:list-style-name="LFO2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letter-kerning="false" fo:font-size="10pt" style:font-size-asian="10pt" style:font-size-complex="10pt"/>
    </style:style>
    <style:style style:name="T274" style:parent-style-name="預設段落字型" style:family="text">
      <style:text-properties style:letter-kerning="false" fo:font-size="10pt" style:font-size-asian="10pt" style:font-size-complex="10pt"/>
    </style:style>
    <style:style style:name="T275" style:parent-style-name="預設段落字型" style:family="text">
      <style:text-properties style:letter-kerning="false" fo:font-size="10pt" style:font-size-asian="10pt" style:font-size-complex="10pt"/>
    </style:style>
    <style:style style:name="T276" style:parent-style-name="預設段落字型" style:family="text">
      <style:text-properties style:letter-kerning="false" fo:font-size="10pt" style:font-size-asian="10pt" style:font-size-complex="10pt"/>
    </style:style>
    <style:style style:name="T277" style:parent-style-name="預設段落字型" style:family="text">
      <style:text-properties style:letter-kerning="false" fo:font-size="10pt" style:font-size-asian="10pt" style:font-size-complex="10pt"/>
    </style:style>
    <style:style style:name="T278" style:parent-style-name="預設段落字型" style:family="text">
      <style:text-properties style:letter-kerning="false" fo:font-size="10pt" style:font-size-asian="10pt" style:font-size-complex="10pt"/>
    </style:style>
    <style:style style:name="P279" style:parent-style-name="內文" style:list-style-name="LFO2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P284" style:parent-style-name="內文" style:list-style-name="LFO2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P292" style:parent-style-name="內文" style:family="paragraph">
      <style:paragraph-properties fo:line-height="0.2222in" fo:margin-left="4.2451in">
        <style:tab-stops/>
      </style:paragraph-properties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line-height="0.2222in" fo:margin-left="4.245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1708in"/>
    </style:style>
    <style:style style:name="TableCell3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ableRow306" style:family="table-row">
      <style:table-row-properties style:min-row-height="0.5812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9" style:parent-style-name="內文" style:family="paragraph">
      <style:paragraph-properties fo:text-align="center" fo:line-height="0.2222in"/>
      <style:text-properties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14" style:parent-style-name="內文" style:family="paragraph">
      <style:paragraph-properties fo:text-align="center" fo:line-height="0.2222in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ableRow324" style:family="table-row">
      <style:table-row-properties style:min-row-height="0.4618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27" style:parent-style-name="內文" style:family="paragraph">
      <style:paragraph-properties fo:text-align="center" fo:line-height="0.2222in"/>
      <style:text-properties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2" style:parent-style-name="內文" style:family="paragraph">
      <style:paragraph-properties fo:text-align="center" fo:line-height="0.2222in"/>
      <style:text-properties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fo:background-color="#FFFF00"/>
    </style:style>
    <style:style style:name="P335" style:parent-style-name="內文" style:family="paragraph">
      <style:paragraph-properties fo:line-height="0.0555in"/>
      <style:text-properties style:font-name="標楷體" style:font-name-asian="標楷體"/>
    </style:style>
  </office:automatic-styles>
  <office:body>
    <office:text text:use-soft-page-breaks="true">
      <text:p text:style-name="P1">文藻外語大學</text:p>
      <text:p text:style-name="P2"><text:span text:style-name="T3">多媒體轉換服務申請單</text:span></text:p>
      <text:p text:style-name="P4"><text:span text:style-name="T5">Wenzao Ursuline University of Languages</text:span></text:p>
      <text:p text:style-name="P6">Application for<text:s/>Multimedia<text:s/>Conversion<text:s/>Service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3">
            <text:p text:style-name="P24"><text:span text:style-name="T25">申請單位</text:span><text:span text:style-name="T26">/</text:span><text:span text:style-name="T27">Applic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單位</text:p>
            <text:p text:style-name="P31"><text:span text:style-name="T32">Department</text:span></text:p>
          </table:table-cell>
          <table:covered-table-cell/>
          <table:covered-table-cell/>
          <table:table-cell table:style-name="TableCell33" table:number-columns-spanned="2">
            <text:p text:style-name="P34">申請人</text:p>
            <text:p text:style-name="P35"><text:span text:style-name="T36">Name</text:span></text:p>
          </table:table-cell>
          <table:covered-table-cell/>
          <table:table-cell table:style-name="TableCell37" table:number-columns-spanned="3">
            <text:p text:style-name="P38">代理人</text:p>
            <text:p text:style-name="P39"><text:span text:style-name="T40">Deputy</text:span></text:p>
          </table:table-cell>
          <table:covered-table-cell/>
          <table:covered-table-cell/>
          <table:table-cell table:style-name="TableCell41" table:number-columns-spanned="5">
            <text:p text:style-name="P42"><text:span text:style-name="T43">是否為</text:span><text:span text:style-name="T44">新進教師</text:span><text:span text:style-name="T45">(註：到校任職日起未滿一年者</text:span><text:span text:style-name="T46">)</text:span></text:p>
            <text:p text:style-name="P47">Are you a first year teacher?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5">
            <text:p text:style-name="P56"><text:span text:style-name="T57">□是</text:span><text:span text:style-name="T58">(Yes)<text:s/></text:span><text:span text:style-name="T59">□否</text:span><text:span text:style-name="T60">(N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聯絡電話(分機/手機)</text:p>
            <text:p text:style-name="P64">Telephone(Ext./Mobile)</text:p>
          </table:table-cell>
          <table:covered-table-cell/>
          <table:covered-table-cell/>
          <table:table-cell table:style-name="TableCell65" table:number-columns-spanned="6">
            <text:p text:style-name="P66">電子郵件地址</text:p>
            <text:p text:style-name="P67">E-mail addres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申請日期</text:p>
            <text:p text:style-name="P70">Date of Application</text:p>
          </table:table-cell>
          <table:covered-table-cell/>
          <table:table-cell table:style-name="TableCell71" table:number-columns-spanned="2">
            <text:p text:style-name="P72">預定取件日</text:p>
            <text:p text:style-name="P73">Scheduled<text:s/>Date of<text:s/>Pickup</text:p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/ <text:s text:c="3"/>/</text:p>
          </table:table-cell>
          <table:covered-table-cell/>
          <table:table-cell table:style-name="TableCell81" table:number-columns-spanned="2">
            <text:p text:style-name="P82">/ <text:s text:c="3"/>/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活動(課程)名稱</text:p>
            <text:p text:style-name="P86"><text:span text:style-name="T87">Event<text:s/></text:span><text:span text:style-name="T88">(Course)</text:span><text:span text:style-name="T89"><text:s/></text:span><text:span text:style-name="T90">Title</text:span></text:p>
          </table:table-cell>
          <table:covered-table-cell/>
          <table:covered-table-cell/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原始媒體名稱</text:p>
            <text:p text:style-name="P96"><text:span text:style-name="T97">Original Media Title</text:span></text:p>
          </table:table-cell>
          <table:covered-table-cell/>
          <table:covered-table-cell/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原始媒體類型</text:p>
            <text:p text:style-name="P103"><text:span text:style-name="T104">Original<text:s/></text:span><text:span text:style-name="T105">M</text:span><text:span text:style-name="T106">edia<text:s/></text:span><text:span text:style-name="T107">T</text:span><text:span text:style-name="T108">ype</text:span></text:p>
          </table:table-cell>
          <table:covered-table-cell/>
          <table:covered-table-cell/>
          <table:table-cell table:style-name="TableCell109" table:number-columns-spanned="10">
            <text:p text:style-name="P110"><text:span text:style-name="T111">□</text:span><text:span text:style-name="T112"><text:s/></text:span><text:span text:style-name="T113">DV</text:span><text:span text:style-name="T114">D</text:span><text:span text:style-name="T115"><text:s/>□<text:s/></text:span><text:span text:style-name="T116">VHS</text:span><text:span text:style-name="T117"><text:s/></text:span><text:span text:style-name="T118">□</text:span><text:span text:style-name="T119"><text:s/></text:span><text:span text:style-name="T120">DV</text:span><text:span text:style-name="T121"><text:s text:c="2"/></text:span><text:span text:style-name="T122">□</text:span><text:span text:style-name="T123"><text:s/></text:span><text:span text:style-name="T124">CD <text:s/></text:span><text:span text:style-name="T125">□</text:span><text:span text:style-name="T126"><text:s/></text:span><text:span text:style-name="T127">MP3 <text:s/></text:span><text:span text:style-name="T128">□</text:span><text:span text:style-name="T129"><text:s/></text:span><text:span text:style-name="T130">TAPE <text:s/></text:span><text:span text:style-name="T131">□</text:span><text:span text:style-name="T132"><text:s/></text:span><text:span text:style-name="T133">Others</text:span><text:span text:style-name="T13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轉換前數量</text:p>
            <text:p text:style-name="P138">Quantity<text:s/>Before<text:s/>Conversion</text:p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>轉換後數量</text:p>
            <text:p text:style-name="P143">Quantity<text:s/>After<text:s/>Conversion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轉換類型</text:p>
            <text:p text:style-name="P149">Conversion<text:s/>Type</text:p>
          </table:table-cell>
          <table:table-cell table:style-name="TableCell150" table:number-columns-spanned="3">
            <text:p text:style-name="P151"><text:span text:style-name="T152">□</text:span><text:span text:style-name="T153"><text:s/></text:span><text:span text:style-name="T154">DV</text:span><text:span text:style-name="T155">D</text:span><text:span text:style-name="T156"><text:s/>to DVD</text:span></text:p>
            <text:p text:style-name="P157"><text:span text:style-name="T158">□</text:span><text:span text:style-name="T159"><text:s/></text:span><text:span text:style-name="T160">VHS</text:span><text:span text:style-name="T161"><text:s/>to DVD</text:span></text:p>
            <text:p text:style-name="P162"><text:span text:style-name="T163">□</text:span><text:span text:style-name="T164"><text:s/></text:span><text:span text:style-name="T165">DV</text:span><text:span text:style-name="T166"><text:s/>to DVD</text:span></text:p>
            <text:p text:style-name="P167"><text:span text:style-name="T168">□</text:span><text:span text:style-name="T169"><text:s/></text:span><text:span text:style-name="T170">CD to MP3</text:span></text:p>
            <text:p text:style-name="P171"><text:span text:style-name="T172">□</text:span><text:span text:style-name="T173"><text:s/></text:span><text:span text:style-name="T174">TAPE to COPY</text:span></text:p>
          </table:table-cell>
          <table:covered-table-cell/>
          <table:covered-table-cell/>
          <table:table-cell table:style-name="TableCell175" table:number-columns-spanned="9">
            <text:p text:style-name="P176"><text:span text:style-name="T177">□</text:span><text:span text:style-name="T178"><text:s/></text:span><text:span text:style-name="T179">DV</text:span><text:span text:style-name="T180">D</text:span><text:span text:style-name="T181"><text:s/>to PC</text:span><text:span text:style-name="T182"><text:s/>(檔案類型註解</text:span><text:span text:style-name="T183">/</text:span><text:span text:style-name="T184">File<text:s/></text:span><text:span text:style-name="T185">F</text:span><text:span text:style-name="T186">ormat</text:span><text:span text:style-name="T187">)______________</text:span></text:p>
            <text:p text:style-name="P188"><text:span text:style-name="T189">□</text:span><text:span text:style-name="T190"><text:s/></text:span><text:span text:style-name="T191">VHS</text:span><text:span text:style-name="T192"><text:s/>to PC</text:span><text:span text:style-name="T193"><text:s/>(檔案類型註解</text:span><text:span text:style-name="T194">/</text:span><text:span text:style-name="T195">File<text:s/></text:span><text:span text:style-name="T196">F</text:span><text:span text:style-name="T197">ormat</text:span><text:span text:style-name="T198">)___</text:span><text:span text:style-name="T199">____</text:span><text:span text:style-name="T200">_______</text:span></text:p>
            <text:p text:style-name="P201"><text:span text:style-name="T202">□</text:span><text:span text:style-name="T203"><text:s/></text:span><text:span text:style-name="T204">DV</text:span><text:span text:style-name="T205"><text:s/>to PC</text:span><text:span text:style-name="T206"><text:s/></text:span><text:span text:style-name="T207"><text:s/></text:span><text:span text:style-name="T208">(檔案類型註解</text:span><text:span text:style-name="T209">/</text:span><text:span text:style-name="T210">File<text:s/></text:span><text:span text:style-name="T211">F</text:span><text:span text:style-name="T212">ormat</text:span><text:span text:style-name="T213">)______________</text:span></text:p>
            <text:p text:style-name="P214"><text:span text:style-name="T215">□</text:span><text:span text:style-name="T216"><text:s/></text:span><text:span text:style-name="T217">MP3 to CD</text:span><text:span text:style-name="T218"><text:s text:c="6"/>□</text:span><text:span text:style-name="T219"><text:s/></text:span><text:span text:style-name="T220">TAPE to MP3</text:span><text:span text:style-name="T221"><text:s text:c="6"/>□</text:span><text:span text:style-name="T222"><text:s/></text:span><text:span text:style-name="T223">TAPE to CD</text:span></text:p>
            <text:p text:style-name="P224"><text:span text:style-name="T225">□</text:span><text:span text:style-name="T226"><text:s/></text:span><text:span text:style-name="T227">Others</text:span><text:span text:style-name="T228">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3">
            <text:p text:style-name="P231"><text:span text:style-name="T232">空白</text:span><text:span text:style-name="T233">DVD</text:span><text:span text:style-name="T234">/CD</text:span><text:span text:style-name="T235">光碟片</text:span><text:span text:style-name="T236">/</text:span><text:s/><text:span text:style-name="T237">Blank DVD/CD Disk</text:span><text:span text:style-name="T238">s</text:span><text:span text:style-name="T239">：</text:span></text:p>
            <text:p text:style-name="P240"><text:span text:style-name="T241"><text:s/>□申請單位自備</text:span><text:span text:style-name="T242">/</text:span><text:s/>Self-prepared<text:span text:style-name="T243"><text:s text:c="4"/>□教發中心代購(每片</text:span><text:span text:style-name="T244">10</text:span><text:span text:style-name="T245">元)</text:span><text:span text:style-name="T246">/</text:span><text:span text:style-name="T247">Purchase</text:span><text:span text:style-name="T248"><text:s/>from CFD</text:span><text:span text:style-name="T249"><text:s/></text:span><text:span text:style-name="T250">($10/</text:span><text:span text:style-name="T251">P</text:span><text:span text:style-name="T252">iece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3">
            <text:p text:style-name="P256"><text:span text:style-name="T257">申請單位注意事項</text:span><text:span text:style-name="T258">/</text:span><text:s/><text:span text:style-name="T259">Remarks</text:span><text:span text:style-name="T260">：</text:span></text:p>
            <text:list text:style-name="LFO2" text:continue-numbering="true">
              <text:list-item>
                <text:p text:style-name="P261"><text:span text:style-name="T262">除了教師自有版權的媒體以外，不再提供</text:span><text:span text:style-name="T263">其他</text:span><text:span text:style-name="T264">光碟燒錄及轉換等服務</text:span><text:span text:style-name="T265">。</text:span><text:span text:style-name="T266"><text:line-break/></text:span><text:span text:style-name="T267">The conversion service is limited to the copyright of the target media owned by faculty and staff.<text:s/></text:span></text:p>
              </text:list-item>
              <text:list-item>
                <text:p text:style-name="P268"><text:span text:style-name="T269">請事先將</text:span><text:span text:style-name="T270">DV</text:span><text:span text:style-name="T271">帶順序作標示，再送至本中心轉錄。</text:span><text:span text:style-name="T272"><text:line-break/></text:span><text:span text:style-name="T273">P</text:span><text:span text:style-name="T274">lease mark the DV tape in sequence before send</text:span><text:span text:style-name="T275">ing</text:span><text:span text:style-name="T276"><text:s/>to<text:s/></text:span><text:span text:style-name="T277">the Center for Faculty Development</text:span><text:span text:style-name="T278">.</text:span></text:p>
              </text:list-item>
              <text:list-item>
                <text:p text:style-name="P279"><text:span text:style-name="T280">請於需用日期前二週送件申請。</text:span><text:span text:style-name="T281"><text:line-break/></text:span><text:span text:style-name="T282">Please<text:s/></text:span><text:span text:style-name="T283">apply two weeks early before request date.</text:span></text:p>
              </text:list-item>
              <text:list-item>
                <text:p text:style-name="P284"><text:span text:style-name="T285">本中心不提供私人需求相關轉換服務。</text:span><text:span text:style-name="T286"><text:line-break/></text:span><text:span text:style-name="T287">The</text:span><text:span text:style-name="T288"><text:s/>conversion</text:span><text:span text:style-name="T289"><text:s/>service</text:span><text:span text:style-name="T290"><text:s/>is not available for personal need</text:span><text:span text:style-name="T291">s.</text:span></text:p>
              </text:list-item>
            </text:list>
            <text:p text:style-name="P292">閱畢後，申請人簽名</text:p>
            <text:p text:style-name="P293"><text:span text:style-name="T294"><text:s/></text:span><text:span text:style-name="T295">Sign</text:span><text:span text:style-name="T296">ed by Applicant</text:span><text:span text:style-name="T297"><text:s/></text:span><text:span text:style-name="T29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3">
            <text:p text:style-name="P301"><text:span text:style-name="T302">處理情</text:span><text:span text:style-name="T303">形</text:span><text:span text:style-name="T304">/</text:span><text:span text:style-name="T305">Proc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操作人員</text:p>
            <text:p text:style-name="P309">Staff</text:p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>實際完成日期</text:p>
            <text:p text:style-name="P314"><text:span text:style-name="T315">Actual Date of Completion</text:span></text:p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13">
            <text:p text:style-name="P320"><text:span text:style-name="T321">取件簽收</text:span><text:span text:style-name="T322">/</text:span><text:span text:style-name="T323">Picku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取件日期</text:p>
            <text:p text:style-name="P327">Date</text:p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>簽收人</text:p>
            <text:p text:style-name="P332">Signed by Receipent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729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教師發展中心</dc:title>
    <meta:initial-creator>TWS</meta:initial-creator>
    <dc:creator>高聖洋</dc:creator>
    <meta:creation-date>2017-02-15T07:35:00Z</meta:creation-date>
    <dc:date>2017-02-15T07:35:00Z</dc:date>
    <meta:print-date>2013-10-30T01:5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5" meta:character-count="1575" meta:row-count="11" meta:non-whitespace-character-count="1343"/>
  </office:meta>
</office:document-meta>
</file>